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ar" style:country-asian="SA"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fo:color="#333333" style:font-size-complex="12pt"/>
    </style:style>
    <style:style style:name="P2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fo:text-indent="0.2756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fo:widows="0" fo:orphans="0" fo:text-align="justify" fo:text-indent="0.3187in"/>
      <style:text-properties fo:hyphenate="false"/>
    </style:style>
    <style:style style:name="T28" style:parent-style-name="DefaultParagraphFont" style:family="text">
      <style:text-properties style:font-name-asian="HG Mincho Light J" fo:color="#000000" fo:letter-spacing="0.0416in"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HG Mincho Light J" fo:color="#00000A" style:font-size-complex="12pt" style:language-asian="ar" style:country-asian="SA"/>
    </style:style>
    <style:style style:name="T35" style:parent-style-name="DefaultParagraphFont" style:family="text">
      <style:text-properties style:font-name-asian="HG Mincho Light J" fo:color="#00000A" style:font-size-complex="12pt" style:language-asian="ar" style:country-asian="SA"/>
    </style:style>
    <style:style style:name="T36" style:parent-style-name="DefaultParagraphFont" style:family="text">
      <style:text-properties style:font-name-asian="HG Mincho Light J" fo:color="#00000A" style:font-size-complex="12pt" style:language-asian="ar" style:country-asian="SA"/>
    </style:style>
    <style:style style:name="T37" style:parent-style-name="DefaultParagraphFont" style:family="text">
      <style:text-properties style:font-name-asian="HG Mincho Light J" fo:color="#00000A" style:font-size-complex="12pt" style:language-asian="ar" style:country-asian="SA"/>
    </style:style>
    <style:style style:name="T38" style:parent-style-name="DefaultParagraphFont" style:family="text">
      <style:text-properties style:font-name-asian="HG Mincho Light J" fo:color="#00000A"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text:span text:style-name="T15">DĖL ŠIAULIŲ MIESTO SAVIVALDYBĖS ADMINISTRACIJOS DIREKTORIAUS <text:s/>2020 M. BALANDŽIO 6 D. ĮSAKYMO NR. A-434 „DĖL SOCIALINIŲ PASLAUGŲ TEIKIMO KARANTINO METU“ PRIPAŽINIMO NETEKUSIU GALIOS</text:span></text:p>
      <text:p text:style-name="P16"/>
      <text:p text:style-name="P17"><text:span text:style-name="T18">2020 m. liepos 24 d. Nr.<text:s/></text:span><text:span text:style-name="T19">A-</text:span>974</text:p>
      <text:p text:style-name="P20">Šiauliai<text:s/></text:p>
      <text:p text:style-name="P21"/>
      <text:p text:style-name="P22"/>
      <text:p text:style-name="P23"><text:span text:style-name="T24">Vadovaudamasis Lietuvos Respublikos vietos savivaldos įstatymo 18 straipsnio 1 dalimi,<text:s/></text:span><text:span text:style-name="T25">29 straipsnio 8 dalies 2 punktu,</text:span><text:s/><text:span text:style-name="T26">Lietuvos Respublikos Vyriausybės 2020 m. birželio 10 d. nutarimu Nr. 579 „Dėl Lietuvos Respublikos Vyriausybės 2020 m. kovo 14 d. nutarimo Nr. 207 „Dėl karantino Lietuvos Respublikos teritorijoje paskelbimo“ pripažinimo netekusiu galios“,</text:span></text:p>
      <text:p text:style-name="P27"><text:span text:style-name="T28">Pripažįstu</text:span><text:span text:style-name="T29"><text:s/>netekusiu galios Šiaulių miesto savivaldybės administracijos direktoriaus 2020 m. balandžio 6 d. įsakymą Nr. A-434 „Dėl socialinių paslaugų teikimo karantino metu“ su visais pakeitimais ir papildymais.</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 text:c="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7-27T05:16:00Z</meta:creation-date>
    <dc:date>2020-07-27T05:16:00Z</dc:date>
    <meta:print-date>2020-04-28T12: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121" meta:character-count="924" meta:row-count="26" meta:non-whitespace-character-count="811"/>
  </office:meta>
</office:document-meta>
</file>