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4 M.</text:p>
      <text:p text:style-name="P15">LIEPOS 11 D. ĮSAKYMO NR. V-798 „DĖL LIETUVOS RESPUBLIKOS SVEIKATOS APSAUGOS MINISTRO 2009 M. SAUSIO 19 D. ĮSAKYMO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 PAKEITIMO“ PAKEITIMO</text:p>
      <text:p text:style-name="P16"/>
      <text:p text:style-name="P17">2014 m. gruodžio 31 d. Nr. V-1455</text:p>
      <text:p text:style-name="P18">Vilnius</text:p>
      <text:p text:style-name="P19"/>
      <text:p text:style-name="P20"/>
      <text:p text:style-name="P21"><text:span text:style-name="T22">P a k e i č i u <text:s/></text:span><text:span text:style-name="T23">Lietuvos Respublikos sveikatos apsaugos ministro 2014 m. liepos 11 d. įsakymą Nr. V-798 „Dėl Lietuvos Respublikos sveikatos apsaugos ministro 2009 m. sausio 19 d. įsakymo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 pakeitimo“ ir pripažįstu netekusiu galios 2 punktą.</text:span></text:p>
      <text:p text:style-name="P24"/>
      <text:p text:style-name="P25"/>
      <text:p text:style-name="P26"/>
      <text:p text:style-name="P27"><text:span text:style-name="T28">Sveikatos apsaugos ministrė<text:s/></text:span><text:span text:style-name="T2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1-08T14:45:00Z</meta:creation-date>
    <dc:date>2015-01-08T14:45:00Z</dc:date>
    <meta:print-date>2014-12-30T08:27:00Z</meta:print-date>
    <meta:template xlink:href="Normal" xlink:type="simple"/>
    <meta:editing-cycles>2</meta:editing-cycles>
    <meta:editing-duration>PT0S</meta:editing-duration>
    <meta:document-statistic meta:page-count="1" meta:paragraph-count="9" meta:word-count="176" meta:character-count="1346" meta:row-count="38" meta:non-whitespace-character-count="1179"/>
  </office:meta>
</office:document-meta>
</file>