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6409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604in" fo:text-indent="-0.2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604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04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604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04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604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104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5104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104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104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194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margin-right="-0.4687in"/>
    </style:style>
    <style:style style:name="P75" style:parent-style-name="Normal" style:family="paragraph">
      <style:paragraph-properties fo:margin-right="-0.4687in"/>
    </style:style>
    <style:style style:name="P76" style:parent-style-name="Normal" style:family="paragraph">
      <style:paragraph-properties fo:margin-right="-0.4687in"/>
    </style:style>
    <style:style style:name="P77" style:parent-style-name="Normal" style:family="paragraph">
      <style:paragraph-properties fo:margin-right="-0.4687in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usisiekimo ministras</text:span></text:p>
      <text:p text:style-name="P12"/>
      <text:p text:style-name="P13">ĮSAKYMAS</text:p>
      <text:p text:style-name="P14">DĖL LIETUVOS RESPUBLIKOS SUSISIEKIMO MINISTRO 2006 M. VASARIO 9 D. ĮSAKYMO NR. 3-51 „DĖL LIETUVOS RESPUBLIKOS JŪRININKO KNYGELĖS IŠDAVIMO IR UŽPILDYMO TAISYKLIŲ PATVIRTINIMO“ PAKEITIMO<text:s/></text:p>
      <text:p text:style-name="P15"/>
      <text:p text:style-name="P16">2014 m. liepos 9 d. Nr.<text:s/>3-280-(E)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jūrininko knygelės išdavimo ir užpildymo taisykles, patvirtintas Lietuvos Respublikos susisiekimo ministro 2006 m. vasario 9 d. įsakymu Nr. 3-51 „Dėl Lietuvos Respublikos jūrininko knygelės išdavimo ir užpildymo taisyklių patvirtinimo“:</text:span></text:p>
      <text:p text:style-name="P23"><text:span text:style-name="T24">1</text:span><text:span text:style-name="T25">. Pripažįstu netekusiu galios 3 punktą.</text:span></text:p>
      <text:p text:style-name="P26"><text:span text:style-name="T27">2</text:span><text:span text:style-name="T28">. Pakeičiu 7.3 papunktį ir jį išdėstau taip:</text:span></text:p>
      <text:p text:style-name="P29"><text:span text:style-name="T30">„</text:span><text:span text:style-name="T31">7.3</text:span><text:span text:style-name="T32">. vieną 40 x 60 mm dydžio nuotrauką, kuri turi atitikti Nuotraukų asmens dokumentams reikalavimus, patvirtintus Lietuvos Respublikos vidaus reikalų ministro 2002 m. gruodžio 6 d. įsakymu Nr. 569 „Dėl Nuotraukų asmens dokumentams reikalavimų patvirtinimo“;“.</text:span></text:p>
      <text:p text:style-name="P33"><text:span text:style-name="T34">3</text:span><text:span text:style-name="T35">. Papildau 8¹ punktu:</text:span></text:p>
      <text:p text:style-name="P36"><text:span text:style-name="T37">„8¹. Jūrininko knygelė išduodama ar pratęsiama arba motyvuotas atsisakymas išduoti ar pratęsti pateikiamas per 7 darbo dienas, skubaus išdavimo atveju – per 2 darbo dienas nuo prašymo ir visų reikalingų dokumentų pateikimo dienos.“</text:span></text:p>
      <text:p text:style-name="P38"><text:span text:style-name="T39">4</text:span><text:span text:style-name="T40">. Pakeičiu 21 punktą ir jį išdėstau taip:</text:span></text:p>
      <text:p text:style-name="P41"><text:span text:style-name="T42">„</text:span><text:span text:style-name="T43">21</text:span><text:span text:style-name="T44">. Jūrininko knygelės 1 ir 3 puslapiuose lietuvių ir anglų kalbomis įrašomos ypatingos fizinės žymės, galinčios padėti nustatyti tapatybę, nurodomas jūrininko knygelę išduodančios ar galiojimą pratęsiančios institucijos pavadinimas, tikslus adresas. Po įrašais „Ypatingos žymės / Special physical characteristics“ įrašoma pastaba lietuvių ir anglų kalbomis: „</text:span><text:span text:style-name="T45">Pastaba</text:span><text:span text:style-name="T46">. 8–27 puslapiuose skiltys „</text:span><text:span text:style-name="T47">Pastabos</text:span><text:span text:style-name="T48">: Elgesys. Tinkamumas“ nepildomos. /<text:s/></text:span><text:span text:style-name="T49">Remark</text:span><text:span text:style-name="T50">. In pages 8–27 column „</text:span><text:span text:style-name="T51">Remarks</text:span><text:span text:style-name="T52">: Conduct. Ability“ shall not be filled in“. Nurodyti duomenys tvirtinami jūrininko knygelę išdavusios ar galiojimą pratęsusios institucijos herbiniu antspaudu.“</text:span></text:p>
      <text:p text:style-name="P53"><text:span text:style-name="T54">5</text:span><text:span text:style-name="T55">. Pakeičiu 22 punktą ir jį išdėstau taip:</text:span></text:p>
      <text:p text:style-name="P56"><text:span text:style-name="T57">„</text:span><text:span text:style-name="T58">22</text:span><text:span text:style-name="T59">. Jūrininko knygelės 4–7 puslapiuose lietuvių ir anglų kalbomis įrašomi duomenys apie asmens (jūrininko) turimą kompetencijos liudijimą.“</text:span></text:p>
      <text:p text:style-name="P60"><text:span text:style-name="T61">6</text:span><text:span text:style-name="T62">. Pakeičiu 24 punktą ir jį išdėstau taip:</text:span></text:p>
      <text:p text:style-name="P63"><text:span text:style-name="T64">„</text:span><text:span text:style-name="T65">24</text:span><text:span text:style-name="T66">.</text:span><text:span text:style-name="T67"><text:s/>Jūrininko knygelės 8–27 puslapius pildo laivo, kuriame asmuo dirbo, kapitonas lietuvių arba anglų kalbomis. Skiltis</text:span><text:span text:style-name="T68"><text:s/></text:span><text:span text:style-name="T69">„</text:span><text:span text:style-name="T70">Pastabos</text:span><text:span text:style-name="T71">: Elgesys. Tinkamumas“<text:s/></text:span><text:span text:style-name="T72">nepildoma</text:span><text:span text:style-name="T73">.“</text:span></text:p>
      <text:p text:style-name="P74"/>
      <text:p text:style-name="P75"/>
      <text:p text:style-name="P76"/>
      <text:p text:style-name="P77">Susisiekimo ministras<text:tab/><text:tab/><text:tab/><text:tab/><text:tab/><text:tab/><text:tab/><text:tab/><text:s text:c="2"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694in" fo:margin-bottom="0.4923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0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og jūrinio laipsnio diplomas ar kvalifikacijos liudijimas suteikia teisę eiti tam tikras pareigas laive tik turint atitinkamą</dc:title>
    <meta:initial-creator>audmal</meta:initial-creator>
    <dc:creator>Adlib User</dc:creator>
    <meta:creation-date>2016-07-15T08:55:00Z</meta:creation-date>
    <dc:date>2016-07-15T08:55:00Z</dc:date>
    <meta:print-date>2014-06-20T08:40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305" meta:character-count="2336" meta:row-count="79" meta:non-whitespace-character-count="2066"/>
  </office:meta>
</office:document-meta>
</file>