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style:vertical-align="baseline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style:vertical-align="baseline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UŽSIENIEČIŲ TEISINĖS PADĖTIES“ NR. IX-2206 45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5 straipsnio pakeitimas</text:span></text:p>
        <text:p text:style-name="P36"><text:span text:style-name="T37">Pakeisti 45 straipsnio 1 dalies 3 punktą ir jį išdėstyti taip:</text:span></text:p>
        <text:p text:style-name="P38"><text:span text:style-name="T39">„</text:span><text:span text:style-name="T40">3</text:span><text:span text:style-name="T41">) yra sportininkas, dalyvaujantis aukšto meistriškumo sporte, arba<text:s/></text:span><text:span text:style-name="T42">aukšto meistriškumo sporto</text:span><text:span text:style-name="T43"><text:s/>treneris, kaip jie apibrėžiami Lietuvos Respublikos sporto įstatyme, atvykstantys į Lietuvos Respubliką užsiimti<text:s/></text:span><text:span text:style-name="T44">aukšto meistriškumo</text:span><text:span text:style-name="T45"><text:s/>sporto veikla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5 m. sausio 1 d.</text:span></text:p>
        <text:p text:style-name="P53"/>
        <text:p text:style-name="P54"><text:span text:style-name="T55">Skelb</text:span><text:span text:style-name="T56">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0:49:00Z</meta:creation-date>
    <dc:date>2024-07-05T10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95" meta:character-count="700" meta:row-count="41" meta:non-whitespace-character-count="627"/>
  </office:meta>
</office:document-meta>
</file>