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P3" style:parent-style-name="Normal" style:family="paragraph">
      <style:paragraph-properties fo:text-align="center" style:line-height-at-least="0.1666in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3236in"/>
    </style:style>
    <style:style style:name="TableColumn65" style:family="table-column">
      <style:table-column-properties style:column-width="6.3555in"/>
    </style:style>
    <style:style style:name="Table63" style:family="table">
      <style:table-properties style:width="6.6791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Column81" style:family="table-column">
      <style:table-column-properties style:column-width="0.3236in"/>
    </style:style>
    <style:style style:name="TableColumn82" style:family="table-column">
      <style:table-column-properties style:column-width="6.3555in"/>
    </style:style>
    <style:style style:name="Table80" style:family="table">
      <style:table-properties style:width="6.6791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888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65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888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TableColumn100" style:family="table-column">
      <style:table-column-properties style:column-width="0.3236in"/>
    </style:style>
    <style:style style:name="TableColumn101" style:family="table-column">
      <style:table-column-properties style:column-width="6.3555in"/>
    </style:style>
    <style:style style:name="Table99" style:family="table">
      <style:table-properties style:width="6.679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5">LIETUVOS BANKO VALDYBA</text:p>
      <text:p text:style-name="P6"/>
      <text:p text:style-name="P7">NUTARIMAS</text:p>
      <text:p text:style-name="P8"><text:span text:style-name="T9">DĖL LIETUVOS BANKO VALDYBOS 2012 M. LIEPOS 12 D. NUTARIMO NR.<text:s/></text:span><text:span text:style-name="T10">03-152</text:span><text:span text:style-name="T11"><text:s/>„DĖL VALDYMO<text:s/></text:span><text:span text:style-name="T12">ĮMONIŲ IR INVESTICINIŲ BENDROVIŲ-VALDYTOJŲ LICENCIJAVIMO TAISYKLIŲ</text:span><text:span text:style-name="T13">“ PAKEITIMO</text:span></text:p>
      <text:p text:style-name="P14"/>
      <text:p text:style-name="P15"><text:span text:style-name="T16">202</text:span><text:span text:style-name="T17">4</text:span><text:span text:style-name="T18"><text:s/>m. sausio 10 d. Nr. 03-4</text:span></text:p>
      <text:p text:style-name="P19">Vilnius</text:p>
      <text:p text:style-name="P20"/>
      <text:p text:style-name="P21"/>
      <text:p text:style-name="P22"><text:span text:style-name="T23">Lietuvos banko valdyba n u t a r i a:</text:span></text:p>
      <text:p text:style-name="P24"><text:span text:style-name="T25">Pakeisti Valdymo įmonių ir investicinių bendrovių-valdytojų licencijavimo taisykles, patvirtintas Lietuvos banko valdybos 2012 m. liepos 12 d. nutarimu Nr. 03-152 „Dėl Valdymo įmonių ir investicinių bendrovių-valdytojų licencijavimo taisyklių“:</text:span></text:p>
      <text:p text:style-name="P26"><text:span text:style-name="T27">1</text:span><text:span text:style-name="T28">.</text:span><text:span text:style-name="T29"><text:s/></text:span><text:span text:style-name="T30">pakeisti 6.20 papunktį ir jį išdėstyti taip:</text:span></text:p>
      <text:p text:style-name="P31"><text:span text:style-name="T32">„</text:span><text:span text:style-name="T33">6.20</text:span><text:span text:style-name="T34">.</text:span><text:span text:style-name="T35"><text:s/></text:span><text:span text:style-name="T36">jei kreipiamasi dėl valdymo įmonės, veikiančios pagal Kolektyvinio investavimo subjektų įstatymą, licencijos išdavimo,</text:span><text:span text:style-name="T37"><text:s/></text:span><text:span text:style-name="T38">kuri teiks šio įstatymo 4 straipsnio 1 dalies 1, 2 ir (arba) 3 punktuose nurodytas paslaugas, pateikiami dokumentai, duomenys ar kita informacija, patvirtinanti valdymo įmonės pasirengimą teikti šias paslaugas. Kreipiantis</text:span><text:span text:style-name="T39"><text:s/>dėl valdymo įmonės, veikiančios pagal Kolektyvinio investavimo subjektų įstatymą, ir valdymo įmonės,</text:span><text:span text:style-name="T40"> </text:span><text:span text:style-name="T41">veikiančios pagal Papildomo savanoriško pensijų kaupimo įstatymą, licencijos išdavimo, papildomai pateikiamas patvirtinimas, kad ketinamo steigti kolektyvinio investavimo subjekto akcijos arba investiciniai<text:s/></text:span><text:soft-page-break/><text:span text:style-name="T42">vienetai bus platinami Lietuvos Respublikoje;</text:span><text:span text:style-name="T43">“</text:span></text:p>
      <text:p text:style-name="P44"><text:span text:style-name="T45">2</text:span><text:span text:style-name="T46">.</text:span><text:span text:style-name="T47"><text:s/></text:span><text:span text:style-name="T48">papildyti 6.22.9 papunkčiu:</text:span></text:p>
      <text:p text:style-name="P49"><text:span text:style-name="T50">„</text:span><text:span text:style-name="T51">6.22.9</text:span><text:span text:style-name="T52">.<text:s/></text:span><text:span text:style-name="T53">jei kreipiamasi dėl valdymo įmonės, kuri teiks<text:s/></text:span><text:span text:style-name="T54">Alternatyviųjų kolektyvinio investavimo subjektų valdytojų įstatymo 4 straipsnio 3 dalies 1, 2, 3 ir (arba) 4 punktuose nurodytas paslaugas, pateikiami dokumentai, duomenys ar kita informacija, patvirtinanti valdymo įmonės pasirengimą teikti šias paslaugas;“</text:span></text:p>
      <text:p text:style-name="P55"><text:span text:style-name="T56">3</text:span><text:span text:style-name="T57">.</text:span><text:span text:style-name="T58"><text:s/></text:span><text:span text:style-name="T59">pakeisti 1 priedą:</text:span></text:p>
      <text:p text:style-name="P60"><text:span text:style-name="T61">3.1</text:span><text:span text:style-name="T62">. pakeisti B dalies 1 punktą ir jį išdėstyti taip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1.</text:p>
          </table:table-cell>
          <table:table-cell table:style-name="TableCell69">
            <text:p text:style-name="P70">„Prašo išduoti Papildomo savanoriško pensijų kaupimo įstatyme nustatytą valdymo įmonės licenciją ir nori verstis šia veikla (reikiamą pažymėkite X):</text:p>
            <text:p text:style-name="P71">[] valdyti papildomo savanoriško pensijų kaupimo pensijų fondus</text:p>
            <text:p text:style-name="P72"><text:span text:style-name="T73">[] valdyti tikslinės pensijų fondų dalyvių grupės gyvenimo ciklo <text:s text:c="2"/>investavimo strategiją įgyvendinančius pensijų fondus</text:span></text:p>
            <text:p text:style-name="P74"><text:span text:style-name="T75">[] valdyti pensijų turto išsaugojimo pensijų fondus.“;</text:span></text:p>
            <text:p text:style-name="P76"/>
          </table:table-cell>
        </table:table-row>
      </table:table>
      <text:p text:style-name="Normal"/>
      <text:p text:style-name="P77"><text:span text:style-name="T78">3.2</text:span><text:span text:style-name="T79">. pakeisti B dalies 2.2 papunktį ir jį išdėstyti taip: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„2.2. teikti šias paslaugas:</text:p>
            <text:p text:style-name="P88">[] valdyti kitų asmenų finansinių priemonių portfelius</text:p>
            <text:p text:style-name="P89"><text:span text:style-name="T90">[]</text:span><text:span text:style-name="T91"><text:s/>valdyti tikslinės pensijų fondų dalyvių grupės gyvenimo ciklo investavimo strategiją įgyvendinančius pensijų fondus</text:span></text:p>
            <text:p text:style-name="P92">[] valdyti pensijų turto išsaugojimo pensijų fondus</text:p>
            <text:p text:style-name="P93">[] valdyti papildomo savanoriško pensijų kaupimo pensijų fondus;“</text:p>
          </table:table-cell>
        </table:table-row>
      </table:table>
      <text:p text:style-name="Normal"/>
      <text:p text:style-name="P94"><text:span text:style-name="T95">3.3</text:span><text:span text:style-name="T96">. pakeisti B dalies<text:s/></text:span><text:span text:style-name="T97">5.2</text:span><text:span text:style-name="T98"><text:s/>papunktį ir jį išdėstyti taip: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„5.2. teikti šias paslaugas:</text:p>
            <text:p text:style-name="P107">[] valdyti kitų asmenų finansinių priemonių portfelius</text:p>
            <text:p text:style-name="P108"><text:span text:style-name="T109">[] valdyti tikslinės pensijų fondų dalyvių grupės gyvenimo ciklo investavimo strategiją įgyvendinančius pensijų fondus</text:span></text:p>
            <text:p text:style-name="P110"><text:span text:style-name="T111">[] valdyti pensijų turto išsaugojimo pensijų fondus<text:s/></text:span></text:p>
            <text:p text:style-name="P112">[] valdyti papildomo savanoriško pensijų kaupimo pensijų fondus</text:p>
            <text:p text:style-name="P113"><text:span text:style-name="T114">[] valdyti profesinių pensijų fondus;“.</text:span></text:p>
          </table:table-cell>
        </table:table-row>
      </table:table>
      <text:p text:style-name="P115"/>
      <text:h text:style-name="P116" text:outline-level="3"/>
      <text:h text:style-name="P117" text:outline-level="3"/>
      <text:h text:style-name="P118" text:outline-level="3"><text:span text:style-name="T119">Valdybos pirmininkas</text:span><text:span text:style-name="T120"><text:tab/></text:span><text:span text:style-name="T121">Gediminas Šimkus</text:span></text:h>
      <text:h text:style-name="P12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Krikstaponyte</meta:initial-creator>
    <dc:creator>adlibuser</dc:creator>
    <meta:creation-date>2024-01-13T14:27:00Z</meta:creation-date>
    <dc:date>2024-01-13T14:27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3-12-20T07:11:0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1dcd6c18-1517-4d11-b4a3-9732f5afe7a7</meta:user-defined>
    <meta:user-defined meta:name="MSIP_Label_e5564178-1ca1-4992-b45e-fdaf9919e704_ContentBits">0</meta:user-defined>
    <meta:document-statistic meta:page-count="3" meta:paragraph-count="13" meta:word-count="384" meta:character-count="2966" meta:row-count="70" meta:non-whitespace-character-count="2595"/>
  </office:meta>
</office:document-meta>
</file>