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margin-right="-0.0006in"/>
      <style:text-properties fo:font-size="11pt" style:font-size-asian="11pt" style:font-size-complex="12pt"/>
    </style:style>
    <style:style style:name="P16" style:parent-style-name="Normal" style:family="paragraph">
      <style:paragraph-properties fo:text-align="center" fo:margin-right="-0.0006in"/>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margin-right="-0.0006in"/>
      <style:text-properties style:font-size-complex="12pt"/>
    </style:style>
    <style:style style:name="P19" style:parent-style-name="Normal" style:family="paragraph">
      <style:paragraph-properties fo:margin-right="-0.0006in"/>
      <style:text-properties style:font-size-complex="12pt"/>
    </style:style>
    <style:style style:name="P20" style:parent-style-name="Normal" style:family="paragraph">
      <style:paragraph-properties fo:margin-right="-0.0006in"/>
      <style:text-properties style:font-size-complex="12pt"/>
    </style:style>
    <style:style style:name="P21" style:parent-style-name="Normal" style:family="paragraph">
      <style:paragraph-properties fo:text-align="justify" fo:line-height="115%" fo:margin-right="-0.0979in" fo:text-indent="0.4923in">
        <style:tab-stops>
          <style:tab-stop style:type="left" style:position="0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15%" fo:margin-right="-0.0979in" fo:text-indent="0.4923in">
        <style:tab-stops>
          <style:tab-stop style:type="left" style:position="0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15%" fo:margin-right="-0.0979in" fo:text-indent="0.4923in">
        <style:tab-stops>
          <style:tab-stop style:type="left" style:position="0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15%" fo:margin-right="-0.0979in" fo:text-indent="0.4923in">
        <style:tab-stops>
          <style:tab-stop style:type="left" style:position="0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15%" fo:margin-right="-0.0979in" fo:text-indent="0.4923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name="Times New Roman Bold"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15%" fo:margin-right="-0.0979in" fo:text-indent="0.4923in">
        <style:tab-stops>
          <style:tab-stop style:type="left" style:position="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15%" fo:margin-right="-0.0979in" fo:text-indent="0.4923in">
        <style:tab-stops>
          <style:tab-stop style:type="left" style:position="0in"/>
        </style:tab-stops>
      </style:paragraph-properties>
    </style:style>
    <style:style style:name="P41" style:parent-style-name="Normal" style:family="paragraph">
      <style:paragraph-properties fo:text-align="justify" fo:line-height="115%" fo:margin-right="-0.0979in" fo:text-indent="0.5in">
        <style:tab-stops>
          <style:tab-stop style:type="left" style:position="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tab-stops>
          <style:tab-stop style:type="left" style:position="-0.0986in"/>
        </style:tab-stops>
      </style:paragraph-properties>
    </style:style>
    <style:style style:name="P44" style:parent-style-name="Normal" style:family="paragraph">
      <style:paragraph-properties fo:text-align="justify">
        <style:tab-stops>
          <style:tab-stop style:type="left" style:position="-0.0986in"/>
        </style:tab-stops>
      </style:paragraph-properties>
      <style:text-properties style:font-size-complex="12pt"/>
    </style:style>
    <style:style style:name="P45" style:parent-style-name="Normal" style:family="paragraph">
      <style:paragraph-properties fo:text-align="justify">
        <style:tab-stops>
          <style:tab-stop style:type="left" style:position="-0.0986in"/>
        </style:tab-stops>
      </style:paragraph-properties>
      <style:text-properties style:font-size-complex="12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9"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line-height="115%">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
      <text:p text:style-name="P12"><text:span text:style-name="T13">DĖL</text:span><text:s/><text:span text:style-name="T14">LIETUVOS RESPUBLIKOS VIDAUS REIKALŲ MINISTRO 2004 M. GRUODŽIO 1 D. ĮSAKYMO NR. 1V-394 „DĖL VIDAUS TARNYBOS SISTEMOS PAREIGŪNŲ, KURIE PAGAL TARNYBOS POBŪDĮ VAŽINĖJA KELEIVINIU AR ASMENINIU TRANSPORTU TARNYBINIAIS TIKSLAIS, TAIP PAT VYKSTA Į TARNYBOS VIETĄ IR IŠ JOS, IŠSKYRUS TAKSI, VAŽIAVIMO IŠLAIDŲ KOMPENSAVIMO TVARKOS APRAŠO PATVIRTINIMO IR MAKSIMALAUS VAŽIAVIMO IŠLAIDŲ KOMPENSACIJOS DYDŽIO NUSTATYMO“ PAKEITIMO</text:span></text:p>
      <text:p text:style-name="P15"/>
      <text:p text:style-name="P16">2014 m. kovo 21 d. Nr.1V-209</text:p>
      <text:p text:style-name="P17">Vilnius</text:p>
      <text:p text:style-name="P18"/>
      <text:p text:style-name="P19"/>
      <text:p text:style-name="P20"/>
      <text:p text:style-name="P21">1. P a k e i č i u <text:s/>Lietuvos Respublikos vidaus reikalų ministro 2004 m. gruodžio 1 d. įsakymo Nr. 1V-394 „Dėl<text:s/><text:span text:style-name="T22">vidaus tarnybos sistemos pareigūnų, kurie pagal tarnybos pobūdį važinėja keleiviniu ar asmeniniu transportu tarnybiniais tikslais, taip pat vyksta į tarnybos vietą ir iš jos, išskyrus taksi, važiavimo išlaidų kompensavimo tvarkos aprašo patvirtinimo ir maksimalaus važiavimo išlaidų kompensacijos dydžio nustatymo“ 2 punktą ir jį išdėstau taip:</text:span></text:p>
      <text:p text:style-name="P23"><text:span text:style-name="T24">„</text:span><text:span text:style-name="T25">2</text:span><text:span text:style-name="T26">. N u s t a t a u, kad:</text:span></text:p>
      <text:p text:style-name="P27"><text:span text:style-name="T28">2.1</text:span><text:span text:style-name="T29">. maksimalūs <text:s/>važiavimo išlaidų kompensacijos dydžiai <text:s/>2014 metams yra tokie:</text:span></text:p>
      <text:p text:style-name="P30"><text:span text:style-name="T31">2.1.1</text:span><text:span text:style-name="T32">. vidaus tarnybos sistemos pareigūnams, išskyrus nurodytiems 2.1.2 papunktyje, kurie pagal tarnybos pobūdį važinėja keleiviniu ar asmeniniu transportu tarnybiniais tikslais, taip pat vyksta į tarnybos vietą ir iš jos, išskyrus taksi, maksimalus važiavimo išlaidų kompensacijos dydis vienam vidaus tarnybos sistemos pareigūnui per vieną mėnesį yra 0,3 Lietuvos Respublikos Seimo nustatyto atitinkamų metų valstybės tarnautojų, valstybės politikų, teisėjų ir valstybės pareigūnų pareiginės algos bazinio dydžio;</text:span></text:p>
      <text:p text:style-name="P33">2.1.2. vidaus tarnybos sistemos pareigūnams, kurie atlieka<text:s/><text:span text:style-name="T34">patikrinimus kertant Lietuvos Respublikos valstybės sieną ir valstybės sienos stebėjimą</text:span><text:span text:style-name="T35"><text:s/></text:span>ir kurie pagal tarnybos pobūdį važinėja keleiviniu ar asmeniniu transportu tarnybiniais tikslais, taip pat vyksta į tarnybos vietą ir iš jos, išskyrus taksi,<text:s/><text:span text:style-name="T36">maksimalus važiavimo</text:span><text:s/><text:span text:style-name="T37">išlaidų kompensacijos dydis vienam vidaus tarnybos sistemos pareigūnui per vieną mėnesį yra 0,8 Lietuvos Respublikos Seimo nustatyto atitinkamų metų valstybės tarnautojų, valstybės politikų, teisėjų ir valstybės pareigūnų pareiginės algos bazinio dydžio;</text:span></text:p>
      <text:p text:style-name="P38">2.2. vidaus tarnybos sistemos pareigūnams, kurie pagal tarnybos pobūdį važinėja keleiviniu ar asmeniniu transportu tarnybiniais tikslais, taip pat vyksta į tarnybos vietą ir iš jos, išskyrus taksi, važiavimo išlaidos kompensuojamos iš Vidaus reikalų ministerijai, vidaus reikalų statutinėms įstaigoms valstybės biudžete patvirtintų asignavimų<text:span text:style-name="T39">;</text:span></text:p>
      <text:p text:style-name="P40">2.3. šiuo įsakymu nustatyti maksimalūs važiavimo išlaidų kompensacijos dydžiai yra peržiūrimi ir nustatomi kiekvieniems kitiems kalendoriniams metams iki einamųjų metų gruodžio 31 d. Iki einamųjų metų gruodžio 31 d. nenustačius naujų maksimalių važiavimo išlaidų dydžių kitiems kalendoriniams metams, kitais kalendoriniais metais taikomi prieš tai nustatyti maksimalūs važiavimo išlaidų dydžiai.“</text:p>
      <text:p text:style-name="P41">2.<text:s/><text:span text:style-name="T42"><text:s/></text:span>N u s t a t a u, kad šis įsakymas įsigalioja 2014 m. balandžio 1 d. <text:s text:c="2"/></text:p>
      <text:p text:style-name="P43"/>
      <text:p text:style-name="P44"/>
      <text:p text:style-name="P45">Vidaus reikalų ministras<text:tab/><text:tab/><text:tab/><text:tab/><text:tab/><text:s text:c="5"/><text:tab/><text:s text:c="6"/>Dailis Alfonsas Barakauskas</text:p>
      <text:p text:style-name="P46"/>
      <text:p text:style-name="P47"/>
      <text:p text:style-name="P48"/>
      <text:p text:style-name="P49">SUDERINTA</text:p>
      <text:p text:style-name="P50">Lietuvos Respublikos finansų ministerijos</text:p>
      <text:p text:style-name="P51"><text:span text:style-name="T52">2014 m. kovo 13 d. raštu Nr. ((1.19-0206)-5K-1403828-5K-1406142)-6K-14022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 User</dc:creator>
    <meta:creation-date>2016-01-06T20:11:00Z</meta:creation-date>
    <dc:date>2016-01-06T20:11:00Z</dc:date>
    <meta:print-date>2014-02-12T11:28:00Z</meta:print-date>
    <meta:template xlink:href="Normal" xlink:type="simple"/>
    <meta:editing-cycles>2</meta:editing-cycles>
    <meta:editing-duration>PT0S</meta:editing-duration>
    <meta:document-statistic meta:page-count="2" meta:paragraph-count="48" meta:word-count="420" meta:character-count="3205" meta:row-count="134" meta:non-whitespace-character-count="2833"/>
  </office:meta>
</office:document-meta>
</file>