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margin-left="0.7423in">
        <style:tab-stops/>
      </style:paragraph-properties>
    </style:style>
    <style:style style:name="T15" style:parent-style-name="DefaultParagraphFont" style:family="text">
      <style:text-properties fo:letter-spacing="0.0833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689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6895in">
        <style:tab-stops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2.5%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2.5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895in">
        <style:tab-stops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2.5%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2.5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689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6895in">
        <style:tab-stops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2.5%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per 62.5%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6895in">
        <style:tab-stops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position="super 62.5%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text-position="super 62.5%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left" style:position="4.520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4.520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4.520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4.5208in"/>
        </style:tab-stops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>LIETUVOS KULTŪROS TARYBOS PIRMININKAS</text:p>
      <text:p text:style-name="P6"/>
      <text:p text:style-name="P7">ĮSAKYMAS</text:p>
      <text:p text:style-name="P8"><text:span text:style-name="T9">DĖL LIETUVOS KULTŪROS TARYBOS PIRMININKO 2016 M. RUGSĖJO 8 D. ĮSAKYMO NR. VĮ-110(1.1 E) „DĖL <text:s/>PROJEKTO VYKDYMO DALINIO FINANSAVIMO SUTARČIŲ IR PROJEKTO (PROJEKTO ETAPO) VYKDYMO DALINIO FINANSAVIMO IŠLAIDŲ SĄMATOS FORMŲ PATVIRTINIMO“ 1.1 IR 1.2 PAPUNKČIŲ PAKEITIMO</text:span></text:p>
      <text:p text:style-name="P10"/>
      <text:p text:style-name="P11">2017 m. sausio 16 d. Nr. VĮ-5(1.1 E)</text:p>
      <text:p text:style-name="P12">Vilnius</text:p>
      <text:p text:style-name="P13"/>
      <text:p text:style-name="P14"><text:span text:style-name="T15">Pakeiči</text:span><text:span text:style-name="T16">u:</text:span></text:p>
      <text:p text:style-name="P17"><text:span text:style-name="T18">1</text:span><text:span text:style-name="T19">.</text:span><text:span text:style-name="T20"><text:tab/>Projekto vykdymo dalinio finansavimo sutarties formą, patvirtintą Lietuvos kultūros tarybos pirmininko 2016 m. rugsėjo 8 d. įsakymu Nr. VĮ-110(1.1 E) „Dėl Projekto vykdymo dalinio finansavimo sutarčių ir Projekto (projekto etapo) vykdymo dalinio finansavimo išlaidų sąmatos formų patvirtinimo“, ją papildant:</text:span></text:p>
      <text:p text:style-name="P21"><text:span text:style-name="T22">1.1</text:span><text:span text:style-name="T23">.</text:span><text:span text:style-name="T24"><text:tab/>nauju 2.3.7</text:span><text:span text:style-name="T25">1<text:s/></text:span><text:span text:style-name="T26">papunkčiu:</text:span></text:p>
      <text:p text:style-name="P27"><text:span text:style-name="T28">„</text:span><text:span text:style-name="T29">2.3.7</text:span><text:span text:style-name="T30">1</text:span><text:span text:style-name="T31">. jeigu Projektas yra skirtas Lietuvos valstybės atkūrimo šimtmečiui paminėti, visoje Projekto reklaminėje ir informacinėje medžiagoje naudoti Šimtmečio minėjimo logotipą ir nuorodą į oficialią Šimtmečio minėjimo interneto svetainę (</text:span><text:span text:style-name="T32">www.lietuva100.lt</text:span><text:span text:style-name="T33">). Šimtmečio logotipas ir stiliaus gidas yra skelbiami interneto svetainėje<text:s/></text:span><text:span text:style-name="T34">www.lietuva100.lt.</text:span><text:span text:style-name="T35"><text:s/>Reklaminiuose radijo pranešimuose turi būti naudojamas šis tekstas: „Projektas skirtas Lietuvos valstybės atkūrimo šimtmečiui paminėti“;<text:s/></text:span></text:p>
      <text:p text:style-name="P36"><text:span text:style-name="T37">1.2</text:span><text:span text:style-name="T38">.</text:span><text:span text:style-name="T39"><text:tab/>nauju 2.3.7</text:span><text:span text:style-name="T40">2<text:s/></text:span><text:span text:style-name="T41">papunkčiu:</text:span></text:p>
      <text:p text:style-name="P42"><text:span text:style-name="T43">„2.3.7</text:span><text:span text:style-name="T44">2</text:span><text:span text:style-name="T45">. jeigu Projektas yra skirtas įgyvendinti programos „Globali Lietuva“ idėjos kultūros srityje sklaidą, visoje Projekto reklaminėje ir informacinėje medžiagoje naudoti programos „Globali Lietuva“ logotipą. Logotipas skelbiamas interneto svetainėje<text:s/></text:span><text:span text:style-name="T46">www.ltkt.lt</text:span><text:span text:style-name="T47">“;</text:span></text:p>
      <text:p text:style-name="P48"><text:span text:style-name="T49">2</text:span><text:span text:style-name="T50">.</text:span><text:span text:style-name="T51"><text:tab/>Projekto vykdymo dalinio finansavimo sutarties, kai projektas vykdomas etapais, formą, patvirtintą Lietuvos kultūros tarybos pirmininko 2016 m. rugsėjo 8 d. įsakymu Nr. VĮ-110(1.1 E) „Dėl Projekto vykdymo dalinio finansavimo sutarčių ir Projekto (projekto etapo) vykdymo dalinio finansavimo išlaidų sąmatos formų patvirtinimo“, ją papildant:</text:span></text:p>
      <text:p text:style-name="P52"><text:span text:style-name="T53">2.1</text:span><text:span text:style-name="T54">.</text:span><text:span text:style-name="T55"><text:tab/>nauju 2.3.8</text:span><text:span text:style-name="T56">1<text:s/></text:span><text:span text:style-name="T57">papunkčiu:</text:span></text:p>
      <text:p text:style-name="P58"><text:span text:style-name="T59">„</text:span><text:span text:style-name="T60">2.3.8</text:span><text:span text:style-name="T61">1</text:span><text:span text:style-name="T62">. jeigu Projektas yra skirtas Lietuvos valstybės atkūrimo šimtmečiui paminėti, visoje Projekto reklaminėje ir informacinėje medžiagoje naudoti Šimtmečio minėjimo logotipą ir nuorodą į oficialią Šimtmečio minėjimo interneto svetainę (</text:span><text:span text:style-name="T63">www.lietuva100.lt</text:span><text:span text:style-name="T64">). Šimtmečio logotipas ir stiliaus gidas yra skelbiami interneto svetainėje<text:s/></text:span><text:span text:style-name="T65">www.lietuva100.lt.</text:span><text:span text:style-name="T66"><text:s/>Reklaminiuose radijo pranešimuose turi būti naudojamas šis tekstas: „Projektas skirtas Lietuvos valstybės atkūrimo šimtmečiui paminėti“;<text:s/></text:span></text:p>
      <text:p text:style-name="P67"><text:span text:style-name="T68">2.2</text:span><text:span text:style-name="T69">.</text:span><text:span text:style-name="T70"><text:tab/>nauju 2.3.8</text:span><text:span text:style-name="T71">2<text:s/></text:span><text:span text:style-name="T72">papunkčiu:</text:span></text:p>
      <text:p text:style-name="P73"><text:span text:style-name="T74">„2.3.8</text:span><text:span text:style-name="T75">2</text:span><text:span text:style-name="T76">. jeigu Projektas yra skirtas įgyvendinti programos „Globali Lietuva“ idėjos kultūros srityje sklaidą, visoje Projekto reklaminėje ir informacinėje medžiagoje naudoti programos „Globali Lietuva“ logotipą. Logotipas skelbiamas interneto svetainėje<text:s/></text:span><text:span text:style-name="T77">www.ltkt.lt</text:span><text:span text:style-name="T78">“.</text:span></text:p>
      <text:p text:style-name="P79"/>
      <text:p text:style-name="P80"/>
      <text:p text:style-name="P81"/>
      <text:p text:style-name="P82"><text:span text:style-name="T83">Tarybos pirmininkė</text:span><text:span text:style-name="T84"><text:tab/><text:s text:c="18"/>Daina Urb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</meta:initial-creator>
    <dc:creator>adlibuser</dc:creator>
    <meta:creation-date>2017-09-05T11:19:00Z</meta:creation-date>
    <dc:date>2017-09-05T11:19:00Z</dc:date>
    <meta:print-date>2015-09-14T08:59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340" meta:character-count="2743" meta:row-count="69" meta:non-whitespace-character-count="2432"/>
  </office:meta>
</office:document-meta>
</file>