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font-size="4pt" style:font-size-asian="4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P26" style:parent-style-name="Normal" style:family="paragraph">
      <style:paragraph-properties fo:text-align="justify" fo:margin-left="0.0395in" fo:margin-right="0.118in" fo:text-indent="0.3541in">
        <style:tab-stops>
          <style:tab-stop style:type="left" style:position="0.6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indent="3.15in" style:page-number="1"/>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indent="3.15in"/>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P76" style:parent-style-name="Normal" style:family="paragraph">
      <style:paragraph-properties fo:text-align="center" fo:text-indent="0.3937in">
        <style:tab-stops>
          <style:tab-stop style:type="left" style:position="0.5909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text-indent="0.3937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center" fo:text-indent="0.3937in">
        <style:tab-stops>
          <style:tab-stop style:type="left" style:position="0.5909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fo:text-indent="0.3937in">
        <style:tab-stops>
          <style:tab-stop style:type="left" style:position="0.5909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2.0986in" fo:text-indent="1.2486in">
        <style:tab-stops>
          <style:tab-stop style:type="left" style:position="1.2486in"/>
        </style:tab-stops>
      </style:paragraph-properties>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style:tab-stops>
          <style:tab-stop style:type="left" style:position="0.5909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justify" fo:margin-left="2.0986in" fo:text-indent="1.2486in">
        <style:tab-stops>
          <style:tab-stop style:type="left" style:position="1.2486in"/>
        </style:tab-stops>
      </style:paragraph-properties>
      <style:text-properties style:font-size-complex="12pt" style:language-asian="lt" style:country-asian="LT"/>
    </style:style>
    <style:style style:name="TableColumn216" style:family="table-column">
      <style:table-column-properties style:column-width="1.8666in" style:use-optimal-column-width="false"/>
    </style:style>
    <style:style style:name="TableColumn217" style:family="table-column">
      <style:table-column-properties style:column-width="1.280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88in" style:use-optimal-column-width="false"/>
    </style:style>
    <style:style style:name="TableColumn220" style:family="table-column">
      <style:table-column-properties style:column-width="0.7687in" style:use-optimal-column-width="false"/>
    </style:style>
    <style:style style:name="TableColumn221" style:family="table-column">
      <style:table-column-properties style:column-width="1.2965in" style:use-optimal-column-width="false"/>
    </style:style>
    <style:style style:name="Table215" style:family="table">
      <style:table-properties style:width="6.7888in" style:rel-width="101.54%" fo:margin-left="0in" table:align="left"/>
    </style:style>
    <style:style style:name="TableRow222" style:family="table-row">
      <style:table-row-properties style:min-row-height="0.387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3" style:family="table-row">
      <style:table-row-properties style:min-row-height="0.1895in" style:use-optimal-row-height="false"/>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3" style:family="table-row">
      <style:table-row-properties style:min-row-height="0.095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6" style:family="table-row">
      <style:table-row-properties style:min-row-height="0.184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style:font-size-complex="12pt"/>
    </style:style>
    <style:style style:name="TableRow249" style:family="table-row">
      <style:table-row-properties style:min-row-height="0.795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5pt" style:font-size-asian="11.5pt"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5pt" style:font-size-asian="11.5pt"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Row262" style:family="table-row">
      <style:table-row-properties style:min-row-height="0.581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5pt" style:font-size-asian="11.5pt" style:font-size-complex="11.5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5pt" style:font-size-asian="11.5pt" style:font-size-complex="11.5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5pt" style:font-size-asian="11.5pt" style:font-size-complex="11.5pt"/>
    </style:style>
    <style:style style:name="TableRow275" style:family="table-row">
      <style:table-row-properties style:min-row-height="0.4104in" style:use-optimal-row-height="false"/>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Row287" style:family="table-row">
      <style:table-row-properties style:min-row-height="0.0902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5pt" style:font-size-asian="11.5pt" style:font-size-complex="11.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5pt" style:font-size-asian="11.5pt" style:font-size-complex="11.5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5pt" style:font-size-asian="11.5pt" style:font-size-complex="11.5pt"/>
    </style:style>
    <style:style style:name="TableRow300" style:family="table-row">
      <style:table-row-properties style:min-row-height="0.197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font-size="11.5pt" style:font-size-asian="11.5pt" style:font-size-complex="11.5pt"/>
    </style:style>
    <style:style style:name="TableRow304" style:family="table-row">
      <style:table-row-properties style:min-row-height="0.581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5pt" style:font-size-asian="11.5pt" style:font-size-complex="11.5pt"/>
    </style:style>
    <style:style style:name="TableRow317" style:family="table-row">
      <style:table-row-properties style:min-row-height="0.5819in" style:use-optimal-row-height="false"/>
    </style:style>
    <style:style style:name="P318" style:parent-style-name="Normal" style:family="paragraph">
      <style:text-properties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Row329" style:family="table-row">
      <style:table-row-properties style:min-row-height="0.581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5pt" style:font-size-asian="11.5pt" style:font-size-complex="11.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5pt" style:font-size-asian="11.5pt" style:font-size-complex="11.5pt"/>
    </style:style>
    <style:style style:name="TableRow342" style:family="table-row">
      <style:table-row-properties style:min-row-height="0.581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Row355" style:family="table-row">
      <style:table-row-properties style:min-row-height="0.581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Row368" style:family="table-row">
      <style:table-row-properties style:min-row-height="0.181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5pt" style:font-size-asian="11.5pt" style:font-size-complex="11.5pt"/>
    </style:style>
    <style:style style:name="TableRow371" style:family="table-row">
      <style:table-row-properties style:min-row-height="0.581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Row384" style:family="table-row">
      <style:table-row-properties style:min-row-height="0.581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Row397" style:family="table-row">
      <style:table-row-properties style:min-row-height="0.581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Row410" style:family="table-row">
      <style:table-row-properties style:min-row-height="0.581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5pt" style:font-size-asian="11.5pt" style:font-size-complex="11.5pt"/>
    </style:style>
    <style:style style:name="TableRow423" style:family="table-row">
      <style:table-row-properties style:min-row-height="0.173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5pt" style:font-size-asian="11.5pt" style:font-size-complex="11.5pt"/>
    </style:style>
    <style:style style:name="TableRow426" style:family="table-row">
      <style:table-row-properties style:min-row-height="0.5819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Row439" style:family="table-row">
      <style:table-row-properties style:min-row-height="0.581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5pt" style:font-size-asian="11.5pt"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5pt" style:font-size-asian="11.5pt"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5pt" style:font-size-asian="11.5pt"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Row452" style:family="table-row">
      <style:table-row-properties style:min-row-height="0.581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5pt" style:font-size-asian="11.5pt" style:font-size-complex="11.5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Row465" style:family="table-row">
      <style:table-row-properties style:min-row-height="0.365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468" style:family="table-row">
      <style:table-row-properties style:min-row-height="0.1937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1.5pt" style:font-size-asian="11.5pt" style:font-size-complex="11.5pt"/>
    </style:style>
    <style:style style:name="TableRow471" style:family="table-row">
      <style:table-row-properties style:min-row-height="0.285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5pt" style:font-size-asian="11.5pt"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5pt" style:font-size-asian="11.5pt"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Row484" style:family="table-row">
      <style:table-row-properties style:min-row-height="0.5819in" style:use-optimal-row-height="false"/>
    </style:style>
    <style:style style:name="P485" style:parent-style-name="Normal" style:family="paragraph">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Row496" style:family="table-row">
      <style:table-row-properties style:min-row-height="0.581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5pt" style:font-size-asian="11.5pt" style:font-size-complex="11.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5pt" style:font-size-asian="11.5pt"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5pt" style:font-size-asian="11.5pt"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Row509" style:family="table-row">
      <style:table-row-properties style:min-row-height="0.3902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5pt" style:font-size-asian="11.5pt"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5pt" style:font-size-asian="11.5pt" style:font-size-complex="11.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5pt" style:font-size-asian="11.5pt" style:font-size-complex="11.5pt"/>
    </style:style>
    <style:style style:name="TableRow522" style:family="table-row">
      <style:table-row-properties style:min-row-height="0.189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5pt" style:font-size-asian="11.5pt" style:font-size-complex="11.5pt"/>
    </style:style>
    <style:style style:name="TableRow525" style:family="table-row">
      <style:table-row-properties style:min-row-height="0.581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5pt" style:font-size-asian="11.5pt"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5pt" style:font-size-asian="11.5pt" style:font-size-complex="11.5pt"/>
    </style:style>
    <style:style style:name="TableRow538" style:family="table-row">
      <style:table-row-properties style:min-row-height="0.5819in" style:use-optimal-row-height="false"/>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min-row-height="0.581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5pt" style:font-size-asian="11.5pt"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5pt" style:font-size-asian="11.5pt"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5pt" style:font-size-asian="11.5pt" style:font-size-complex="11.5pt"/>
    </style:style>
    <style:style style:name="TableRow563" style:family="table-row">
      <style:table-row-properties style:min-row-height="0.581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5pt" style:font-size-asian="11.5pt" style:font-size-complex="11.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Row576" style:family="table-row">
      <style:table-row-properties style:min-row-height="0.581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5pt" style:font-size-asian="11.5pt" style:font-size-complex="11.5pt"/>
    </style:style>
    <style:style style:name="P589" style:parent-style-name="Normal" style:family="paragraph">
      <style:text-properties fo:font-size="11.5pt" style:font-size-asian="11.5pt" style:font-size-complex="11.5pt"/>
    </style:style>
    <style:style style:name="TableRow590" style:family="table-row">
      <style:table-row-properties style:min-row-height="0.5819in" style:use-optimal-row-height="false"/>
    </style:style>
    <style:style style:name="P591" style:parent-style-name="Normal" style:family="paragraph">
      <style:text-properties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Row602" style:family="table-row">
      <style:table-row-properties style:min-row-height="0.302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605" style:family="table-row">
      <style:table-row-properties style:min-row-height="0.581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5pt" style:font-size-asian="11.5pt" style:font-size-complex="11.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5pt" style:font-size-asian="11.5pt" style:font-size-complex="11.5pt"/>
    </style:style>
    <style:style style:name="TableRow618" style:family="table-row">
      <style:table-row-properties style:min-row-height="0.581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Row631" style:family="table-row">
      <style:table-row-properties style:min-row-height="0.346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634" style:family="table-row">
      <style:table-row-properties style:min-row-height="0.0944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weight-complex="bold" fo:font-size="11.5pt" style:font-size-asian="11.5pt" style:font-size-complex="11.5pt"/>
    </style:style>
    <style:style style:name="TableRow637" style:family="table-row">
      <style:table-row-properties style:min-row-height="0.581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5pt" style:font-size-asian="11.5pt" style:font-size-complex="11.5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5pt" style:font-size-asian="11.5pt" style:font-size-complex="11.5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Row650" style:family="table-row">
      <style:table-row-properties style:min-row-height="0.581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Row663" style:family="table-row">
      <style:table-row-properties style:min-row-height="0.581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5pt" style:font-size-asian="11.5pt" style:font-size-complex="11.5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5pt" style:font-size-asian="11.5pt" style:font-size-complex="11.5pt"/>
    </style:style>
    <style:style style:name="TableRow676" style:family="table-row">
      <style:table-row-properties style:min-row-height="0.581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Row689" style:family="table-row">
      <style:table-row-properties style:min-row-height="0.5819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5pt" style:font-size-asian="11.5pt" style:font-size-complex="11.5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Row702" style:family="table-row">
      <style:table-row-properties style:min-row-height="0.165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5pt" style:font-size-asian="11.5pt" style:font-size-complex="11.5pt"/>
    </style:style>
    <style:style style:name="TableRow705" style:family="table-row">
      <style:table-row-properties style:min-row-height="0.5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5pt" style:font-size-asian="11.5pt" style:font-size-complex="11.5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Row718" style:family="table-row">
      <style:table-row-properties style:min-row-height="0.581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5pt" style:font-size-asian="11.5pt" style:font-size-complex="11.5pt"/>
    </style:style>
    <style:style style:name="TableRow731" style:family="table-row">
      <style:table-row-properties style:min-row-height="0.581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min-row-height="0.5819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5pt" style:font-size-asian="11.5pt" style:font-size-complex="11.5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5pt" style:font-size-asian="11.5pt" style:font-size-complex="11.5pt"/>
    </style:style>
    <style:style style:name="TableRow757" style:family="table-row">
      <style:table-row-properties style:min-row-height="0.581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Row770" style:family="table-row">
      <style:table-row-properties style:min-row-height="0.2131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ize="11.5pt" style:font-size-asian="11.5pt" style:font-size-complex="11.5pt"/>
    </style:style>
    <style:style style:name="TableRow774" style:family="table-row">
      <style:table-row-properties style:min-row-height="0.581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5pt" style:font-size-asian="11.5pt" style:font-size-complex="11.5pt"/>
    </style:style>
    <style:style style:name="TableRow787" style:family="table-row">
      <style:table-row-properties style:min-row-height="0.287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Row800" style:family="table-row">
      <style:table-row-properties style:min-row-height="0.3368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803" style:family="table-row">
      <style:table-row-properties style:min-row-height="0.034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806" style:family="table-row">
      <style:table-row-properties style:min-row-height="0.581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581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5pt" style:font-size-asian="11.5pt" style:font-size-complex="11.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5pt" style:font-size-asian="11.5pt" style:font-size-complex="11.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5pt" style:font-size-asian="11.5pt" style:font-size-complex="11.5pt"/>
    </style:style>
    <style:style style:name="TableRow832" style:family="table-row">
      <style:table-row-properties style:min-row-height="0.581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5pt" style:font-size-asian="11.5pt" style:font-size-complex="11.5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5pt" style:font-size-asian="11.5pt" style:font-size-complex="11.5pt"/>
    </style:style>
    <style:style style:name="TableRow845" style:family="table-row">
      <style:table-row-properties style:min-row-height="0.581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5pt" style:font-size-asian="11.5pt" style:font-size-complex="11.5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Row858" style:family="table-row">
      <style:table-row-properties style:min-row-height="0.581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5pt" style:font-size-asian="11.5pt" style:font-size-complex="11.5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5pt" style:font-size-asian="11.5pt" style:font-size-complex="11.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5pt" style:font-size-asian="11.5pt" style:font-size-complex="11.5pt"/>
    </style:style>
    <style:style style:name="TableRow871" style:family="table-row">
      <style:table-row-properties style:min-row-height="0.146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1.5pt" style:font-size-asian="11.5pt" style:font-size-complex="11.5pt"/>
    </style:style>
    <style:style style:name="TableRow874" style:family="table-row">
      <style:table-row-properties style:min-row-height="0.581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5pt" style:font-size-asian="11.5pt" style:font-size-complex="11.5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5pt" style:font-size-asian="11.5pt" style:font-size-complex="11.5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min-row-height="0.581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5pt" style:font-size-asian="11.5pt" style:font-size-complex="11.5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Row900" style:family="table-row">
      <style:table-row-properties style:min-row-height="0.5819in" style:use-optimal-row-height="false"/>
    </style:style>
    <style:style style:name="P901" style:parent-style-name="Normal" style:family="paragraph">
      <style:text-properties fo:font-size="11.5pt" style:font-size-asian="11.5pt" style:font-size-complex="11.5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5pt" style:font-size-asian="11.5pt" style:font-size-complex="11.5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5pt" style:font-size-asian="11.5pt" style:font-size-complex="11.5pt"/>
    </style:style>
    <style:style style:name="P912" style:parent-style-name="Normal" style:family="paragraph">
      <style:paragraph-properties fo:text-align="justify">
        <style:tab-stops>
          <style:tab-stop style:type="left" style:position="3.3472in"/>
        </style:tab-stops>
      </style:paragraph-properties>
    </style:style>
    <style:style style:name="P913" style:parent-style-name="Normal" style:family="paragraph">
      <style:paragraph-properties fo:text-align="center">
        <style:tab-stops>
          <style:tab-stop style:type="left" style:position="0.5909in"/>
        </style:tab-stops>
      </style:paragraph-properties>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center">
        <style:tab-stops>
          <style:tab-stop style:type="left" style:position="0.5909in"/>
        </style:tab-stops>
      </style:paragraph-properties>
    </style:style>
    <style:style style:name="T917" style:parent-style-name="DefaultParagraphFont" style:family="text">
      <style:text-properties style:font-name-asian="Calibri" fo:font-weight="bold" style:font-weight-asian="bold" style:font-weight-complex="bold" style:font-size-complex="12pt"/>
    </style:style>
    <style:style style:name="P918" style:parent-style-name="Normal" style:family="paragraph">
      <style:paragraph-properties fo:text-align="justify">
        <style:tab-stops>
          <style:tab-stop style:type="left" style:position="0.5909in"/>
        </style:tab-stops>
      </style:paragraph-properties>
      <style:text-properties style:font-name-asian="Calibri" fo:font-size="8pt" style:font-size-asian="8pt" style:font-size-complex="8pt"/>
    </style:style>
    <style:style style:name="P919" style:parent-style-name="Normal" style:family="paragraph">
      <style:paragraph-properties fo:text-align="justify" fo:margin-left="0.3937in">
        <style:tab-stops>
          <style:tab-stop style:type="left" style:position="0.1972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h text:style-name="P11" text:outline-level="2">AKMENĖS RAJONO SAVIVALDYBĖS TARYBA</text:h>
      <text:p text:style-name="P12"/>
      <text:p text:style-name="P13">SPRENDIMAS</text:p>
      <text:p text:style-name="P14"><text:span text:style-name="T15">DĖL AKMENĖS RAJONO SAVIVALDYBĖS JAUNIMO POLITIKOS 2025</text:span>–<text:span text:style-name="T16">2027 METŲ VEIKSMŲ PLANO PATVIRTINIMO</text:span></text:p>
      <text:p text:style-name="P17"/>
      <text:p text:style-name="P18">2024 m. gruodžio 30 d. Nr. T-312</text:p>
      <text:p text:style-name="P19">Naujoji Akmenė</text:p>
      <text:p text:style-name="P20"/>
      <text:p text:style-name="P21"/>
      <text:p text:style-name="P22"/>
      <text:p text:style-name="P23">Vadovaudamasi Lietuvos Respublikos vietos savivaldos įstatymo 7 straipsnio 19 punktu, 15 straipsnio 2 dalies 32 punktu, Lietuvos Respublikos socialinės apsaugos ir darbo ministro 2023 m. liepos 17 d. įsakymu Nr. A1-469 „Dėl Nacionalinės jaunimo politikos 2023–2027 metų veiksmų plano patvirtinimo“ ir juo patvirtintu Nacionalinės jaunimo politikos 2023–2027 metų veiksmų planu, Akmenės rajono savivaldybės taryba <text:s/>n u s p r e n d ž i a:</text:p>
      <text:p text:style-name="P24">1. Patvirtinti Akmenės rajono savivaldybės jaunimo politikos 2025–2027 metų veiksmų planą (pridedama).</text:p>
      <text:p text:style-name="P25">2. Pripažinti netekusiu galios Akmenės rajono savivaldybės tarybos 2019 m. gegužės 30 d. sprendimą Nr. T-120 „Dėl Akmenės rajono savivaldybės jaunimo politikos įgyvendinimo 2019–2021 m. programos patvirtinimo“.</text:p>
      <text:p text:style-name="P26"><text:span text:style-name="T27">Šis sprendimas gali būti skundžiamas Regionų apygardos administracinio teismo Šiaulių rūmams Lietuvos Respublikos administracinių bylų teisenos įstatymo nustatyta tvarka.</text:span></text:p>
      <text:p text:style-name="P28"/>
      <text:p text:style-name="P29"/>
      <text:p text:style-name="P30"/>
      <text:p text:style-name="P31">Savivaldybės meras<text:tab/><text:tab/><text:tab/><text:tab/><text:tab/><text:tab/><text:tab/><text:tab/>Vitalijus Mitrofanovas</text:p>
      <text:soft-page-break/>
      <text:p text:style-name="P32">PATVIRTINTA</text:p>
      <text:p text:style-name="P40">Akmenės rajono savivaldybės tarybos</text:p>
      <text:p text:style-name="P41">2024 m. gruodžio 30 d. sprendimu Nr. T-312</text:p>
      <text:p text:style-name="P42"/>
      <text:p text:style-name="P43">AKMENĖS RAJONO SAVIVALDYBĖS JAUNIMO POLITIKOS<text:s/></text:p>
      <text:p text:style-name="P44"><text:span text:style-name="T45">2025</text:span><text:span text:style-name="T46">–</text:span><text:span text:style-name="T47">2027 METŲ VEIKSMŲ PLANAS<text:s/></text:span></text:p>
      <text:p text:style-name="P48"/>
      <text:p text:style-name="P49"><text:span text:style-name="T50">I</text:span><text:span text:style-name="T51"><text:s/>SKYRIUS</text:span></text:p>
      <text:p text:style-name="P52"><text:span text:style-name="T53">BENDROSIOS NUOSTATOS</text:span></text:p>
      <text:p text:style-name="Normal"/>
      <text:p text:style-name="P54"><text:span text:style-name="T55">1</text:span><text:span text:style-name="T56">. Akmenės rajono savivaldybės (toliau – Savivaldybė) jaunimo politikos 2025–2027 metų veiksmų plane (toliau – Veiksmų planas) numatyti Savivaldybės jaunimo politikos įgyvendinimo tikslai, uždaviniai, priemonės, kokybiniai ir kiekybiniai vertinimo kriterijai, kuriais vadovaujamasi jaunimo politikos srityje.</text:span><text:s/></text:p>
      <text:p text:style-name="P57"><text:span text:style-name="T58">2</text:span><text:span text:style-name="T59">.</text:span><text:span text:style-name="T60"><text:tab/>Veiksmų plano tikslas – nustatyti priemones, skirtas jaunimo politikos įgyvendinimui stiprinti vietiniu lygmeniu, siekiant užtikrinti tarpžinybinį viešojo, privataus ir nevyriausybinio sektorių bendradarbiavimą, sukurti infrastruktūrą, reikalingą darniai, faktais ir žiniomis grįstai jaunimo politikai įgyvendinti.</text:span></text:p>
      <text:p text:style-name="P61"><text:span text:style-name="T62">3</text:span><text:span text:style-name="T63">. Veiksmų planas parengtas vadovaujantis 2019</text:span><text:span text:style-name="T64">–</text:span><text:span text:style-name="T65">2027 m. Europos Sąjungos jaunimo strategija, Lietuvos Respublikos vietos savivaldos įstatymu, Lietuvos Respublikos jaunimo politikos pagrindų įstatymu, Nacionalinės jaunimo politikos 2023</text:span><text:span text:style-name="T66">–</text:span><text:span text:style-name="T67">2027 metų veiksmų planu, Akmenės rajono savivaldybės 2022</text:span><text:span text:style-name="T68">–</text:span><text:span text:style-name="T69">2030 m. strateginiu plėtros planu, Akmenės rajono savivaldybės 2024</text:span><text:span text:style-name="T70">–</text:span><text:span text:style-name="T71">2026 metų strateginiu veiklos planu.<text:s/></text:span></text:p>
      <text:p text:style-name="P72"><text:span text:style-name="T73">4</text:span><text:span text:style-name="T74">. Veiksmų plane vartojamos sąvokos atitinka Lietuvos Respublikos jaunimo politikos pagrindų įstatyme ir kituose teisės aktuose apibrėžtas sąvokas.</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5</text:span><text:span text:style-name="T84">. Šiame skyriuje analizuojama Savivaldybės jaunimo politikos situacija ir identifikuojama problematika trijose srityse: jaunimo dalyvavimo ir laisvalaikio, integracijos į švietimo sistemą ir darbo rinką, psichologinės ir fizinės savijautos.<text:s/></text:span></text:p>
      <text:p text:style-name="P85"><text:span text:style-name="T86">6</text:span><text:span text:style-name="T87">. Valstybės duomenų agentūros duomenimis, 2024 m. pradžioje Akmenės rajone gyveno 19126 gyventojai. 14</text:span><text:span text:style-name="T88">–</text:span><text:span text:style-name="T89">29 m. gyventojų grupę sudaro 3058 asmenys, arba 16 proc. visų rajono gyventojų. Vadovaujantis Valstybės duomenų agentūros duomenimis, Akmenės rajone, kaip ir visoje Lietuvoje, pastebimas jaunimo skaičiaus mažėjimas (2017 m. jaunimas sudarė 20,1 proc. visų rajono gyventojų, 2020 m. – 18,5 proc., 2022 m. – 17 proc.).</text:span></text:p>
      <text:p text:style-name="P90"><text:span text:style-name="T91">7</text:span><text:span text:style-name="T92">.</text:span><text:span text:style-name="T93"><text:tab/>Atliekant jaunimo politikos situacijos analizę remtasi Akmenės rajono savivaldybės jaunimo situacijos ir poreikių tyrimo (toliau – Savivaldybės jaunimo tyrimas), atlikto 2022 m. lapkričio</text:span><text:span text:style-name="T94">–</text:span><text:span text:style-name="T95">gruodžio mėn., duomenimis, Jaunimo reikalų agentūros 2023 m. Jaunimo problematikos tyrimo (toliau – Jaunimo problematikos tyrimas) duomenimis, Akmenės rajono savivaldybės gyventojų laimės indekso tyrimo (toliau – Laimės indekso tyrimas), atlikto 2023 m. gegužės</text:span><text:span text:style-name="T96">–</text:span><text:span text:style-name="T97">birželio mėn., duomenimis, atsižvelgta į Savivaldybės administracijos skyrių ir Savivaldybei pavaldžių įstaigų specialistų raštu ir žodžiu pateiktą informaciją, taip pat į diskusijų su jaunimu, jaunimo ir su jaunimu dirbančių organizacijų atstovais metu kilusias pastabas. Naudotasi Valstybės duomenų agentūros, Užimtumo tarnybos prie Socialinės apsaugos ir darbo ministerijos, Jaunimo reikalų agentūros, Savivaldybės administracijos ir kitų institucijų statistiniais duomenimis.</text:span></text:p>
      <text:p text:style-name="P98"><text:span text:style-name="T99">8</text:span><text:span text:style-name="T100">. Jaunimo dalyvavimas ir laisvalaikis:</text:span></text:p>
      <text:p text:style-name="P101"><text:span text:style-name="T102">8.1</text:span><text:span text:style-name="T103">. Savivaldybėje šiuo metu veikia 7 jaunimo organizacijos (Akmenės rajono jaunimo ir jaunimo organizacijų sąjunga „Jaunimo apskritasis stalas“, asociacija „Milžinų lizdas“, Ateitininkų federacijos Papilės šv. Aloyzo ateitininkų kuopa, jaunimo organizacija „Nestabdyk“, Lietuvos moksleivių sąjungos Akmenės skyrius, Lietuvos Šaulių sąjungos Akmenės 609 kuopa, Akmenės gimnazijos jaunieji maltiečiai), 6 su jaunimu dirbančios įstaigos/ organizacijos (VšĮ Akmenės jaunimo centras (atvirasis jaunimo centras „IVIDU“), labdaros ir paramos fondas „Prieglobstis“ (atvirasis jaunimo centras „NewStone“), Akmenės rajono savivaldybės viešoji biblioteka (atviroji jaunimo erdvė „Mes patys“), Akmenės rajono jaunimo ir suaugusiųjų švietimo centras (vykdo jaunimo informavimą ir konsultavimą), Akmenės rajono stalo teniso klubas „Mažoji raketė“ ir VšĮ „Akmenės jaunųjų lyderių klubas“), 9 neformalios jaunimo grupės (6 mokinių savivaldos bendrojo ugdymo mokyklose, neformali sporto savanorių grupė, neformali jaunimo grupė „Meno arka“ (mokinių savivalda Akmenės rajono meno mokykloje) ir Akmenės rajono policijos komisariato jaunieji policijos rėmėjai). Šios organizacijos ir įstaigos 2024 m. lapkričio mėn. duomenimis vienija/ įtraukia 443 jaunus žmones (14</text:span><text:span text:style-name="T104">–</text:span><text:span text:style-name="T105">29 metų amžiaus), tai sudaro 14,5 proc. viso Akmenės rajono jaunimo. Lyginant su 2023 m. pabaiga jaučiamas narių organizacijose mažėjimas, nes 2023 m. šios organizacijos ir įstaigos vienijo/ įtraukė 580 jaunų žmonių, kas sudarė 18,3 proc. visų jaunų žmonių Akmenės rajone.</text:span></text:p>
      <text:p text:style-name="P106"><text:span text:style-name="T107">8.2</text:span><text:span text:style-name="T108">. Savivaldybės jaunimo tyrimas atskleidė, kad jaunimui trūksta informacijos apie jaunimo organizacijas, nes vertinimas buvo neutralus (nei gerai, nei blogai). Net pusė dalyvavusių tyrimo apklausoje nurodė, kad nepriklauso nei vienai jaunimo organizacijai. Tas pats būdinga ir atvirąjį darbą su jaunimu vykdančioms įstaigoms (atviriesiems jaunimo centrams ir atvirajai jaunimo erdvei) – taip pat darytina išvada, kad jaunimas šias paslaugas vertina nei gerai, nei blogai arba neturi nuomonės.</text:span></text:p>
      <text:p text:style-name="P109"><text:span text:style-name="T110">Jaunimo problematikos tyrimas parodė, kad net 96,0 proc. respondentų nepriklauso jokiai asociacijai ar nevyriausybinei organizacijai. Tačiau pastebėta, kad jaunimas, priklausantis asociacijoms, pakankamai aktyviai jose dalyvauja: dalyvauja asociacijos renginiuose, jos valdymo organų rinkimuose, domisi asociacijos veikla, bendrauja su kolegomis. Taip pat daugiau nei pusė respondentų, dalyvaujančių asociacijų veikloje, turi atsakomybę už konkrečią veiklą, užima vadovaujančias pareigas bei jų aplinkoje žinoma, kad yra asociacijos nariai.<text:s/></text:span></text:p>
      <text:p text:style-name="P111"><text:span text:style-name="T112">8.3</text:span><text:span text:style-name="T113">. Savivaldybėje nuo 2020 m. įgyvendinama Jaunimo savanoriškos tarnyba (JST) – tai intensyvi 6 mėn. trukmės savanorystės programa jauniems žmonėms nuo 14 iki 29 m., kurios metu jaunuoliai vidutiniškai 40 val./mėn. savanoriauja pasirinktoje akredituotoje priimančioje organizacijoje, kartą per mėnesį susitinka su savanorišką veiklą organizuojančios organizacijos paskirtu mentoriumi(-e), mokosi įveikti sunkumus, mokosi apmąstyti patirtį bei įvardyti išmokimus, suformuluoti tobulėjimo kryptis. Pastaruosius metus savanorišką veiklą organizuojanti organizacija rajone buvo Akmenės rajono jaunimo ir jaunimo organizacijų sąjunga „Jaunimo apskritasis stalas“. Kasmet JST programoje dalyvauja apie 8 savanorius. 3 savanorių vietas pagal nustatytą kvotą finansuoja Jaunimo reikalų agentūra, o kitų savanorių išlaikymo išlaidas dengia Savivaldybė, skirdama lėšų savanorišką veiklą organizuojančiai organizacijai (vieno savanorio įkainis 2025 m. 6 mėn. JST atlikti yra 420 Eur). JST akredituotų savanorius priimančių organizacijų skaičius 2024 m. pabaigos duomenimis yra 10. Tai apima tiek socialinės, tiek kultūros, tiek švietimo ir kt. įstaigas, todėl užtikrinamas platus pasirinkimas.<text:s/></text:span></text:p>
      <text:p text:style-name="P114"><text:span text:style-name="T115">Taip pat Savivaldybėje skatinama ir trumpalaikė savanorystė. Yra sudarytas ir Savivaldybės interneto tinklapyje paskelbtas sąrašas organizacijų, kurios priima jaunuolius ir jaunuoles trumpalaikei savanorystei ir užskaito mokykloje reikalaujamas socialines-pilietines valandas. Sąrašas nuolat pildomas. Šiuo metu jame yra 20 Akmenės rajono organizacijų, įstaigų.</text:span></text:p>
      <text:p text:style-name="P116"><text:span text:style-name="T117">8.4</text:span><text:span text:style-name="T118">. Savivaldybės jaunimo tyrime buvo stengiamasi nustatyti, kaip jaunimas vertina galimybes jaunam žmogui savanoriauti Akmenės rajone. Nustatyta, kad jaunimui, jų pačių vertinimu, Akmenės rajone galimybės savanoriauti yra pakankamai geros.</text:span></text:p>
      <text:p text:style-name="P119"><text:span text:style-name="T120">Jaunimo problematikos tyrime nustatyta, kad respondentų aktyvumas dalyvaujant savanoriškose veiklose pamažu artėja link vidutinio. 12,9 proc. respondentų per pastaruosius šešis mėnesius dalyvavo savanoriškoje veikloje ir 28,9 proc. respondentų savanoriškoje veikloje yra dalyvavę ankščiau.<text:s/></text:span></text:p>
      <text:p text:style-name="P121"><text:span text:style-name="T122">8.5</text:span><text:span text:style-name="T123">. Akmenės rajone šiuo metu vykdomos 2 darbo su jaunimu formos: atviras darbas su jaunimu bei jaunimo informavimas ir konsultavimas. 2024 m. vykdytas pilotinis projektas, siekiant išbandyti dar vieną darbo su jaunimu formą – mobilųjį darbą su jaunimu.</text:span></text:p>
      <text:p text:style-name="P124">Atvirąjį darbą su jaunimu vykdo viešoji įstaiga Akmenės jaunimo centras (Akmenėje veikia atvirasis jaunimo centras „IVIDU“), labdaros ir paramos fondas „Prieglobstis“ (Naujojoje Akmenėje veikia atvirasis jaunimo centras „NewStone“), Akmenės rajono savivaldybės viešoji biblioteka (bibliotekoje veikia atviroji jaunimo erdvė „Mes patys“). Atvirieji jaunimo centrai teikia projektų paraiškas tiek nacionaliniu lygmeniu, tiek Savivaldybės programų finansavimo konkursams. Per 2023-uosius atviruosiuose jaunimo centruose lankėsi 367 unikalūs jauni žmonės, o bendras atvirųjų jaunimo centrų lankytojų skaičius siekia net kelis tūkstančius. Labdaros ir paramos fondas „Prieglobstis“ 2024 m. pradėjo vykdyti ilgalaikį projektą „Jungtys“ kaip Jaunimo reikalų agentūros partneris ir kasmet 4 metus sieks įtraukti apie 50 mažiau galimybių turinčių ir/ar niekur nesimokančių, nedirbančių ir nedalyvaujančių jaunų žmonių, kuriems bus teikiama individuali, konkrečiai jų poreikius atitinkanti, pagalba. 2024 m. Akmenės rajono savivaldybės viešojoje bibliotekoje buvo atnaujinta jaunimo erdvė bei suorganizuoti 6 renginiai, skirti erdvei viešinti ir pritraukti bendruomenę, įgyvendinant Europos Sąjungos „Europos solidarumo korpuso“ programos solidarumo projektą.</text:p>
      <text:p text:style-name="P125">Jaunimo informavimą ir konsultavimą vykdo Akmenės rajono jaunimo ir suaugusiųjų švietimo centras, kuriame veikia Jaunimo informavimo ir konsultavimo (JIK) taškas. Kasmet besikreipiantiems jaunuoliams suteikiamos tiek kontaktinės, tiek nuotolinės konsultacijos. Konsultuoja už JIK tašką atsakinga Akmenės rajono jaunimo ir suaugusiųjų švietimo centro darbuotoja. JIK taškų veiklą koordinuoja Lietuvos jaunimo organizacijų taryba (LiJOT).</text:p>
      <text:p text:style-name="P126"><text:span text:style-name="T127">2023 m. Savivaldybės administracijos jaunimo reikalų koordinatorė parengė Mobiliojo darbo su jaunimu vietų/aplinkos ir poreikio Akmenės rajono kaimiškose seniūnijose analizę ir pateikė rekomendacinius pasiūlymus. Buvo nustatyta, kad mobilųjį darbą su jaunimu pirmiausia vertėtų išbandyti Papilės ir Kruopių miesteliuose. 2024 m. ši darbo su jaunimu forma minėtose vietovėse buvo pilotuojama. Mobilųjį darbą su jaunimu vykdė 2 jaunimo darbuotojai iš atvirojo jaunimo centro „NewStone“. Kol kas apibendrinančių rezultatų nėra (numatomi 2025 m. pradžioje).</text:span></text:p>
      <text:p text:style-name="P128"><text:span text:style-name="T129">8.6</text:span><text:span text:style-name="T130">. Jaunimo problematikos tyrimas atskleidė, kad lankymasis atvirajame jaunimo centre/ atvirojoje jaunimo erdvėje yra rečiausia jaunuolių laisvalaikio praleidimo forma. Kaip minėta anksčiau, dauguma Akmenės rajono jaunuolių atvirojo darbo su jaunimu paslaugas vertina nei gerai, nei blogai arba neturi nuomonės.</text:span></text:p>
      <text:p text:style-name="P131"><text:span text:style-name="T132">8.7</text:span><text:span text:style-name="T133">. Remiantis Jaunimo problematikos tyrimu jaunimas pakankamai įvairiai leidžia laisvalaikį, populiariausi laisvalaikio praleidimo būdai – susitikimas su draugais (50,2 proc. jaunimo pasirinko atsakymą „dažnai“) bei ėjimas pasivaikščioti (43,9 proc.), TV žiūrėjimas (43,0 proc.). Taip pat jaunimas pakankamai dažnai skiria laiko savo hobiui (40,8 proc.), eina į parduotuves (34,9 proc. bei skaito knygą (31,0 proc.).<text:s/></text:span></text:p>
      <text:p text:style-name="P134">Savivaldybės jaunimo tyrimo apklausoje buvo klausiama, kokios laisvalaikio veiklos jaunimui būtų įdomios. Rezultatai atskleidė, kad jaunimui labiausiai trūksta erdvės, kurioje galėtų būti su draugais/draugėmis. Taip pat didelė dalis norėtų kino ir filmo vakarų, susitikimų su įdomiais ir žinomais asmenimis, pabėgimo kambario, erdvės, kur galėtų su draugais/draugėmis atsigerti kavos/arbatos, turėti galimybę lankytis diskotekose ir vakarėliuose, sporto užsiėmimų. Pastebėtina, kad daugelį šių laisvalaikio praleidimo formų užtikrina atvirieji jaunimo centrai ir atviroji jaunimo erdvė. Todėl darytina išvada, atsižvelgiant ir į atvirųjų jaunimo centrų/erdvės neutralų vertinimą, kad jaunimo nepasiekia informacija apie šiose įstaigose organizuojamą veiklą.</text:p>
      <text:p text:style-name="P135"><text:span text:style-name="T136">Laimės indekso tyrimas parodė, kad jaunimas pakankamai gerai vertina galimybes užsiimti juos dominančia veikla Akmenės rajone (6,9 balo iš 10 galimų; rajono vidurkis 7,1 balo), nors tai nėra aukštas įvertinimas (tokiais šiame tyrime laikomi 9-10 balų įvertinimai). Tačiau Savivaldybės jaunimo tyrimas atskleidė, kad beveik trečdalis jaunimo visgi galvoja, kad jaunimo užimtumas vis dar yra per mažas. Iš respondentų atsakymų galima spręsti, kad trūksta veiklos rajono miesteliuose, kaimiškose vietovėse, ypatingai žiemą, ir tik nedidelė dalis jaunimo įsitraukia į bendruomenines veiklas.</text:span></text:p>
      <text:p text:style-name="P137"><text:span text:style-name="T138">9</text:span><text:span text:style-name="T139">. Integracija į švietimo sistemą ir darbo rinką:</text:span></text:p>
      <text:p text:style-name="P140"><text:span text:style-name="T141">9.1</text:span><text:span text:style-name="T142">. Savivaldybėje veikia 12 švietimo įstaigų – 8 bendrojo ugdymo mokyklos, 1 ikimokyklinio ugdymo mokykla, 1 švietimo pagalbos įstaiga, 2 neformaliojo ugdymo mokyklos. Mokinių skaičius bendrojo ir ikimokyklinio ugdymo mokyklose 2023 m. rugsėjo 1 d. duomenimis – 3148 ugdytiniai, 600 iš jų mokosi pagal ikimokyklinio ugdymo programą, 171 – pagal priešmokyklinio, 717 – pradinio, 1070 –pagrindinio, 200 – vidurinio ugdymo programas. Specialiosios paskirties klasėse – 83 mokiniai, pagal suaugusiųjų pagrindinio ir vidurinio ugdymo programas – 307 mokiniai. Neformaliojo švietimo veiklose dalyvaujančių mokinių dalis yra 52,4 proc. Kasmet finansuojama 20-30 Neformaliojo vaikų švietimo savivaldybės lygmens programų. Savivaldybės švietimo įstaigose dirba 366 pedagoginiai darbuotojai, kurių vidutinis amžius – 52,49 metai.</text:span></text:p>
      <text:p text:style-name="P143">Į mokyklas buvo atvežama ir parvežama – 522 mokiniai. Iš jų daugiausiai mokinių pavežama mokykliniais (geltonaisiais) autobusais – 59 proc., maršrutiniu transportu – 34 proc., kitais vežiojimo būdais – apie 7 proc. mokinių. Ugdymo įstaigos turi 14 mokyklinių autobusų. Nuo 2022 m. sausio 1 d. visi Savivaldybės mokiniai, važiuojantys UAB Naujosios Akmenės autobusų parko vietinio (priemiestinio) susisiekimo autobusais, vežami nemokamai.</text:p>
      <text:p text:style-name="P144">2023 m. mokyklas Akmenės rajone baigė 117 abiturientų. Tų metų duomenimis tolimesnė abiturientų veikla pasiskirstė taip: 29,06<text:tab/>proc. įstojo mokytis į aukštąsias universitetines mokyklas, 22,22 proc. – į kolegijas, 18,80 proc. – pasirinko mokytis profesinėse mokyklose, 11,97 proc. po mokyklos baigimo pradėjo dirbti Lietuvoje, o 2,56 proc. – užsienyje, 5,13 proc. – atliko tarnybą Lietuvos kariuomenėje, 10,26 proc. – niekur nesimokantys ir nedirbantys.<text:s/></text:p>
      <text:p text:style-name="P145"><text:span text:style-name="T146">Profesinio orientavimo paslaugas mokiniams bendrojo ugdymo mokyklose teikia 4 karjeros specialistai, kurie dirba Akmenės rajono jaunimo ir suaugusiųjų švietimo centre. Karjeros specialistai skirtingose mokyklose veda profesinio orientavimo užsiėmimus, konsultuoja ir teikia pagalbą renkantis profesinį kelią, informaciją teikia ne tik mokiniams, bet ir <text:s/>tėvams/globėjams, mokytojams bei klasių vadovams. Vykdomas ugdymas karjerai apima keturias sritis: <text:s/>savęs pažinimo, karjeros galimybių pažinimo, karjeros planavimo ir karjeros įgyvendinimo. Taip pat prie profesinio orientavimo paslaugų teikimo Savivaldybėje prisideda Užimtumo tarnybos Naujosios Akmenės skyriuje dirbanti jaunimo karjeros konsultantė.<text:s/></text:span></text:p>
      <text:p text:style-name="P147"><text:span text:style-name="T148">9.2</text:span><text:span text:style-name="T149">. 2023 m. Akmenės rajone ženkliai sumažėjo nedarbo lygis (iki 9,8 proc.), tam įtakos turėjo didesnė darbdavių konkurencija dėl darbo jėgos. Vakarų medienos įmonių grupės atidarytos naujos dvi gamyklos suteikė didesnę pasirinkimo galimybę darbo paieškoje. Vien šių įmonių buvo skelbiamos 365 laisvos darbo vietos. Įsidarbino virš 200 asmenų, iš kurių 125 besiregistruojantys Užimtumo tarnyboje Naujosios Akmenės skyriuje. 2023 m. gruodžio 1 d. duomenimis Užimtumo tarnybos Naujosios Akmenės skyriuje buvo užregistruotos 1459 laisvos darbo vietos (18 proc. mažiau nei 2022 m.), 1131 darbo ieškantys asmenys (193 mažiau nei 2022 m.).<text:s/></text:span></text:p>
      <text:p text:style-name="P150">2024 m. kovo mėn. duomenimis Akmenės rajone bendras nedarbo lygis siekė 10,9 proc., jaunimo (16–29 m. amžiaus) nedarbo lygis siekė 8,8 proc. (labai panašiai, kaip ir pastaruosius du metus: 2021 m. – 8,9 proc., 2022 m. – 8,7 proc.).</text:p>
      <text:p text:style-name="P151"><text:span text:style-name="T152">Savivaldybėje jau nuo 2015 m. yra organizuojamas moksleivių vasaros užimtumas, sudarant galimybes įsidarbinti. Nuo 2015 m. vyksta moksleivių įdarbinimas pagal Infrastruktūros priežiūros ir plėtros programos užimtumo programą, kurios dėka kasmet apie 20 moksleivių dirba ugdymo įstaigose vasaros laikotarpiu (ne ugdymo proceso metu). Darbdaviams kompensuojamas 100 proc. darbo vietos išlaikymas. 2024 m. pradėta įgyvendinti dar viena jaunimo įdarbinimo vasaros laikotarpiu (ne ugdymo proceso metu) programa – Akmenės rajono savivaldybės jaunimo užimtumo vasarą ir integracijos į darbo rinką programa, kurioje dalyvaudami jaunuoliai gali įsidarbinti į įvairias Akmenės rajono darbovietes. Programos tikslas – sudaryti palankias sąlygas kokybiškam jaunimo užimtumui didinti vasaros atostogų metu Savivaldybėje. 2024 m. programoje dalyvavo 9 darbdaviai ir 17 jaunuolių nuo 15 iki 18 metų. Darbdaviui, dalyvaujančiam šioje programoje, už kiekvieną jauną žmogų, įdarbintą visą darbo laiko normą, per mėnesį kompensuota 470 eurų. 2024 m. ši programa finansuota Savivaldybės biudžeto lėšomis ir valstybės biudžeto lėšomis, Savivaldybės administracijai laimėjus Jaunimo reikalų agentūros skelbtą projektų finansavimo konkursą ir įgyvendinus projektą „Akmenės rajono jaunimo užimtumo vasarą ir integracijos į darbo rinką skatinimas“.<text:s/></text:span></text:p>
      <text:p text:style-name="P153"><text:span text:style-name="T154">9.3</text:span><text:span text:style-name="T155">. Remiantis Laimės indekso tyrimu, jaunimas švietimo paslaugas vertina gana žemai – tik 5,8 balo iš 10 galimų (visų amžiaus grupių vidurkis – 6,1 balo). Žymiai geriau įvertinas neformalusis švietimas (popamokinė veikla, menas, muzika, šokiai ir pan.), kuriam skirtas 7,4 balo, kas yra šiek tiek aukštesnis vertinimas nei rajono vidurkis šiam teiginiui (7,2 balo). Savivaldybės jaunimo tyrime atskleista, kad 46 proc. jaunuolių esamų būrelių pakanka (neformaliojo švietimo pasiūla tenkina), tačiau 44 proc. respondentų pasiūla netenkina, todėl užsiėmimų pasirinkimas galėtų būti didesnis. Taip pat net 44 proc. respondentų nelanko jokio būrelio, nors keli iš jų̨ teigė, kad norėtų lankyti, tačiau neturi tam sąlygų arba jų nepasiekia informacija apie veiklas. Be to, buvo teiginių, kad dėl prasto susisiekimo ir retai kursuojančių autobusų sudėtinga lankyti būrelius ar priklausyti įvairioms organizacijoms.</text:span></text:p>
      <text:p text:style-name="P156">Savivaldybės jaunimo tyrime išryškėjusi problema, susijusi su integracija į darbo rinką – per mažai darbo vietų. 37 proc. respondentų norėtų grįžti po studijų ar pasilikti gyventi Akmenės rajone, jei būtų užtikrinta darbo vieta, galimybės tobulėti ir siekti karjeros, o už tai gautų atitinkamą atlyginimą. Tą patvirtina ir Laimės indekso tyrimas, kuriame teiginys „Manau, kad Akmenės rajone galima lengvai rasti darbą“ surinko tik 4,8 balo iš 10 galimų. Pastebėtina, kad visų amžiaus grupių galimybės įsidarbinti Akmenės rajone vertinimas yra žemas (rajono vidurkis minėtam teiginiui lygus 5,2 balo). Kad jaunimui labai aktualus darbas ir karjera patvirtina ir kiti Savivaldybės jaunimo tyrimo rezultatai – klausimas „Kokiomis temomis norėtumėte veiklų Akmenės rajone?“ daugiausiai balsų surinko šie variantai: kur ieškoti darbo vasarą (pasirinko net 60,4 proc. respondentų), taip pat apie karjeros planavimą̨, kur studijuoti, apie verslo kūrimą ir motyvaciją.</text:p>
      <text:p text:style-name="P157"><text:span text:style-name="T158">Jaunimo problematikos tyrimas patvirtina, kad jaunimui ieškant darbo svarbu galimybė tobulėti, lūkesčius atitinkantis uždarbis ir geros darbo sąlygos. Tai matyti iš norinčių keisti darbą respondentų, kurie nurodė, kad ketina keisti darbą todėl, kad turimoje darbo vietoje nemato karjeros perspektyvų (58,0 proc.), darbo užmokestis neatitinka lūkesčių (57,5 proc.) arba kad siekia geresnių darbo sąlygų (54,6 proc.). Buvo tiriama ir nedirbančių bei niekur nesimokančių jaunuolių grupė, jų buvo klausiama, kokį darbą jie sutiktų dirbti Lietuvoje. Daugiau nei pusė jų (51,9 proc.) nurodė, kad sutiktų dirbti tik gerai apmokamą darbą. 20,7 proc. nedirbančiųjų sutiktų dirbti pagal specialybę, o 20,7 proc. bet kokį darbą, jei tik rastų. 6,3 proc. respondentų Lietuvoje nesutiktų dirbti jokio darbo. Kalbant apie darbo paieškas užsienyje, kaimo vietovių gyventojams labiau nei miesto gyventojams yra svarbūs tokie veiksniai, kaip geresnės darbo sąlygos kitose šalyse (38,5 proc.), kad Lietuvoje sunku rasti darbą (38,5 proc.) ir čia nemato karjeros perspektyvų (23,1 proc.). Tuo tarpu miesto gyventojams labiau nei kaimo gyventojams svarbu geresnės socialinės garantijos (29,6 proc.) ir pakeliavimas po kitą šalį (29,6 proc.). Tiek miesto, tiek kaimo gyventojams svarbiausia, kad užsienyje galima uždirbti daugiau pinigų.</text:span></text:p>
      <text:p text:style-name="P159"><text:span text:style-name="T160">10</text:span><text:span text:style-name="T161">. Psichologinė ir fizinė savijauta:</text:span></text:p>
      <text:p text:style-name="P162"><text:span text:style-name="T163">10.1</text:span><text:span text:style-name="T164">. Akmenės rajono savivaldybės visuomenės sveikatos biure (toliau – Biuras) 2023 m. specialistai aktyviai skatino visuomenės sąmoningumą, ugdydami sveikatai naudingus gebėjimus, vykdė įvairias programas. Biure gyvendinamas projektas „Adaptuoto ir išplėsto jaunimui palankių sveikatos priežiūros paslaugų (toliau – JPSPP) teikimo modelio įdiegimas Akmenės, Klaipėdos ir Raseinių rajonų savivaldybėse“. Per 2023 m. suteikta individualių JPSPP koordinatoriaus konsultacijų – 12, grupinių – 9 (72 asmenims). Organizuoti 26 sveiką gyvenimo būdą skatinantys renginiai ir mokymai, <text:s/>kuriuose dalyvavo 536 jaunuoliai. Taip pat tęsiamas asmens sveikatos paslaugų teikimas „žaliojo koridoriaus“ principu, tai – nemokama ir anonimiška konsultacija su įvairių sričių gydytojais, suteikiant būtinas sveikatos paslaugas per trumpiausią numatomą terminą. Šia paslauga 2023 m. pasinaudojo 2 rajono jaunuoliai.</text:span></text:p>
      <text:p text:style-name="P165">Bendrojo ugdymo mokyklose vykdomos ilgalaikės emocinį ir socialinį intelektą lavinančios prevencinės programos: Zipio draugai, Obuolio draugai, LIONS QUEST ir kitos. Akmenės rajono mokyklų bendruomenių psichologine savijauta rūpinasi Pedagoginėje psichologinėje tarnyboje ir mokyklose dirbantys psichologai. Visose rajono mokyklose yra psichologo arba psichologo asistento pareigybė, tačiau dėl specialistų trūkumo ne visos jos užpildytos. Psichologines konsultacijas jaunuoliai taip pat gali gauti Biure ir gydymo įstaigų psichikos sveikatos centruose.</text:p>
      <text:p text:style-name="P166"><text:span text:style-name="T167">Savivaldybėje įvairiais lygiais vykdoma ir psichoaktyviųjų medžiagų vartojimo prevencija. Mokyklos įgyvendina ugdymo planuose numatytas programas, Biure vykdomi Ankstyvosios intervencijos programos mokymai asmenims nuo 12 iki 18 metų amžiaus (2023 m. dalyvavo 9 asmenys). Taip pat Biuro specialistai vykdo prevencinius užsiėmimus, veda paskaitas atviruosiuose jaunimo centruose. Savivaldybėje įgyvendinama Priklausomybių, smurto, savižudybių, prekybos žmonėmis prevencijos ir pagalbos priemonių programa, kurios dalis priemonių apima ir jaunimą.<text:s/></text:span></text:p>
      <text:p text:style-name="P168"><text:span text:style-name="T169">10.2</text:span><text:span text:style-name="T170">. Savivaldybėje jaunimo fizinę savijautą (sveikatą) stengiamasi gerinti užtikrinant įvairias fizinio aktyvumo galimybes. Viena iš neformalaus ugdymo įstaigų yra Akmenės rajono sporto ir sveikatingumo centras. Jame 2023 m. 19 ugdymo grupių užsiėmimus lankė 249 auklėtiniai. Krepšinio, futbolo, stalo teniso, bokso ir lengvosios atletikos sporto užsiėmimus vedė 10 mokytojų. Taip pat sporto centras organizavo tradiciniais tapusius sporto renginius visai bendruomenei: „Šeimų futbolo 3x3 turnyras“, <text:s/>„Šeimų krepšinio 3x3 turnyras“, tradicinis bėgimas „Europos dienai paminėti“ ir kt. 2023 metais sporto ir fizinio aktyvumo veiklas Akmenės rajone vykdė ir 11 visuomeninių sporto organizacijų: 10 sporto klubų/asociacijų, 1 viešoji įstaiga. Be to, fizinis aktyvumas skatinamas ir mokyklose per įvairias iniciatyvas bei projektinę veiklą.</text:span></text:p>
      <text:p text:style-name="P171"><text:span text:style-name="T172">Jaunimas (ir ne tik) fiziniam aktyvumui savarankiškai palaikyti gali naudotis laisvalaikio ir sporto infrastruktūra lauke (pavyzdžiui, krepšinio, futbolo žaidimo aikštelės, lauko treniruokliai, vaikų žaidimų aikštelės ir pan.). Remiantis Laimės indekso tyrimu, šią infrastruktūrą jaunimas vertina pakankamai gerai (7,7 balo iš 10 galimų balų), tačiau nors ir visose seniūnijose yra tokia infrastruktūra, bet <text:s/>ne visose vietovėse ji vienodai gera, dalis reikalauja atnaujinimo.</text:span></text:p>
      <text:p text:style-name="P173"><text:span text:style-name="T174">10.3</text:span><text:span text:style-name="T175">. Gera psichologinė ir fizinė savijauta susijusi ir su saugumo poreikio patenkinimu. Laimės indekso tyrimas atskleidė, kad teiginį „Akmenės rajone gyventi yra saugu (žemas nusikalstamumas, palaikoma viešoji tvarka)“ jaunimas vertina pakankamai gerai (7,7 balo, rajono vidurkis – 7,8 balo). Kiek prasčiau įvertintas gatvių apšvietimas tamsiu paros metu – 7,1 balo vertinimu. Deja, vertinant kaimynystę balai dar šiek tiek žemesni: džiaugimasis savo kaimynais įvertintas 6,9 balo, o nuostata, kad kaimynai padės bėdoje – 6,7 balo.</text:span></text:p>
      <text:p text:style-name="P176"><text:span text:style-name="T177">10.4</text:span><text:span text:style-name="T178">. Savirealizacija taip pat labai svarbi gerai psichologinei savijautai. Laimės indekso tyrimas parodė, kad jaunuolių, manančių, kad save visiškai realizuoja nėra labai daug (teiginys įvertintas 6,1 balo), tačiau šis rodiklis reikšmingai nesiskiria nuo viso rajono žmonių vertinimo apie savo savirealizaciją (6,7 balo). Taip pat jaunimas žemu vertinimu įvertino galimybes prisijungti prie veiklų, kuriose realizuotų savo pomėgius (5,9 balo, rajono vidurkis – 6,6 balo). Be to, nedaugelis jaunų dirbančių žmonių puikiai realizuoja savo gabumus ir darbe (įvertinimas tik 6,9 balo ir tai yra žemiausias vertinimas iš tyrime išskirtų 4 amžiaus grupių).<text:s/></text:span></text:p>
      <text:p text:style-name="P179"><text:span text:style-name="T180">Nors savirealizacijos rodikliai nėra labai aukšti, tačiau, remiantis tuo pačiu tyrimu, džiugina jaunimo pasitenkinimas gyvenimu apskritai (8,1 balo), atsparumas iššūkiams ir sunkumams (8,4 balo), faktas, kad daugelio artimoje aplinkoje yra žmonių, kurie jauną žmogų supranta ir palaiko (8,5 balo, tačiau atkreiptinas dėmesys, kad tai žemiausias vertinimas tarp amžiaus grupių).</text:span></text:p>
      <text:p text:style-name="P181"><text:span text:style-name="T182">10.5</text:span><text:span text:style-name="T183">. Jaunimo problematikos tyrime nustatyta, kad 34,7 proc. apklaustųjų turi gerą psichinę savijautą, 57,2 proc. – vidutinę ir 8,0 proc. – blogą psichinę savijautą. Prasčiausia psichine sveikata pasižymi 20–24 m. amžiaus jaunuoliai. Šiek tiek daugiau nei trečdalis respondentų (44,6 proc.) turi gerą fizinę savijautą, kiek daugiau nei pusės respondentų (48,8 proc.) fizinė savijauta yra vidutiniška ir 6,6 proc. – bloga. Fizinės savijautos rodiklis 25–29 m. respondentų grupės yra prasčiausias, o 14–19 m. amžiaus grupės – geriausias. Taip pat nustatyta, kad 44,5 proc. respondentų šeimoje sulaukia aukšto ir labai aukšto socialinio palaikymo, 40,7 proc. – vidutinio, o 14,7 proc. – žemo socialinio palaikymo.</text:span></text:p>
      <text:p text:style-name="P184">Lyginant Lietuvos jaunimo psichinę savijautą su 2010–2011 m. ir 2020 m. duomenimis, pastebėta, kad psichinė savijauta žymiai suprastėjusi. Išsiskiria 2020 m. gauti rezultatai, kai 92,0 proc. respondentų pasižymėjo gera psichine sveikata. Tam įtakos galimai turėjo pandeminis periodas (tyrimas buvo vykdomas 2020 m. rugsėjo–spalio mėnesiais), nes šis laikotarpis pasižymėjo sulėtėjusiu gyvenimo tempu ir išaugusiu dėmesiu psichinei sveikatai. Tačiau, net ir lyginant su 2010–2011 m. tyrimu, 2023 m. rezultatai atskleidžia prastėjančią psichinės sveikatos tendenciją. Fizinės sveikatos rodikliai taip pat yra suprastėję, lyginant su praėjusių tyrimų duomenimis. Šeimos narių socialinis palaikymas yra sustiprėjęs nuo 2020 m. tyrimo, bet išlieka šiek tiek žemesnis nei 2010–2011 m.</text:p>
      <text:p text:style-name="P185">Fizinio aktyvumo rodikliai taip pat nedžiugina: Jaunimo problematikos tyrime nustatyta, kad kasdien sportuoja vos 4,7 proc. respondentų, penktadalis (20,8 proc.) sportuoja daugiau nei vieną kartą per savaitę ir šiek tiek mažiau nei penktadalis (19,0 proc.) – vieną kartą per savaitę. 55,5 proc. respondentų nesportuoja iš viso. Lyginant su 2010–2011 m. ir 2020 m. duomenimis, pastebėta, kad fizinis aktyvumas toliau tendencingai mažėja: vis mažiau jaunuolių sportuoja, o tie, kurie sportuoja, sportuoja rečiau.</text:p>
      <text:p text:style-name="P186"/>
      <text:p text:style-name="P187"><text:span text:style-name="T188">III</text:span><text:span text:style-name="T189"><text:s/>SKYRIUS</text:span></text:p>
      <text:p text:style-name="P190"><text:span text:style-name="T191">VEIKSMŲ PLANO ĮGYVENDINIMAS IR FINANSAVIMAS</text:span></text:p>
      <text:p text:style-name="P192"/>
      <text:p text:style-name="P193"><text:span text:style-name="T194">11</text:span><text:span text:style-name="T195">. Veiksmų plano įgyvendinimo laikotarpis – nuo 2025 m. sausio 1 d. iki 2027 m. gruodžio 31 d.</text:span></text:p>
      <text:p text:style-name="P196"><text:span text:style-name="T197">12</text:span><text:span text:style-name="T198">. Veiksmų plano tikslai, uždaviniai, įgyvendinimo priemonės ir jų vertinimo kriterijai numatyti Veiksmų plano IV skyriuje.</text:span></text:p>
      <text:p text:style-name="P199"><text:span text:style-name="T200">13</text:span><text:span text:style-name="T201">. Veiksmų plano įgyvendinimą koordinuoja Savivaldybės jaunimo reikalų koordinatorius. Veiksmų planą įgyvendinantys vykdytojai nurodyti Veiksmų plano IV skyriuje.</text:span></text:p>
      <text:p text:style-name="P202"><text:span text:style-name="T203">14</text:span><text:span text:style-name="T204">. Veiksmų plano priemonių įgyvendinimas gali būti finansuojamas Savivaldybės biudžeto, Lietuvos Respublikos valstybės biudžeto, Europos sąjungos ir kitomis lėšomis.</text:span></text:p>
      <text:p text:style-name="P205"><text:span text:style-name="T206">15</text:span><text:span text:style-name="T207">. Savivaldybės biudžeto lėšos šiam Veiksmų planui įgyvendinti skiriamos pagal Savivaldybės biudžeto finansines galimybes, rengiant atitinkamų metų Savivaldybės biudžetą.</text:span></text:p>
      <text:p text:style-name="P208"/>
      <text:p text:style-name="P209"><text:span text:style-name="T210">IV</text:span><text:span text:style-name="T211"><text:s/>SKYRIUS</text:span></text:p>
      <text:p text:style-name="P212"><text:span text:style-name="T213">VEIKSMŲ PLANO TIKSLAI, UŽDAVINAI, PRIEMONĖS, VERTINIMO KRITERIJAI IR JŲ REIKŠMĖ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ikslas / Uždavinys /<text:s/></text:p>
            <text:p text:style-name="P225">Priemonė</text:p>
          </table:table-cell>
          <table:table-cell table:style-name="TableCell226" table:number-rows-spanned="2">
            <text:p text:style-name="P227">Vertinimo kriterijus</text:p>
          </table:table-cell>
          <table:table-cell table:style-name="TableCell228" table:number-columns-spanned="3">
            <text:p text:style-name="P229">Vertinimo kriterijaus reikšmės</text:p>
          </table:table-cell>
          <table:covered-table-cell/>
          <table:covered-table-cell/>
          <table:table-cell table:style-name="TableCell230" table:number-rows-spanned="2">
            <text:p text:style-name="P231">Atsakingas (-i)</text:p>
            <text:p text:style-name="P232">vykdytojas (-ai)</text:p>
          </table:table-cell>
        </table:table-row>
        <table:table-row table:style-name="TableRow233">
          <table:covered-table-cell>
            <text:p text:style-name="P234"/>
          </table:covered-table-cell>
          <table:covered-table-cell>
            <text:p text:style-name="P235"/>
          </table:covered-table-cell>
          <table:table-cell table:style-name="TableCell236">
            <text:p text:style-name="P237">2025 m.</text:p>
          </table:table-cell>
          <table:table-cell table:style-name="TableCell238">
            <text:p text:style-name="P239">2026 m.</text:p>
          </table:table-cell>
          <table:table-cell table:style-name="TableCell240">
            <text:p text:style-name="P241">2027 m.</text:p>
          </table:table-cell>
          <table:covered-table-cell>
            <text:p text:style-name="P242"/>
          </table:covered-table-cell>
        </table:table-row>
        <table:table-row table:style-name="TableRow243">
          <table:table-cell table:style-name="TableCell244" table:number-columns-spanned="6">
            <text:p text:style-name="P245">1 TIKSLAS – UŽTIKRINTI GALIMYBES JAUNIMUI DALYVAUTI JAUNIMO ORGANIZACIJŲ VEIKLOJE, SAVANORIŠKOJE VEIKLOJE IR KITOSE PILIETINĖSE VEIKLOSE BEI SKATINTI JAUNIMO LYDERYSTĘ</text:p>
          </table:table-cell>
          <table:covered-table-cell/>
          <table:covered-table-cell/>
          <table:covered-table-cell/>
          <table:covered-table-cell/>
          <table:covered-table-cell/>
        </table:table-row>
        <table:table-row table:style-name="TableRow246">
          <table:table-cell table:style-name="TableCell247" table:number-columns-spanned="6">
            <text:p text:style-name="P248">1.1. Uždavinys – remti ir konsultuoti jaunimo, su jaunimu dirbančias organizacijas ir neformalias jaunimo grupes</text:p>
          </table:table-cell>
          <table:covered-table-cell/>
          <table:covered-table-cell/>
          <table:covered-table-cell/>
          <table:covered-table-cell/>
          <table:covered-table-cell/>
        </table:table-row>
        <table:table-row table:style-name="TableRow249">
          <table:table-cell table:style-name="TableCell250">
            <text:p text:style-name="P251">1.1.1. Įgyvendinti Jaunimo iniciatyvų ir laisvalaikio užimtumo plėtojimo programą</text:p>
          </table:table-cell>
          <table:table-cell table:style-name="TableCell252">
            <text:p text:style-name="P253">Finansuotų projektų skaičius per metus</text:p>
          </table:table-cell>
          <table:table-cell table:style-name="TableCell254">
            <text:p text:style-name="P255">10</text:p>
          </table:table-cell>
          <table:table-cell table:style-name="TableCell256">
            <text:p text:style-name="P257">11</text:p>
          </table:table-cell>
          <table:table-cell table:style-name="TableCell258">
            <text:p text:style-name="P259">12</text:p>
          </table:table-cell>
          <table:table-cell table:style-name="TableCell260">
            <text:p text:style-name="P261">Jaunimo reikalų koordinatorius (toliau – JRK)</text:p>
          </table:table-cell>
        </table:table-row>
        <table:table-row table:style-name="TableRow262">
          <table:table-cell table:style-name="TableCell263" table:number-rows-spanned="2">
            <text:p text:style-name="P264">1.1.2. Stiprinti jaunimo, su jaunimu dirbančias organizacijas ir neformalias jaunimo grupes bei jas konsultuoti jaunimo politikos klausimais</text:p>
          </table:table-cell>
          <table:table-cell table:style-name="TableCell265">
            <text:p text:style-name="P266">Konsultacijų skaičius per metus</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JRK</text:p>
          </table:table-cell>
        </table:table-row>
        <table:table-row table:style-name="TableRow275">
          <table:covered-table-cell>
            <text:p text:style-name="P276"/>
          </table:covered-table-cell>
          <table:table-cell table:style-name="TableCell277">
            <text:p text:style-name="P278">Jaunimo, įsitraukusio į jaunimo organizacijas, dalis nuo viso jaunimo Savivaldybėje, procentas</text:p>
          </table:table-cell>
          <table:table-cell table:style-name="TableCell279">
            <text:p text:style-name="P280">21</text:p>
          </table:table-cell>
          <table:table-cell table:style-name="TableCell281">
            <text:p text:style-name="P282">22</text:p>
          </table:table-cell>
          <table:table-cell table:style-name="TableCell283">
            <text:p text:style-name="P284">23</text:p>
          </table:table-cell>
          <table:table-cell table:style-name="TableCell285">
            <text:p text:style-name="P286">JRK, jaunimo, su jaunimu dirbančios organizacijos, neformalios jaunimo grupės</text:p>
          </table:table-cell>
        </table:table-row>
        <table:table-row table:style-name="TableRow287">
          <table:table-cell table:style-name="TableCell288">
            <text:p text:style-name="P289">1.1.3. Skatinti organizacijas dalintis gerąja patirtimi</text:p>
          </table:table-cell>
          <table:table-cell table:style-name="TableCell290">
            <text:p text:style-name="P291">Gerosios patirties sklaidos renginių skaičius per metus</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JRK, Akmenės rajono savival-dybės (toliau – Savivaldybė) jaunimo reikalų taryba (toliau – SJRT)</text:p>
          </table:table-cell>
        </table:table-row>
        <table:table-row table:style-name="TableRow300">
          <table:table-cell table:style-name="TableCell301" table:number-columns-spanned="6">
            <text:p text:style-name="P302"><text:span text:style-name="T303">1.2. Uždavinys – skatinti kokybišką trumpalaikę ir ilgalaikę savanorystę</text:span></text:p>
          </table:table-cell>
          <table:covered-table-cell/>
          <table:covered-table-cell/>
          <table:covered-table-cell/>
          <table:covered-table-cell/>
          <table:covered-table-cell/>
        </table:table-row>
        <table:table-row table:style-name="TableRow304">
          <table:table-cell table:style-name="TableCell305" table:number-rows-spanned="2">
            <text:p text:style-name="P306">1.2.1. Užtikrinti Jaunimo savanoriškos tarnybos (JST) įgyvendinimą</text:p>
          </table:table-cell>
          <table:table-cell table:style-name="TableCell307">
            <text:p text:style-name="P308">JST baigę savanoriai per metus</text:p>
          </table:table-cell>
          <table:table-cell table:style-name="TableCell309">
            <text:p text:style-name="P310">10</text:p>
          </table:table-cell>
          <table:table-cell table:style-name="TableCell311">
            <text:p text:style-name="P312">11</text:p>
          </table:table-cell>
          <table:table-cell table:style-name="TableCell313">
            <text:p text:style-name="P314">11</text:p>
          </table:table-cell>
          <table:table-cell table:style-name="TableCell315">
            <text:p text:style-name="P316">JRK, JST organizuojanti organizacija</text:p>
          </table:table-cell>
        </table:table-row>
        <table:table-row table:style-name="TableRow317">
          <table:covered-table-cell>
            <text:p text:style-name="P318"/>
          </table:covered-table-cell>
          <table:table-cell table:style-name="TableCell319">
            <text:p text:style-name="P320">Savanorius priimančių organizacijų skaičius</text:p>
          </table:table-cell>
          <table:table-cell table:style-name="TableCell321">
            <text:p text:style-name="P322">13</text:p>
          </table:table-cell>
          <table:table-cell table:style-name="TableCell323">
            <text:p text:style-name="P324">14</text:p>
          </table:table-cell>
          <table:table-cell table:style-name="TableCell325">
            <text:p text:style-name="P326">14</text:p>
          </table:table-cell>
          <table:table-cell table:style-name="TableCell327">
            <text:p text:style-name="P328">JRK, JST organizuojanti organizacija</text:p>
          </table:table-cell>
        </table:table-row>
        <table:table-row table:style-name="TableRow329">
          <table:table-cell table:style-name="TableCell330">
            <text:p text:style-name="P331">1.2.2. Nuolat peržiūrėti ir esant poreikiui atnaujinti Savivaldybės savanorius priimančių organizacijų sąrašą</text:p>
          </table:table-cell>
          <table:table-cell table:style-name="TableCell332">
            <text:p text:style-name="P333">Organizacijų skaičius sąraše</text:p>
          </table:table-cell>
          <table:table-cell table:style-name="TableCell334">
            <text:p text:style-name="P335">20</text:p>
          </table:table-cell>
          <table:table-cell table:style-name="TableCell336">
            <text:p text:style-name="P337">20</text:p>
          </table:table-cell>
          <table:table-cell table:style-name="TableCell338">
            <text:p text:style-name="P339">20</text:p>
          </table:table-cell>
          <table:table-cell table:style-name="TableCell340">
            <text:p text:style-name="P341">JRK</text:p>
          </table:table-cell>
        </table:table-row>
        <table:table-row table:style-name="TableRow342">
          <table:table-cell table:style-name="TableCell343">
            <text:p text:style-name="P344">1.2.3. Skatinti švietimo įstaigas jaunimo savanorišką veiklą ir dalyvavimą jaunimo organizacijose užskaityti kaip socialinę-pilietinę veiklą</text:p>
          </table:table-cell>
          <table:table-cell table:style-name="TableCell345">
            <text:p text:style-name="P346">Informavimo priemonių švietimo įstaigoms skaičius per metus</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JRK, Švietimo, kultūros ir sporto skyrius, švietimo įstaigos</text:p>
          </table:table-cell>
        </table:table-row>
        <table:table-row table:style-name="TableRow355">
          <table:table-cell table:style-name="TableCell356">
            <text:p text:style-name="P357">1.2.4. Organizuoti savanorių kuratorių, mentorių susitikimus</text:p>
          </table:table-cell>
          <table:table-cell table:style-name="TableCell358">
            <text:p text:style-name="P359">Sutikimų skaičius per metus</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cell table:style-name="TableCell366">
            <text:p text:style-name="P367">JRK, JST organizuojanti organizacija</text:p>
          </table:table-cell>
        </table:table-row>
        <table:table-row table:style-name="TableRow368">
          <table:table-cell table:style-name="TableCell369" table:number-columns-spanned="6">
            <text:p text:style-name="P370">1.3. Uždavinys – įtraukti jaunimą į jiems aktualių sprendimų priėmimo procesą</text:p>
          </table:table-cell>
          <table:covered-table-cell/>
          <table:covered-table-cell/>
          <table:covered-table-cell/>
          <table:covered-table-cell/>
          <table:covered-table-cell/>
        </table:table-row>
        <table:table-row table:style-name="TableRow371">
          <table:table-cell table:style-name="TableCell372">
            <text:p text:style-name="P373">1.3.1. Užtikrinti, kad Savivaldybės švietimo įstaigose veiktų mokinių savivaldos ir jas stiprinti</text:p>
          </table:table-cell>
          <table:table-cell table:style-name="TableCell374">
            <text:p text:style-name="P375">Mokymų/ konsultacijų mokinių savivaldų nariams skaičius per metus</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JRK, Švietimo, kultūros ir sporto skyrius, švietimo įstaigos</text:p>
          </table:table-cell>
        </table:table-row>
        <table:table-row table:style-name="TableRow384">
          <table:table-cell table:style-name="TableCell385">
            <text:p text:style-name="P386">1.3.2. Įgyvendinti moksleivių dalyvaujamąjį biudžetą</text:p>
          </table:table-cell>
          <table:table-cell table:style-name="TableCell387">
            <text:p text:style-name="P388">Mokyklų, įgyvendinančių moksleivių dalyvaujamąjį biudžetą, skaičius</text:p>
          </table:table-cell>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JRK, Švietimo, kultūros ir sporto skyrius, švietimo įstaigos</text:p>
          </table:table-cell>
        </table:table-row>
        <table:table-row table:style-name="TableRow397">
          <table:table-cell table:style-name="TableCell398">
            <text:p text:style-name="P399">1.3.3. Užtikrinti, kad Jaunimo reikalų taryba būtų sudaryta pariteto principu</text:p>
          </table:table-cell>
          <table:table-cell table:style-name="TableCell400">
            <text:p text:style-name="P401">Jaunų žmonių skaičius Jaunimo reikalų taryboje, procentas</text:p>
          </table:table-cell>
          <table:table-cell table:style-name="TableCell402">
            <text:p text:style-name="P403">50%</text:p>
          </table:table-cell>
          <table:table-cell table:style-name="TableCell404">
            <text:p text:style-name="P405">50%</text:p>
          </table:table-cell>
          <table:table-cell table:style-name="TableCell406">
            <text:p text:style-name="P407">50%</text:p>
          </table:table-cell>
          <table:table-cell table:style-name="TableCell408">
            <text:p text:style-name="P409">JRK</text:p>
          </table:table-cell>
        </table:table-row>
        <table:table-row table:style-name="TableRow410">
          <table:table-cell table:style-name="TableCell411">
            <text:p text:style-name="P412">1.3.4. Įtraukti jaunimo atstovus į Savivaldybės darbo grupes, komisijas, tarybas</text:p>
          </table:table-cell>
          <table:table-cell table:style-name="TableCell413">
            <text:p text:style-name="P414">Darbo grupių, komisijų, tarybų, į kurių veiklą įtraukti jaunimo atstovai, skaičius</text:p>
          </table:table-cell>
          <table:table-cell table:style-name="TableCell415">
            <text:p text:style-name="P416">6</text:p>
          </table:table-cell>
          <table:table-cell table:style-name="TableCell417">
            <text:p text:style-name="P418">7</text:p>
          </table:table-cell>
          <table:table-cell table:style-name="TableCell419">
            <text:p text:style-name="P420">7</text:p>
          </table:table-cell>
          <table:table-cell table:style-name="TableCell421">
            <text:p text:style-name="P422">JRK, SJRT</text:p>
          </table:table-cell>
        </table:table-row>
        <table:table-row table:style-name="TableRow423">
          <table:table-cell table:style-name="TableCell424" table:number-columns-spanned="6">
            <text:p text:style-name="P425">1.4. Uždavinys – skatinti jaunimo lyderystę</text:p>
          </table:table-cell>
          <table:covered-table-cell/>
          <table:covered-table-cell/>
          <table:covered-table-cell/>
          <table:covered-table-cell/>
          <table:covered-table-cell/>
        </table:table-row>
        <table:table-row table:style-name="TableRow426">
          <table:table-cell table:style-name="TableCell427">
            <text:p text:style-name="P428">1.4.1. Įgyvendinti Savivaldybės Skatinamųjų stipendijų skyrimo studentams ir mokiniams atrankos konkursą</text:p>
          </table:table-cell>
          <table:table-cell table:style-name="TableCell429">
            <text:p text:style-name="P430">Stipendijas gavusių jaunų žmonių skaičius per metus</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JRK</text:p>
          </table:table-cell>
        </table:table-row>
        <table:table-row table:style-name="TableRow439">
          <table:table-cell table:style-name="TableCell440">
            <text:p text:style-name="P441">1.4.2. Skatinti moksleivius dalyvauti DofE programoje</text:p>
          </table:table-cell>
          <table:table-cell table:style-name="TableCell442">
            <text:p text:style-name="P443">Mokyklų, įgyvendinančių DofE programą Savivaldybėje, skaičius (ne mažiau kaip)</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cell table:style-name="TableCell450">
            <text:p text:style-name="P451">JRK, Švietimo, kultūros ir sporto skyrius, švietimo įstaigos</text:p>
          </table:table-cell>
        </table:table-row>
        <table:table-row table:style-name="TableRow452">
          <table:table-cell table:style-name="TableCell453">
            <text:p text:style-name="P454">1.4.3. Organizuoti jaunimo apdovanojimų renginius</text:p>
          </table:table-cell>
          <table:table-cell table:style-name="TableCell455">
            <text:p text:style-name="P456">Renginių skaičius per metus (ne mažiau kaip)</text:p>
          </table:table-cell>
          <table:table-cell table:style-name="TableCell457">
            <text:p text:style-name="P458">2</text:p>
          </table:table-cell>
          <table:table-cell table:style-name="TableCell459">
            <text:p text:style-name="P460">2</text:p>
          </table:table-cell>
          <table:table-cell table:style-name="TableCell461">
            <text:p text:style-name="P462">2</text:p>
          </table:table-cell>
          <table:table-cell table:style-name="TableCell463">
            <text:p text:style-name="P464">JRK, švietimo įstaigos,Akmenės r. jaunimo ir jaunimo organizacijų sąjunga „Jaunimo apskritasis stalas“</text:p>
          </table:table-cell>
        </table:table-row>
        <table:table-row table:style-name="TableRow465">
          <table:table-cell table:style-name="TableCell466" table:number-columns-spanned="6">
            <text:p text:style-name="P467">2 TIKSLAS – SIEKTI SĖKIMGOS JAUNIMO INTEGRACIJOS Į VISUOMENĘ, DARBO RINKĄ IR ŠVIETIMO SISTEMĄ</text:p>
          </table:table-cell>
          <table:covered-table-cell/>
          <table:covered-table-cell/>
          <table:covered-table-cell/>
          <table:covered-table-cell/>
          <table:covered-table-cell/>
        </table:table-row>
        <table:table-row table:style-name="TableRow468">
          <table:table-cell table:style-name="TableCell469" table:number-columns-spanned="6">
            <text:p text:style-name="P470">2.1. Uždavinys – plėtoti darbo su jaunimu sistemą</text:p>
          </table:table-cell>
          <table:covered-table-cell/>
          <table:covered-table-cell/>
          <table:covered-table-cell/>
          <table:covered-table-cell/>
          <table:covered-table-cell/>
        </table:table-row>
        <table:table-row table:style-name="TableRow471">
          <table:table-cell table:style-name="TableCell472" table:number-rows-spanned="2">
            <text:p text:style-name="P473">2.1.1. Užtikrinti atvirojo darbo su jaunimu įgyvendinimą Savivaldybėje<text:s/></text:p>
          </table:table-cell>
          <table:table-cell table:style-name="TableCell474">
            <text:p text:style-name="P475">Atvirųjų jaunimo centrų (AJC) ir atvirųjų jaunimo erdvių (AJE) bendras skaičius<text:s/></text:p>
          </table:table-cell>
          <table:table-cell table:style-name="TableCell476">
            <text:p text:style-name="P477">4</text:p>
          </table:table-cell>
          <table:table-cell table:style-name="TableCell478">
            <text:p text:style-name="P479">4</text:p>
          </table:table-cell>
          <table:table-cell table:style-name="TableCell480">
            <text:p text:style-name="P481">4</text:p>
          </table:table-cell>
          <table:table-cell table:style-name="TableCell482">
            <text:p text:style-name="P483">JRK, su jaunimu dirbančios organizacijos</text:p>
          </table:table-cell>
        </table:table-row>
        <table:table-row table:style-name="TableRow484">
          <table:covered-table-cell>
            <text:p text:style-name="P485"/>
          </table:covered-table-cell>
          <table:table-cell table:style-name="TableCell486">
            <text:p text:style-name="P487">AJC ir AJE unikalių lankyto-jų skaičius per metus</text:p>
          </table:table-cell>
          <table:table-cell table:style-name="TableCell488">
            <text:p text:style-name="P489">380</text:p>
          </table:table-cell>
          <table:table-cell table:style-name="TableCell490">
            <text:p text:style-name="P491">390</text:p>
          </table:table-cell>
          <table:table-cell table:style-name="TableCell492">
            <text:p text:style-name="P493">400</text:p>
          </table:table-cell>
          <table:table-cell table:style-name="TableCell494">
            <text:p text:style-name="P495">AJC, AJE</text:p>
          </table:table-cell>
        </table:table-row>
        <table:table-row table:style-name="TableRow496">
          <table:table-cell table:style-name="TableCell497">
            <text:p text:style-name="P498">2.1.2. Užtikrinti mobiliojo darbo su jaunimu įgyvendinimą Savivaldybėje</text:p>
          </table:table-cell>
          <table:table-cell table:style-name="TableCell499">
            <text:p text:style-name="P500">Įtrauktų unikalių jaunų žmonių skaičius per metus</text:p>
          </table:table-cell>
          <table:table-cell table:style-name="TableCell501">
            <text:p text:style-name="P502">20</text:p>
          </table:table-cell>
          <table:table-cell table:style-name="TableCell503">
            <text:p text:style-name="P504">30</text:p>
          </table:table-cell>
          <table:table-cell table:style-name="TableCell505">
            <text:p text:style-name="P506">40</text:p>
          </table:table-cell>
          <table:table-cell table:style-name="TableCell507">
            <text:p text:style-name="P508">Su jaunimu dirbančios organizacijos</text:p>
          </table:table-cell>
        </table:table-row>
        <table:table-row table:style-name="TableRow509">
          <table:table-cell table:style-name="TableCell510">
            <text:p text:style-name="P511">2.1.3. Stiprinti jaunimo informavimą ir konsultavimą</text:p>
          </table:table-cell>
          <table:table-cell table:style-name="TableCell512">
            <text:p text:style-name="P513">JIK taško žinomumo didinimo priemo-nių skaičius per metus</text:p>
          </table:table-cell>
          <table:table-cell table:style-name="TableCell514">
            <text:p text:style-name="P515">1</text:p>
          </table:table-cell>
          <table:table-cell table:style-name="TableCell516">
            <text:p text:style-name="P517">1</text:p>
          </table:table-cell>
          <table:table-cell table:style-name="TableCell518">
            <text:p text:style-name="P519">1</text:p>
          </table:table-cell>
          <table:table-cell table:style-name="TableCell520">
            <text:p text:style-name="P521">JRK, Akmenės rajono jaunimo ir suaugusiųjų švietimo centras</text:p>
          </table:table-cell>
        </table:table-row>
        <table:table-row table:style-name="TableRow522">
          <table:table-cell table:style-name="TableCell523" table:number-columns-spanned="6">
            <text:p text:style-name="P524">2.2. Uždavinys – stiprinti profesinio orientavimo sistemą</text:p>
          </table:table-cell>
          <table:covered-table-cell/>
          <table:covered-table-cell/>
          <table:covered-table-cell/>
          <table:covered-table-cell/>
          <table:covered-table-cell/>
        </table:table-row>
        <table:table-row table:style-name="TableRow525">
          <table:table-cell table:style-name="TableCell526" table:number-rows-spanned="2">
            <text:p text:style-name="P527">2.2.1. Užtikrinti karjeros specialistų veiklą Savivaldybėje<text:s/></text:p>
          </table:table-cell>
          <table:table-cell table:style-name="TableCell528">
            <text:p text:style-name="P529">Karjeros specialistų švietimo įstaigose skaičius</text:p>
          </table:table-cell>
          <table:table-cell table:style-name="TableCell530">
            <text:p text:style-name="P531">4</text:p>
          </table:table-cell>
          <table:table-cell table:style-name="TableCell532">
            <text:p text:style-name="P533">4</text:p>
          </table:table-cell>
          <table:table-cell table:style-name="TableCell534">
            <text:p text:style-name="P535">4</text:p>
          </table:table-cell>
          <table:table-cell table:style-name="TableCell536">
            <text:p text:style-name="P537">Švietimo, kultūros ir sporto skyrius, švietimo įstaigos</text:p>
          </table:table-cell>
        </table:table-row>
        <table:table-row table:style-name="TableRow538">
          <table:covered-table-cell>
            <text:p text:style-name="P539"/>
          </table:covered-table-cell>
          <table:table-cell table:style-name="TableCell540">
            <text:p text:style-name="P541">Karjeros konsultantų Užimtumo tarnybos Naujosios Akmenės skyriuje skaičius</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Užimtumo tarnybos Naujosios Akmenės skyrius</text:p>
          </table:table-cell>
        </table:table-row>
        <table:table-row table:style-name="TableRow550">
          <table:table-cell table:style-name="TableCell551">
            <text:p text:style-name="P552">2.2.2. Organizuoti skirtingas profesijas skatinančius pažinti renginius jaunimui</text:p>
          </table:table-cell>
          <table:table-cell table:style-name="TableCell553">
            <text:p text:style-name="P554">Renginių skaičius per metus (ne mažiau kaip)</text:p>
          </table:table-cell>
          <table:table-cell table:style-name="TableCell555">
            <text:p text:style-name="P556">2</text:p>
          </table:table-cell>
          <table:table-cell table:style-name="TableCell557">
            <text:p text:style-name="P558">2</text:p>
          </table:table-cell>
          <table:table-cell table:style-name="TableCell559">
            <text:p text:style-name="P560">2</text:p>
          </table:table-cell>
          <table:table-cell table:style-name="TableCell561">
            <text:p text:style-name="P562">JRK, Karjeros specialistai</text:p>
          </table:table-cell>
        </table:table-row>
        <table:table-row table:style-name="TableRow563">
          <table:table-cell table:style-name="TableCell564">
            <text:p text:style-name="P565">2.2.3. Supažindinti jaunimą su sėkmingos karjeros pavyzdžiais</text:p>
          </table:table-cell>
          <table:table-cell table:style-name="TableCell566">
            <text:p text:style-name="P567">Renginių skaičius per metus (ne mažiau kaip)</text:p>
          </table:table-cell>
          <table:table-cell table:style-name="TableCell568">
            <text:p text:style-name="P569">2</text:p>
          </table:table-cell>
          <table:table-cell table:style-name="TableCell570">
            <text:p text:style-name="P571">2</text:p>
          </table:table-cell>
          <table:table-cell table:style-name="TableCell572">
            <text:p text:style-name="P573">2</text:p>
          </table:table-cell>
          <table:table-cell table:style-name="TableCell574">
            <text:p text:style-name="P575">Karjeros specialistai, AJC, AJE</text:p>
          </table:table-cell>
        </table:table-row>
        <table:table-row table:style-name="TableRow576">
          <table:table-cell table:style-name="TableCell577" table:number-rows-spanned="2">
            <text:p text:style-name="P578">2.2.4. Įgyvendinti jaunimo užimtumo vasarą programas</text:p>
          </table:table-cell>
          <table:table-cell table:style-name="TableCell579">
            <text:p text:style-name="P580">Jaunimo užimtumo vasarą ir integracijos į darbo rinką programos dalyvių skaičius per metus</text:p>
          </table:table-cell>
          <table:table-cell table:style-name="TableCell581">
            <text:p text:style-name="P582">15</text:p>
          </table:table-cell>
          <table:table-cell table:style-name="TableCell583">
            <text:p text:style-name="P584">16</text:p>
          </table:table-cell>
          <table:table-cell table:style-name="TableCell585">
            <text:p text:style-name="P586">17</text:p>
          </table:table-cell>
          <table:table-cell table:style-name="TableCell587">
            <text:p text:style-name="P588">JRK, Užimtumo tarnybos Naujosios Akmenės skyrius,</text:p>
            <text:p text:style-name="P589">verslo įmonės</text:p>
          </table:table-cell>
        </table:table-row>
        <table:table-row table:style-name="TableRow590">
          <table:covered-table-cell>
            <text:p text:style-name="P591"/>
          </table:covered-table-cell>
          <table:table-cell table:style-name="TableCell592">
            <text:p text:style-name="P593">Moksleivių, įdarbintų pagal Infrastruktūros priežiūros ir plėtros programos užimtumo programą, skaičius per metus</text:p>
          </table:table-cell>
          <table:table-cell table:style-name="TableCell594">
            <text:p text:style-name="P595">22</text:p>
          </table:table-cell>
          <table:table-cell table:style-name="TableCell596">
            <text:p text:style-name="P597">23</text:p>
          </table:table-cell>
          <table:table-cell table:style-name="TableCell598">
            <text:p text:style-name="P599">24</text:p>
          </table:table-cell>
          <table:table-cell table:style-name="TableCell600">
            <text:p text:style-name="P601">Vietinio ūkio ir turto valdymo skyrius, švietimo įstaigos</text:p>
          </table:table-cell>
        </table:table-row>
        <table:table-row table:style-name="TableRow602">
          <table:table-cell table:style-name="TableCell603" table:number-columns-spanned="6">
            <text:p text:style-name="P604">2.3. Uždavinys – didinti jaunimo autonomiją ir užtikrinti jo gerovę, didinant galimybes jaunimui įsigyti arba išsinuomoti būstą</text:p>
          </table:table-cell>
          <table:covered-table-cell/>
          <table:covered-table-cell/>
          <table:covered-table-cell/>
          <table:covered-table-cell/>
          <table:covered-table-cell/>
        </table:table-row>
        <table:table-row table:style-name="TableRow605">
          <table:table-cell table:style-name="TableCell606">
            <text:p text:style-name="P607">2.3.1. Viešinti teikiamas finansines paskatas jaunimui</text:p>
          </table:table-cell>
          <table:table-cell table:style-name="TableCell608">
            <text:p text:style-name="P609">Viešinimo priemonių skaičius per metus (ne mažiau kaip)</text:p>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Komunikacijos ir tarptautinio bendradarbiavimo skyrius, Socia-linių paslaugų skyrius, JRK</text:p>
          </table:table-cell>
        </table:table-row>
        <table:table-row table:style-name="TableRow618">
          <table:table-cell table:style-name="TableCell619">
            <text:p text:style-name="P620">2.3.2. Teikti finansines paskatas jaunimui, jaunoms šeimoms, įsigyjant pirmąjį būstą<text:s/></text:p>
          </table:table-cell>
          <table:table-cell table:style-name="TableCell621">
            <text:p text:style-name="P622">Suteiktų finansinių paskatų skaičius per metus</text:p>
          </table:table-cell>
          <table:table-cell table:style-name="TableCell623">
            <text:p text:style-name="P624">2</text:p>
          </table:table-cell>
          <table:table-cell table:style-name="TableCell625">
            <text:p text:style-name="P626">3</text:p>
          </table:table-cell>
          <table:table-cell table:style-name="TableCell627">
            <text:p text:style-name="P628">3</text:p>
          </table:table-cell>
          <table:table-cell table:style-name="TableCell629">
            <text:p text:style-name="P630">Socialinės paramos skyrius</text:p>
          </table:table-cell>
        </table:table-row>
        <table:table-row table:style-name="TableRow631">
          <table:table-cell table:style-name="TableCell632" table:number-columns-spanned="6">
            <text:p text:style-name="P633">3 TIKSLAS – UŽTIKRINTI GALIMYBES JAUNIMUI REALIZUOTI SAVE IR TURĖTI PRASMINGĄ, AKTYVŲ LAISVALAIKĮ</text:p>
          </table:table-cell>
          <table:covered-table-cell/>
          <table:covered-table-cell/>
          <table:covered-table-cell/>
          <table:covered-table-cell/>
          <table:covered-table-cell/>
        </table:table-row>
        <table:table-row table:style-name="TableRow634">
          <table:table-cell table:style-name="TableCell635" table:number-columns-spanned="6">
            <text:p text:style-name="P636">3.1. Uždavinys – skatinti jaunimo kūrybiškumą ir verslumą</text:p>
          </table:table-cell>
          <table:covered-table-cell/>
          <table:covered-table-cell/>
          <table:covered-table-cell/>
          <table:covered-table-cell/>
          <table:covered-table-cell/>
        </table:table-row>
        <table:table-row table:style-name="TableRow637">
          <table:table-cell table:style-name="TableCell638">
            <text:p text:style-name="P639">3.1.1. Organizuoti veiklas ar įgyvendinti bendras programas su kitomis institucijomis, siekiant ugdyti jaunimo kūrybiškumą</text:p>
          </table:table-cell>
          <table:table-cell table:style-name="TableCell640">
            <text:p text:style-name="P641">Renginių skaičius per metus</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JRK, švietimo įstaigos</text:p>
          </table:table-cell>
        </table:table-row>
        <table:table-row table:style-name="TableRow650">
          <table:table-cell table:style-name="TableCell651">
            <text:p text:style-name="P652">3.1.2. Pristatyti Erasmus+ ir Europos solidarumo korpuso galimybes, pagal poreikį konsultuoti jaunus žmonės, jaunimo ir su jaunimu dirbančias organizacijas</text:p>
          </table:table-cell>
          <table:table-cell table:style-name="TableCell653">
            <text:p text:style-name="P654">Renginių ar konsultacijų skaičius per metus</text:p>
          </table:table-cell>
          <table:table-cell table:style-name="TableCell655">
            <text:p text:style-name="P656">3</text:p>
          </table:table-cell>
          <table:table-cell table:style-name="TableCell657">
            <text:p text:style-name="P658">3</text:p>
          </table:table-cell>
          <table:table-cell table:style-name="TableCell659">
            <text:p text:style-name="P660">3</text:p>
          </table:table-cell>
          <table:table-cell table:style-name="TableCell661">
            <text:p text:style-name="P662">JRK</text:p>
          </table:table-cell>
        </table:table-row>
        <table:table-row table:style-name="TableRow663">
          <table:table-cell table:style-name="TableCell664">
            <text:p text:style-name="P665">3.1.3. Skatinti jaunimo verslumą per verslo idėjų renginius, konkursus</text:p>
          </table:table-cell>
          <table:table-cell table:style-name="TableCell666">
            <text:p text:style-name="P667">Renginių skaičius per metus</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JRK, Akmenės rajono verslininkų asociacija</text:p>
          </table:table-cell>
        </table:table-row>
        <table:table-row table:style-name="TableRow676">
          <table:table-cell table:style-name="TableCell677">
            <text:p text:style-name="P678">3.1.4. Skatinti mokinius kurti mokomąsias bendroves</text:p>
          </table:table-cell>
          <table:table-cell table:style-name="TableCell679">
            <text:p text:style-name="P680">Mokyklų, įgyvendinančių „Junior Achievement“ programą Savivaldybėje, skaičius (ne mažiau kaip)</text:p>
          </table:table-cell>
          <table:table-cell table:style-name="TableCell681">
            <text:p text:style-name="P682">2</text:p>
          </table:table-cell>
          <table:table-cell table:style-name="TableCell683">
            <text:p text:style-name="P684">3</text:p>
          </table:table-cell>
          <table:table-cell table:style-name="TableCell685">
            <text:p text:style-name="P686">3</text:p>
          </table:table-cell>
          <table:table-cell table:style-name="TableCell687">
            <text:p text:style-name="P688">Švietimo, kultūros ir sporto skyrius, švietimo įstaigos</text:p>
          </table:table-cell>
        </table:table-row>
        <table:table-row table:style-name="TableRow689">
          <table:table-cell table:style-name="TableCell690">
            <text:p text:style-name="P691">3.1.5. Įgyvendinti verslo plėtros skatinimo programą, prioritetą teikiant jaunų verslininkų paraiškoms</text:p>
          </table:table-cell>
          <table:table-cell table:style-name="TableCell692">
            <text:p text:style-name="P693">Finansuotų jaunų žmonių paraiškų skaičius per metus</text:p>
          </table:table-cell>
          <table:table-cell table:style-name="TableCell694">
            <text:p text:style-name="P695">1</text:p>
          </table:table-cell>
          <table:table-cell table:style-name="TableCell696">
            <text:p text:style-name="P697">2</text:p>
          </table:table-cell>
          <table:table-cell table:style-name="TableCell698">
            <text:p text:style-name="P699">2</text:p>
          </table:table-cell>
          <table:table-cell table:style-name="TableCell700">
            <text:p text:style-name="P701">Investicijų ir projektų valdymo skyrius</text:p>
          </table:table-cell>
        </table:table-row>
        <table:table-row table:style-name="TableRow702">
          <table:table-cell table:style-name="TableCell703" table:number-columns-spanned="6">
            <text:p text:style-name="P704">3.2. Uždavinys – skatini jaunimo sveiką gyvenseną ir aktyvų laisvalaikį</text:p>
          </table:table-cell>
          <table:covered-table-cell/>
          <table:covered-table-cell/>
          <table:covered-table-cell/>
          <table:covered-table-cell/>
          <table:covered-table-cell/>
        </table:table-row>
        <table:table-row table:style-name="TableRow705">
          <table:table-cell table:style-name="TableCell706">
            <text:p text:style-name="P707">3.2.1. Užtikrinti jaunimui palankių sveikatos priežiūros paslaugų koordinatoriaus veiklą</text:p>
          </table:table-cell>
          <table:table-cell table:style-name="TableCell708">
            <text:p text:style-name="P709">JPSPP koordinatoriaus vykdytų konsultacijų, užsiėmimų skaičius per metus</text:p>
          </table:table-cell>
          <table:table-cell table:style-name="TableCell710">
            <text:p text:style-name="P711">15</text:p>
          </table:table-cell>
          <table:table-cell table:style-name="TableCell712">
            <text:p text:style-name="P713">20</text:p>
          </table:table-cell>
          <table:table-cell table:style-name="TableCell714">
            <text:p text:style-name="P715">30</text:p>
          </table:table-cell>
          <table:table-cell table:style-name="TableCell716">
            <text:p text:style-name="P717">Visuomenės sveikatos biuras</text:p>
          </table:table-cell>
        </table:table-row>
        <table:table-row table:style-name="TableRow718">
          <table:table-cell table:style-name="TableCell719">
            <text:p text:style-name="P720">3.2.2. Sudaryti galimybes jaunimui naudotis švietimo įstaigų sporto salėmis po pamokų</text:p>
          </table:table-cell>
          <table:table-cell table:style-name="TableCell721">
            <text:p text:style-name="P722">Mokyklų, leidžiančių naudotis sporto salėmis, skaičius</text:p>
          </table:table-cell>
          <table:table-cell table:style-name="TableCell723">
            <text:p text:style-name="P724">7</text:p>
          </table:table-cell>
          <table:table-cell table:style-name="TableCell725">
            <text:p text:style-name="P726">7</text:p>
          </table:table-cell>
          <table:table-cell table:style-name="TableCell727">
            <text:p text:style-name="P728">7</text:p>
          </table:table-cell>
          <table:table-cell table:style-name="TableCell729">
            <text:p text:style-name="P730">Švietimo, kultūros ir sporto skyrius, švietimo įstaigos</text:p>
          </table:table-cell>
        </table:table-row>
        <table:table-row table:style-name="TableRow731">
          <table:table-cell table:style-name="TableCell732">
            <text:p text:style-name="P733">3.2.3. Sudaryti Savivaldybės teritorijoje turimų aktyviam laisvalaikiui pritaikytų erdvių ir jose turimo inventoriaus sąrašą</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JRK, Seniūnijos</text:p>
          </table:table-cell>
        </table:table-row>
        <table:table-row table:style-name="TableRow744">
          <table:table-cell table:style-name="TableCell745">
            <text:p text:style-name="P746">3.2.4. Stiprinti psichoaktyviųjų medžiagų vartojimo prevenciją</text:p>
          </table:table-cell>
          <table:table-cell table:style-name="TableCell747">
            <text:p text:style-name="P748">Tarpinstitucinių pasitarimų skaičius per metus</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JRK, Švietimo, kultūros ir sporto skyrius, švietimo įstaigos, AJC ir AJE, Narkotikų kontrolės komisija</text:p>
          </table:table-cell>
        </table:table-row>
        <table:table-row table:style-name="TableRow757">
          <table:table-cell table:style-name="TableCell758">
            <text:p text:style-name="P759">3.2.5. Užtikrinti psichologinės pagalbos prieinamumą jaunimui</text:p>
          </table:table-cell>
          <table:table-cell table:style-name="TableCell760">
            <text:p text:style-name="P761">Savivaldybėje jaunimą konsultuojančių psichologų skaičius</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cell table:style-name="TableCell768">
            <text:p text:style-name="P769">Švietimo, kultūros ir sporto skyrius, švietimo įstaigos, Visuomenės sveikatos biuras</text:p>
          </table:table-cell>
        </table:table-row>
        <table:table-row table:style-name="TableRow770">
          <table:table-cell table:style-name="TableCell771" table:number-columns-spanned="6">
            <text:p text:style-name="P772"><text:span text:style-name="T773">3.3. Uždavinys – užtikrinti neformaliojo vaikų švietimo (NVŠ) paslaugų prieinamumą jaunimui</text:span></text:p>
          </table:table-cell>
          <table:covered-table-cell/>
          <table:covered-table-cell/>
          <table:covered-table-cell/>
          <table:covered-table-cell/>
          <table:covered-table-cell/>
        </table:table-row>
        <table:table-row table:style-name="TableRow774">
          <table:table-cell table:style-name="TableCell775">
            <text:p text:style-name="P776">3.3.1. Viešinti NVŠ paslaugas savivaldybėje</text:p>
          </table:table-cell>
          <table:table-cell table:style-name="TableCell777">
            <text:p text:style-name="P778">Viešinimo priemonių skaičius per metus</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NVŠ teikėjai, Švietimo, kultūros ir sporto skyrius, JRK</text:p>
          </table:table-cell>
        </table:table-row>
        <table:table-row table:style-name="TableRow787">
          <table:table-cell table:style-name="TableCell788">
            <text:p text:style-name="P789">3.3.2. Suderinti viešojo transporto ir/ar mokyklinių autobusiukų laikus su neformalaus ugdymo tvarkaraščiais prieš kiekvienus naujus mokslo metus</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Švietimo, kultūros ir sporto skyrius, švietimo įstaigos, Naujosios Akmenės autobusų parkas</text:p>
          </table:table-cell>
        </table:table-row>
        <table:table-row table:style-name="TableRow800">
          <table:table-cell table:style-name="TableCell801" table:number-columns-spanned="6">
            <text:p text:style-name="P802">4 TIKSLAS – ĮGYVENDINTI TOLYGIAI PLĖTOJAMĄ, EFEKTYVIĄ, Į JAUNIMO POREIKIUS ORIENTUOTĄ, ĮRODYMAIS GRĮSTĄ JAUNIMO POLITIKĄ</text:p>
          </table:table-cell>
          <table:covered-table-cell/>
          <table:covered-table-cell/>
          <table:covered-table-cell/>
          <table:covered-table-cell/>
          <table:covered-table-cell/>
        </table:table-row>
        <table:table-row table:style-name="TableRow803">
          <table:table-cell table:style-name="TableCell804" table:number-columns-spanned="6">
            <text:p text:style-name="P805">4.1. Uždavinys – užtikrinti įrodymais grįstos ir į jaunimo poreikius orientuotos jaunimo politikos įgyvendinimą</text:p>
          </table:table-cell>
          <table:covered-table-cell/>
          <table:covered-table-cell/>
          <table:covered-table-cell/>
          <table:covered-table-cell/>
          <table:covered-table-cell/>
        </table:table-row>
        <table:table-row table:style-name="TableRow806">
          <table:table-cell table:style-name="TableCell807">
            <text:p text:style-name="P808">4.1.1. Atlikti jaunimo situacijos ir poreikių tyrimą</text:p>
          </table:table-cell>
          <table:table-cell table:style-name="TableCell809">
            <text:p text:style-name="P810">Tyrimų skaičius<text:s/></text:p>
          </table:table-cell>
          <table:table-cell table:style-name="TableCell811">
            <text:p text:style-name="P812">1</text:p>
          </table:table-cell>
          <table:table-cell table:style-name="TableCell813">
            <text:p text:style-name="P814">0</text:p>
          </table:table-cell>
          <table:table-cell table:style-name="TableCell815">
            <text:p text:style-name="P816">0</text:p>
          </table:table-cell>
          <table:table-cell table:style-name="TableCell817">
            <text:p text:style-name="P818">JRK</text:p>
          </table:table-cell>
        </table:table-row>
        <table:table-row table:style-name="TableRow819">
          <table:table-cell table:style-name="TableCell820">
            <text:p text:style-name="P821">4.1.2. Atlikti jaunimo politikos įgyvendinimo Savivaldybėje kokybės vertinimą</text:p>
          </table:table-cell>
          <table:table-cell table:style-name="TableCell822">
            <text:p text:style-name="P823">Tyrimų skaičius</text:p>
          </table:table-cell>
          <table:table-cell table:style-name="TableCell824">
            <text:p text:style-name="P825">0</text:p>
          </table:table-cell>
          <table:table-cell table:style-name="TableCell826">
            <text:p text:style-name="P827">0</text:p>
          </table:table-cell>
          <table:table-cell table:style-name="TableCell828">
            <text:p text:style-name="P829">1</text:p>
          </table:table-cell>
          <table:table-cell table:style-name="TableCell830">
            <text:p text:style-name="P831">JRK</text:p>
          </table:table-cell>
        </table:table-row>
        <table:table-row table:style-name="TableRow832">
          <table:table-cell table:style-name="TableCell833">
            <text:p text:style-name="P834">4.1.3. Vykdyti mažiau galimybių turinčio jaunimo skaičiaus stebėseną pagal atskiras jaunimo grupes</text:p>
          </table:table-cell>
          <table:table-cell table:style-name="TableCell835">
            <text:p text:style-name="P836">Analizių skaičius</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JRK</text:p>
          </table:table-cell>
        </table:table-row>
        <table:table-row table:style-name="TableRow845">
          <table:table-cell table:style-name="TableCell846">
            <text:p text:style-name="P847">4.1.4. Rinkti, kaupti ir analizuoti įvairius duomenis apie jaunimą ir jaunimo politiką</text:p>
          </table:table-cell>
          <table:table-cell table:style-name="TableCell848">
            <text:p text:style-name="P849">Analizių skaičius</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JRK</text:p>
          </table:table-cell>
        </table:table-row>
        <table:table-row table:style-name="TableRow858">
          <table:table-cell table:style-name="TableCell859">
            <text:p text:style-name="P860">4.1.5. Jaunimo reikalų tarybai teikti pasiūlymus Savivaldybės administracijai ir Savivaldybės tarybai jaunimo politikos klausimais</text:p>
          </table:table-cell>
          <table:table-cell table:style-name="TableCell861">
            <text:p text:style-name="P862">Pateiktų pasiūlymų skaičius per metus (ne mažiau kaip)</text:p>
          </table:table-cell>
          <table:table-cell table:style-name="TableCell863">
            <text:p text:style-name="P864">3</text:p>
          </table:table-cell>
          <table:table-cell table:style-name="TableCell865">
            <text:p text:style-name="P866">3</text:p>
          </table:table-cell>
          <table:table-cell table:style-name="TableCell867">
            <text:p text:style-name="P868">3</text:p>
          </table:table-cell>
          <table:table-cell table:style-name="TableCell869">
            <text:p text:style-name="P870">SJRT</text:p>
          </table:table-cell>
        </table:table-row>
        <table:table-row table:style-name="TableRow871">
          <table:table-cell table:style-name="TableCell872" table:number-columns-spanned="6">
            <text:p text:style-name="P873">4.2. Uždavinys – užtikrinti bendradarbiavimu grįstos jaunimo politikos įgyvendinimą</text:p>
          </table:table-cell>
          <table:covered-table-cell/>
          <table:covered-table-cell/>
          <table:covered-table-cell/>
          <table:covered-table-cell/>
          <table:covered-table-cell/>
        </table:table-row>
        <table:table-row table:style-name="TableRow874">
          <table:table-cell table:style-name="TableCell875">
            <text:p text:style-name="P876">4.2.1. Bendradarbiauti su jaunimo politikos lauke veikiančiomis įstaigomis ir organizacijomis</text:p>
          </table:table-cell>
          <table:table-cell table:style-name="TableCell877">
            <text:p text:style-name="P878">Tarpinstitucinių susitikimų skaičius per metus</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cell table:style-name="TableCell885">
            <text:p text:style-name="P886">JRK, Savivaldybės skyriai, jaunimo politikos lauke veikiančios įstaigos ir organizacijos</text:p>
          </table:table-cell>
        </table:table-row>
        <table:table-row table:style-name="TableRow887">
          <table:table-cell table:style-name="TableCell888" table:number-rows-spanned="2">
            <text:p text:style-name="P889">4.2.2. Užtikrinti efektyvų Savivaldybės jaunimo reikalų tarybos darbą</text:p>
          </table:table-cell>
          <table:table-cell table:style-name="TableCell890">
            <text:p text:style-name="P891">SJRT posėdžių skaičius per metus (ne mažiau kaip)</text:p>
          </table:table-cell>
          <table:table-cell table:style-name="TableCell892">
            <text:p text:style-name="P893">6</text:p>
          </table:table-cell>
          <table:table-cell table:style-name="TableCell894">
            <text:p text:style-name="P895">6</text:p>
          </table:table-cell>
          <table:table-cell table:style-name="TableCell896">
            <text:p text:style-name="P897">6</text:p>
          </table:table-cell>
          <table:table-cell table:style-name="TableCell898">
            <text:p text:style-name="P899">JRK, SJRT</text:p>
          </table:table-cell>
        </table:table-row>
        <table:table-row table:style-name="TableRow900">
          <table:covered-table-cell>
            <text:p text:style-name="P901"/>
          </table:covered-table-cell>
          <table:table-cell table:style-name="TableCell902">
            <text:p text:style-name="P903">SJRT išplėstinių ir/ ar išvažiuojamųjų posėdžių skaičius per metus (ne mažiau kaip)</text:p>
          </table:table-cell>
          <table:table-cell table:style-name="TableCell904">
            <text:p text:style-name="P905">2</text:p>
          </table:table-cell>
          <table:table-cell table:style-name="TableCell906">
            <text:p text:style-name="P907">2</text:p>
          </table:table-cell>
          <table:table-cell table:style-name="TableCell908">
            <text:p text:style-name="P909">2</text:p>
          </table:table-cell>
          <table:table-cell table:style-name="TableCell910">
            <text:p text:style-name="P911">JRK, SJRT</text:p>
          </table:table-cell>
        </table:table-row>
      </table:table>
      <text:p text:style-name="P912"/>
      <text:p text:style-name="P913"><text:span text:style-name="T914">V</text:span><text:span text:style-name="T915"><text:s/>SKYRIUS</text:span></text:p>
      <text:p text:style-name="P916"><text:span text:style-name="T917">BAIGIAMOSIOS NUOSTATOS</text:span></text:p>
      <text:p text:style-name="P918"/>
      <text:p text:style-name="P919"><text:span text:style-name="T920">16</text:span><text:span text:style-name="T921">. Savivaldybės Veiksmų planą tvirtina Savivaldybės taryba.<text:s/></text:span></text:p>
      <text:p text:style-name="P922"><text:span text:style-name="T923">17</text:span><text:span text:style-name="T924">. Veiksmų planą, esant poreikiui, Savivaldybės taryba gali koreguoti, tikslinti tikslus, uždavinius ir vertinimo kriterijus.</text:span></text:p>
      <text:p text:style-name="P925"><text:span text:style-name="T926">18</text:span><text:span text:style-name="T927">. Už Veiksmų plano stebėseną atsakinga Savivaldybės jaunimo reikalų taryba. Savivaldybės jaunimo reikalų koordinatorius kasmet atlieka Veiksmų plano analizę ir duomenis pateikia Savivaldybės jaunimo reikalų tarybai.</text:span></text:p>
      <text:p text:style-name="P928"><text:span text:style-name="T9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9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9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text:span text:style-name="T5"><text:page-number text:fixed="false">12</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text:page-number text:fixed="false">12</text:page-number></text:p>
        <text:p text:style-name="P34"/>
      </style:header>
      <style:footer>
        <text:p text:style-name="P35"><text:span text:style-name="T36"><text:page-number text:fixed="false">12</text:page-number></text:span></text:p>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2-30T11:10:00Z</meta:creation-date>
    <dc:date>2024-12-30T11:10:00Z</dc:date>
    <meta:print-date>2017-09-11T07:08:00Z</meta:print-date>
    <meta:template xlink:href="Normal.dotm" xlink:type="simple"/>
    <meta:editing-cycles>2</meta:editing-cycles>
    <meta:editing-duration>PT0S</meta:editing-duration>
    <meta:document-statistic meta:page-count="3" meta:paragraph-count="521" meta:word-count="4952" meta:character-count="39148" meta:row-count="1509" meta:non-whitespace-character-count="34717"/>
  </office:meta>
</office:document-meta>
</file>