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4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4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4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4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ŪKIO MINISTRAS</text:p>
      <text:p text:style-name="P5"/>
      <text:p text:style-name="P6">ĮSAKYMAS</text:p>
      <text:p text:style-name="P7"><text:span text:style-name="T8">DĖL VALSTYBINĖS METROLOGIJOS TARNYBOS DIREKTORIAUS 2014 M. BIRŽELIO 27 D. ĮSAKYMO NR. V-90 „DĖL KAI KURIŲ VALSTYBINĖS METROLOGIJOS TARNYBOS DIREKTORIAUS ĮSAKYMŲ PRIPAŽINIMO NETEKUSIAIS GALIOS“ PAKEITIMO</text:span></text:p>
      <text:p text:style-name="P9"/>
      <text:p text:style-name="P10">2015 m. balandžio 30 d. Nr. 4-295</text:p>
      <text:p text:style-name="P11">Vilnius</text:p>
      <text:p text:style-name="P12"/>
      <text:p text:style-name="P13"><text:span text:style-name="T14">Vadovaudamasis Lietuvos Respublikos metrologijos įstatymo 8 straipsnio 2 dalimi, 9 straipsnio 2 dalies 1 punktu, Lietuvos Respublikos Vyriausybės 2010 m. kovo 24 d. nutarimo Nr. 330 „Dėl ministrams pavedamų valdymo sričių“ 1.11.1 papunkčiu,</text:span></text:p>
      <text:p text:style-name="P15"><text:span text:style-name="T16">p a k e i č i u Valstybinės metrologijos tarnybos direktoriaus 2014 m. birželio 27 d. įsakymą Nr. V-90 „Dėl kai kurių Valstybinės metrologijos tarnybos direktoriaus įsakymų pripažinimo netekusiais galios“:</text:span></text:p>
      <text:p text:style-name="P17"><text:span text:style-name="T18">1</text:span><text:span text:style-name="T19">. Pakeičiu 4.5 papunktį ir jį išdėstau taip:</text:span></text:p>
      <text:p text:style-name="P20"><text:span text:style-name="T21">„</text:span><text:span text:style-name="T22">4.5</text:span><text:span text:style-name="T23">. šio įsakymo 1.11 ir 1.19 papunkčiai įsigalioja 2015 m. gegužės 1 d.;“.</text:span></text:p>
      <text:p text:style-name="P24"><text:span text:style-name="T25">2</text:span><text:span text:style-name="T26">. Papildau nauju 4.6 papunkčiu:</text:span></text:p>
      <text:p text:style-name="P27"><text:span text:style-name="T28">„</text:span><text:span text:style-name="T29">4.6</text:span><text:span text:style-name="T30">. šio įsakymo 1.3, 1.16 ir 1.21 papunkčiai įsigalioja 2015 m. lapkričio 1 d.;“.</text:span></text:p>
      <text:p text:style-name="P31"><text:span text:style-name="T32">3</text:span><text:span text:style-name="T33">. Buvusį 4.6 papunktį laikau 4.7 papunkčiu.</text:span></text:p>
      <text:p text:style-name="P34"/>
      <text:p text:style-name="P35"/>
      <text:p text:style-name="P36"/>
      <text:p text:style-name="P37"><text:span text:style-name="T38">Ūkio ministras</text:span><text:span text:style-name="T39"><text:tab/></text:span><text:span text:style-name="T40"><text:tab/><text:s text:c="6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Kaminskiene</meta:initial-creator>
    <dc:creator>Adlib User</dc:creator>
    <meta:creation-date>2015-05-05T12:08:00Z</meta:creation-date>
    <dc:date>2015-05-05T12:08:00Z</dc:date>
    <meta:print-date>2015-05-05T05:5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085" meta:row-count="55" meta:non-whitespace-character-count="940"/>
  </office:meta>
</office:document-meta>
</file>