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name="Segoe UI" style:font-name-complex="Segoe UI" fo:font-size="9pt" style:font-size-asian="9pt" style:font-size-complex="9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ab-stops>
          <style:tab-stop style:type="left" style:position="0.393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tab-stops>
          <style:tab-stop style:type="left" style:position="0.3937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fo:language="en" fo:country="US"/>
    </style:style>
    <style:style style:name="T185" style:parent-style-name="DefaultParagraphFont" style:family="text">
      <style:text-properties style:font-weight-complex="bold" style:font-size-complex="12pt" fo:language="en" fo:country="US"/>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81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8159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81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left" style:position="5.315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ŪKIO MINISTRO 2015 M. LAPKRIČIO 19 D. ĮSAKYMO NR. 4-730 „DĖL NEAUTOMATINIŲ SVARSTYKLIŲ TECHNINIO REGLAMENTO PATVIRTINIMO“ PAKEITIMO</text:span></text:p>
      <text:p text:style-name="P14"/>
      <text:p text:style-name="P15"><text:span text:style-name="T16">2023 m. gruodžio 7 d. Nr.<text:s/></text:span>4-687</text:p>
      <text:p text:style-name="P17">Vilnius</text:p>
      <text:p text:style-name="P18"/>
      <text:p text:style-name="P19"><text:span text:style-name="T20">P a k e i č i u  <text:s/></text:span><text:span text:style-name="T21">Lietuvos Respublikos ūkio ministro 2015 m. lapkričio 19 d. įsakymą <text:s/>Nr. </text:span><text:span text:style-name="T22">4-730</text:span><text:span text:style-name="T23"><text:s/></text:span><text:span text:style-name="T24">„Dėl Neautomatinių svarstyklių techninio reglamento patvirtinimo“:</text:span></text:p>
      <text:p text:style-name="P25"><text:span text:style-name="T26">1</text:span><text:span text:style-name="T27">. Pakeičiu nurodytą įsakymą ir<text:s/></text:span><text:span text:style-name="T28">jį išdėstau nauja redakcija (</text:span><text:span text:style-name="T29">Neautomatinių svarstyklių techninis reglamentas<text:s/></text:span><text:span text:style-name="T30">nauja redakcija nedėstomas):</text:span></text:p>
      <text:p text:style-name="P31"/>
      <text:p text:style-name="P32"><text:span text:style-name="T33">„</text:span><text:span text:style-name="T34">LIETUVOS RESPUBLIKOS EKONOMIKOS IR INOVACIJŲ MINISTRAS</text:span></text:p>
      <text:p text:style-name="P35"/>
      <text:p text:style-name="P36">ĮSAKYMAS</text:p>
      <text:p text:style-name="P37">DĖL NEAUTOMATINIŲ SVARSTYKLIŲ TECHNINIO REGLAMENTO PATVIRTINIMO</text:p>
      <text:p text:style-name="P38"/>
      <text:p text:style-name="P39">Įgyvendindamas Lietuvos Respublikos Vyriausybės 1999 m. gruodžio 27 d. nutarimo Nr. 1482 „Dėl institucijų, įgaliotų tvirtinti privalomuosius produktų saugos reikalavimus ir nustatyti jų atitikties vertinimo tvarką, paskyrimo“, 1.5 papunktį ir 2014 m. vasario 26 d. Europos Parlamento ir Tarybos direktyvą 2014/31/ES dėl valstybių narių įstatymų, susijusių su neautomatinių svarstyklių tiekimu rinkai, suderinimo:</text:p>
      <text:p text:style-name="P40"><text:span text:style-name="T41">1</text:span><text:span text:style-name="T42">. T v i r t i n u <text:s/>Neautomatinių svarstyklių techninį reglamentą (pridedama).<text:s/></text:span></text:p>
      <text:p text:style-name="P43"><text:span text:style-name="T44">2</text:span><text:span text:style-name="T45">. N u s t a t a u, kad Neautomatinių svarstyklių techniniame<text:s/></text:span><text:span text:style-name="T46">reglamente numatytas rinkos priežiūros institucijos funkcijas atlieka Lietuvos metrologijos inspekcija</text:span><text:span text:style-name="T47">.“</text:span></text:p>
      <text:p text:style-name="P48"><text:span text:style-name="T49">2</text:span><text:span text:style-name="T50">. Pakeičiu nurodytu įsakymu patvirtintą Neautomatinių svarstyklių techninį reglamentą:</text:span></text:p>
      <text:p text:style-name="P51"><text:span text:style-name="T52">2.1</text:span><text:span text:style-name="T53">. Pakeičiu tvirtinimo žymą ir ją išdėstau taip:</text:span></text:p>
      <text:p text:style-name="P54"><text:span text:style-name="T55">„PATVIRTINTA</text:span></text:p>
      <text:p text:style-name="P56">Lietuvos Respublikos ekonomikos ir inovacijų ministro</text:p>
      <text:p text:style-name="P57"><text:span text:style-name="T58">2015 m. lapkričio 19 d. įsakymu Nr. 4-730“.</text:span></text:p>
      <text:p text:style-name="P59"><text:span text:style-name="T60">2.2</text:span><text:span text:style-name="T61">.</text:span><text:s/><text:span text:style-name="T62">Pakeičiu 3.19 papunktį ir jį išdėstau taip:</text:span></text:p>
      <text:p text:style-name="P63">„3.19. Kitos Reglamente vartojamos sąvokos suprantamos taip, kaip jos apibrėžtos Lietuvos Respublikos metrologijos įstatyme ir Lietuvos Respublikos atitikties vertinimo įstatyme.“</text:p>
      <text:p text:style-name="P64"><text:span text:style-name="T65">2.3</text:span><text:span text:style-name="T66">. Pakeičiu 9 punkto pirmąją pastraipą ir ją išdėstau taip:</text:span></text:p>
      <text:p text:style-name="P67"><text:span text:style-name="T68">„</text:span><text:span text:style-name="T69">9</text:span><text:span text:style-name="T70">. Gamintojai parengia Reglamento 2–7 prieduose nurodytus neautomatinių svarstyklių, skirtų naudoti Reglamento 2.1–2.6 papunkčiuose nurodytose srityse, techninius dokumentus ir atlieka Reglamento 38 punkte nurodytą atitikties įvertinimo procedūrą arba paveda ją atlikti įstaigai,</text:span><text:span text:style-name="T71"><text:s/></text:span><text:span text:style-name="T72">apibrėžtai Atitikties vertinimo įstatymo 2 straipsnio 5 dalyje ir Metrologijos įstatymo 2 straipsnio 24</text:span> <text:span text:style-name="T73">dalyje (toliau – paskelbtoji įstaiga).“</text:span></text:p>
      <text:p text:style-name="P74"><text:span text:style-name="T75">2.4</text:span><text:span text:style-name="T76">. Pakeičiu 22 punkto pirmąją pastraipą ir ją išdėstau taip:</text:span></text:p>
      <text:p text:style-name="P77"><text:span text:style-name="T78">„</text:span><text:span text:style-name="T79">22</text:span><text:span text:style-name="T80">. Prieš pateikdami rinkai neautomatines svarstykles, skirtas naudoti Reglamento 2.1–2.6 papunkčiuose nurodytose srityse, importuotojai turi įsitikinti, kad gamintojas yra atlikęs atitinkamą Reglamento 38 punkte nurodytą neautomatinių svarstyklių atitikties įvertinimo<text:s/></text:span><text:soft-page-break/><text:span text:style-name="T81">procedūrą, parengęs techninius dokumentus, neautomatinės svarstyklės yra paženklintos CE ženklu ir papildomu metrologiniu ženklu, prie jų yra pridėti reikalingi dokumentai, taip pat kad gamintojas yra įvykdęs Reglamento 13 ir 14 punktuose nustatytus reikalavimus.</text:span><text:span text:style-name="T82">“</text:span></text:p>
      <text:p text:style-name="P83"><text:span text:style-name="T84">2.5</text:span><text:span text:style-name="T85">. Pakeičiu 46 punktą ir jį išdėstau taip:</text:span></text:p>
      <text:p text:style-name="P86"><text:span text:style-name="T87">„</text:span><text:span text:style-name="T88">46</text:span><text:span text:style-name="T89">.<text:s/></text:span><text:span text:style-name="T90">Papildomą metrologinį ženklą sudaro stačiakampyje įrašyta didžioji raidė „M“ ir du paskutiniai ženklo pritvirtinimo metų skaitmenys.<text:s/></text:span><text:span text:style-name="T91">Stačiakampio aukštis turi būti lygus CE ženklo aukščiui.“</text:span></text:p>
      <text:p text:style-name="P92"><text:span text:style-name="T93">2.6</text:span><text:span text:style-name="T94">. Pakeičiu 54 punkto pirmąją pastraipą ir ją išdėstau taip:</text:span></text:p>
      <text:p text:style-name="P95">„54. Lietuvos Respublikos ekonomikos ir inovacijų ministerija paskiria įstaigas atlikti Reglamente nustatytas funkcijas (toliau – atitikties įvertinimo įstaiga) ir apie šias įstaigas praneša<text:s/><text:span text:style-name="T96">(notifikuoja)<text:s/></text:span>Europos Komisijai (toliau – Komisija), Europos Sąjungos valstybėms narėms bei Europos laisvosios prekybos asociacijos valstybėms, pasirašiusioms Europos ekonominės erdvės susitarimą, ir kitoms valstybėms, su kuriomis Europos Sąjunga yra sudariusi abipusio pripažinimo susitarimus<text:s/><text:span text:style-name="T97">(toliau kartu – Europos Sąjungos ir kitos valstybės),</text:span><text:s/>jeigu jos atitinka Atitikties vertinimo įstatymo 14<text:span text:style-name="T98">1<text:s/></text:span>straipsnyje, Metrologijos įstatymo 12 straipsnyje nustatytus ir šiuos reikalavimus:“.</text:p>
      <text:p text:style-name="P99"><text:span text:style-name="T100">2.7</text:span><text:span text:style-name="T101">.</text:span><text:s/><text:span text:style-name="T102">Pripažįstu netekusiais galios 54.1</text:span><text:span text:style-name="T103"><text:s/>ir<text:s/></text:span><text:span text:style-name="T104">54.2 papunkčius.</text:span></text:p>
      <text:p text:style-name="P105"><text:span text:style-name="T106">2.8</text:span><text:span text:style-name="T107">. Pakeičiu 56 punktą ir jį išdėstau taip:</text:span></text:p>
      <text:p text:style-name="P108">„56. Paskelbtoji įstaiga, pavedusi konkrečias užduotis, susijusias su atitikties įvertinimu, atlikti subrangovui arba pavaldžiai įstaigai, turi užtikrinti, kad subrangovas ar pavaldi įstaiga atitiktų Reglamento 54 punkte nustatytus reikalavimus, ir apie tokį pavedimą praneša Ekonomikos ir inovacijų<text:span text:style-name="T109"><text:s/></text:span>ministerijai.“</text:p>
      <text:p text:style-name="P110"><text:span text:style-name="T111">2.9</text:span><text:span text:style-name="T112">. Pakeičiu 59 punktą ir jį išdėstau taip:</text:span></text:p>
      <text:p text:style-name="P113"><text:span text:style-name="T114">„</text:span><text:span text:style-name="T115">59</text:span><text:span text:style-name="T116">. Paskelbtoji įstaiga saugo dokumentus, susijusius su subrangovo ar pavaldžios įstaigos kvalifikacijos įvertinimu ir pagal Reglamento 2</text:span><text:span text:style-name="T117">–7</text:span><text:span text:style-name="T118"><text:s/>priedus jų atliktu darbu, kad prireikus Ekonomikos ir inovacijų ministerija galėtų juos patikrinti.“</text:span></text:p>
      <text:p text:style-name="P119"><text:span text:style-name="T120">2.10</text:span><text:span text:style-name="T121">. Pakeičiu 60 punktą ir jį išdėstau taip:</text:span></text:p>
      <text:p text:style-name="P122"><text:span text:style-name="T123">„</text:span><text:span text:style-name="T124">60</text:span><text:span text:style-name="T125">. Atitikties įvertinimo įstaiga, siekianti būti paskirta atlikti atitikties įvertinimo procedūras,</text:span><text:s/><text:span text:style-name="T126">teikia dokumentus (jų kopijas) ir informaciją Atitikties vertinimo įstatyme ir<text:s/></text:span>Atitikties vertinimo įstaigos paskyrimo atlikti gaminių atitikties vertinimo procedūras ir pranešimo Europos Komisijai, Europos Sąjungos ir kitoms valstybėms (notifikavimo) tvarkos apraše, patvirtintame Lietuvos Respublikos Vyriausybės 2006 m. liepos 4 d. nutarimu Nr. 674 „Dėl Atitikties vertinimo įstaigos paskyrimo atlikti gaminių atitikties vertinimo procedūras ir pranešimo Europos Komisijai, Europos Sąjungos ir kitoms valstybėms (notifikavimo) tvarkos aprašo patvirtinimo ir Vyriausybės įgaliotų institucijų paskyrimo“ (toliau – Notifikavimo aprašas),<text:span text:style-name="T127"><text:s/>nustatyta tvarka.“</text:span></text:p>
      <text:p text:style-name="P128"><text:span text:style-name="T129">2.11</text:span><text:span text:style-name="T130">. Pripažįstu netekusiais galios 61 ir 62 punktus.</text:span></text:p>
      <text:p text:style-name="P131"><text:span text:style-name="T132">2.12</text:span><text:span text:style-name="T133">.</text:span><text:s/><text:span text:style-name="T134">Pakeičiu 63 punktą ir jį išdėstau taip:</text:span></text:p>
      <text:p text:style-name="P135">„63. Ekonomikos ir inovacijų ministerija paskiria įstaigą atlikti Reglamente nustatytas funkcijas Notifikavimo apraše nustatyta tvarka. Sprendimas dėl įstaigos paskyrimo atlikti atitikties įvertinimo procedūras (toliau – sprendimas) ar sprendimo pakeitimas įforminamas Lietuvos Respublikos ekonomikos ir inovacijų ministro įsakymu, vadovaujantis Lietuvos Respublikos viešojo administravimo įstatyme ir Notifikavimo apraše nustatytais šiam sprendimui taikomais reikalavimais.<text:s/></text:p>
      <text:p text:style-name="P136">Ekonomikos ir inovacijų ministerija apie tokias atitikties įvertinimo įstaigas praneša Komisijai, Europos Sąjungos ir kitoms valstybėms Notifikavimo apraše nustatyta tvarka. Šiame pranešime apie paskelbtąją įstaigą nurodoma išsami informacija apie atitikties įvertinimo veiklą, atitikties įvertinimo modulį (modulius), atitinkamas neautomatines svarstykles ir atitikties įvertinimo įstaigos kompetencijos patvirtinimą.<text:span text:style-name="T137"><text:s/></text:span><text:span text:style-name="T138">Jeigu atitikties įvertinimo įstaigos atitiktis Reglamento 54</text:span> <text:span text:style-name="T139">punkte nustatytiems reikalavimams yra įrodyta kitokiu nei Atitikties vertinimo įstatymo 9</text:span> <text:span text:style-name="T140">straipsnyje nurodytu akreditavimo būdu, prie pranešimo pridedami dokumentai (jų kopijos), nurodyti Notifikavimo aprašo 12 punkte.</text:span>“<text:s/></text:p>
      <text:p text:style-name="P141"><text:span text:style-name="T142">2.13</text:span><text:span text:style-name="T143">. Pripažįstu netekusiu galios 64 punktą.</text:span></text:p>
      <text:p text:style-name="P144"><text:span text:style-name="T145">2.14</text:span><text:span text:style-name="T146">. Pakeičiu 65 punktą ir jį išdėstau taip:<text:s/></text:span></text:p>
      <text:p text:style-name="P147">„<text:span text:style-name="T148">65</text:span><text:span text:style-name="T149">. Komisijai nagrinėjant pranešimus apie paskelbtąją įstaigą, Ekonomikos ir inovacijų ministerija Komisijos prašymu teikia jai visą informaciją, susijusią su pranešimo pagrindu arba atitinkamos paskelbtosios įstaigos kompetencijos patvirtinimu.</text:span>“</text:p>
      <text:p text:style-name="P150"><text:span text:style-name="T151">2.15</text:span><text:span text:style-name="T152">. Pripažįstu netekusiu galios 66 punktą.</text:span><text:s/></text:p>
      <text:p text:style-name="P153"><text:span text:style-name="T154">2.16</text:span><text:span text:style-name="T155">. Pakeičiu VII skyriaus ketvirtojo skirsnio pavadinimą ir jį išdėstau taip:</text:span></text:p>
      <text:p text:style-name="P156"><text:span text:style-name="T157">„</text:span><text:span text:style-name="T158">KETVIRTASIS</text:span><text:span text:style-name="T159"><text:s/>SKIRSNIS</text:span></text:p>
      <text:p text:style-name="P160"><text:span text:style-name="T161">SPRENDIMO DĖL ĮSTAIGŲ PASKYRIMO ATLIKTI ATITIKTIES ĮVERTINIMO PROCEDŪRAS LAIKINAS SUSTABDYMAS ARBA PANAIKINIMAS</text:span><text:span text:style-name="T162">“.</text:span></text:p>
      <text:p text:style-name="P163"><text:span text:style-name="T164">2.17</text:span><text:span text:style-name="T165">. Pakeičiu 67 punktą ir jį išdėstau taip:</text:span></text:p>
      <text:p text:style-name="P166">„67. Paskelbtajai įstaigai, nebeatitinkančiai Reglamento 54 punkte nustatytų reikalavimų arba nevykdančiai savo pareigų, nurodytų šio skyriaus penktajame skirsnyje, laikinai sustabdomas ir (arba) panaikinamas priimtas sprendimas dėl įstaigos paskyrimo atlikti atitikties įvertinimo procedūras vadovaujantis Atitikties vertinimo įstatymo nuostatomis ir pagal Notifikavimo apraše nustatytą tvarką. Apie priimtą<text:span text:style-name="T167"><text:s/></text:span>sprendimą informuojama Komisija, Europos Sąjungos ir kitos valstybės narės Notifikavimo apraše nustatyta tvarka.“</text:p>
      <text:p text:style-name="P168"><text:span text:style-name="T169">2.18</text:span><text:span text:style-name="T170">.<text:s/></text:span><text:span text:style-name="T171">Pakeičiu 68 punktą ir jį išdėstau taip:</text:span></text:p>
      <text:p text:style-name="P172"><text:span text:style-name="T173">„</text:span><text:span text:style-name="T174">68</text:span><text:span text:style-name="T175">. Laikinai sustabdžius arba panaikinus priimtą sprendimą dėl įstaigos paskyrimo atlikti atitikties įvertinimo procedūras arba paskelbtajai įstaigai nutraukus savo veiklą, paskelbtosios įstaigos bylos turi būti perduotos tvarkyti kitai paskelbtajai įstaigai arba saugomos Lietuvos Respublikos dokumentų ir archyvų įstatymo ir kitų teisės aktų nustatyta tvarka, kad su šiomis bylomis galėtų susipažinti prašymą pateikusi Ekonomikos ir inovacijų ministerija ir rinkos priežiūros institucija. Už bylų perdavimą ir saugojimą atsakinga paskelbtoji įstaiga, dėl kurios priimtas sprendimas laikinai sustabdyti arba panaikinti paskyrimą atlikti atitikties vertinimo procedūras arba kuri nutraukia savo veiklą.“</text:span></text:p>
      <text:p text:style-name="P176"><text:span text:style-name="T177">2.19</text:span><text:span text:style-name="T178">. Pakeičiu 71 punktą ir jį išdėstau taip:</text:span></text:p>
      <text:p text:style-name="P179"><text:span text:style-name="T180">„</text:span><text:span text:style-name="T181">71</text:span><text:span text:style-name="T182">. Paskelbtajai įstaigai nustačius, kad neautomatinių svarstyklių gamintojas neįvykdė Reglamento 1 priede arba atitinkamuose darniuosiuose standartuose ar kitose techninėse specifikacijose nurodytų esminių reikalavimų, jam atitikties sertifikatas neišduodamas. Tokiu atveju paskelbtoji įstaiga turi reikalauti, kad neautomatinių svarstyklių gamintojas imtųsi reikiamų taisomųjų priemonių.“</text:span></text:p>
      <text:p text:style-name="P183"><text:span text:style-name="T184">2.20</text:span><text:span text:style-name="T185">.<text:s/></text:span><text:span text:style-name="T186">Pakeičiu 74 punktą ir jį išdėstau taip:</text:span></text:p>
      <text:p text:style-name="P187"><text:span text:style-name="T188">„</text:span><text:span text:style-name="T189">74</text:span><text:span text:style-name="T190">. Paskelbtųjų įstaigų sprendimai skundžiami Lietuvos Respublikos administracinių bylų teisenos įstatymo nustatyta tvarka.“</text:span></text:p>
      <text:p text:style-name="P191"><text:span text:style-name="T192">2.21</text:span><text:span text:style-name="T193">. Pakeičiu 75 punkto pirmąją pastraipą ir ją išdėstau taip:</text:span></text:p>
      <text:p text:style-name="P194"><text:span text:style-name="T195">„</text:span><text:span text:style-name="T196">75</text:span><text:span text:style-name="T197">. Paskelbtosios įstaigos informuoja Ekonomikos ir inovacijų ministeriją apie:“.</text:span></text:p>
      <text:p text:style-name="P198"><text:span text:style-name="T199">2.22</text:span><text:span text:style-name="T200">. Pakeičiu 88.5 papunktį ir jį išdėstau taip:</text:span></text:p>
      <text:p text:style-name="P201"><text:span text:style-name="T202">„</text:span><text:span text:style-name="T203">88.5</text:span><text:span text:style-name="T204">. neparengta neautomatinių svarstyklių atitikties deklaracija;“.</text:span></text:p>
      <text:p text:style-name="P205"><text:span text:style-name="T206">2.23</text:span><text:span text:style-name="T207">. Pakeičiu 1 priedo 3 punkto pirmąją pastraipą ir ją išdėstau taip:</text:span></text:p>
      <text:p text:style-name="P208"><text:span text:style-name="T209">„</text:span><text:span text:style-name="T210">3</text:span><text:span text:style-name="T211">. Turi būti naudojami tik Tarptautinės matavimo vienetų sistemos (SI) pagrindinių ir jų išvestinių, kartotinių bei dalinių matavimo vienetų naudojimo Lietuvos Respublikoje tvarkos aprašu, patvirtintu Lietuvos Respublikos ekonomikos ir inovacijų ministro 2020 m. balandžio 20 d. įsakymu Nr. 4-240 „Dėl Tarptautinės matavimo vienetų sistemos (SI) pagrindinių ir jų išvestinių, kartotinių bei dalinių matavimo vienetų naudojimo Lietuvos Respublikoje tvarkos aprašo patvirtinimo“ (toliau</text:span> <text:span text:style-name="T212">–</text:span> <text:span text:style-name="T213">Tvarka), įteisinti vienetai:“.</text:span></text:p>
      <text:p text:style-name="P214"><text:span text:style-name="T215">2.24</text:span><text:span text:style-name="T216">. Pakeičiu 2 priedo 11 punktą<text:s/></text:span><text:span text:style-name="T217">ir jį išdėstau taip:</text:span></text:p>
      <text:p text:style-name="P218"><text:span text:style-name="T219">„</text:span><text:span text:style-name="T220">11</text:span><text:span text:style-name="T221">. Kiekviena paskelbtoji įstaiga informuoja Lietuvos Respublikos ekonomikos ir inovacijų ministeriją apie išduotus ir (arba) panaikintus sertifikatus bei tokių sertifikatų papildymus ir bent kartą per metus arba gavusi Ekonomikos ir inovacijų ministerijos</text:span><text:span text:style-name="T222"><text:s/></text:span><text:span text:style-name="T223">prašymą pateikia jai tokių atsisakytų išduoti, laikinai sustabdytų arba kitaip apribotų galiojimo atžvilgiu sertifikatų ir (arba) jų papildymų sąrašą.“</text:span></text:p>
      <text:p text:style-name="P224"><text:span text:style-name="T225">2.25</text:span><text:span text:style-name="T226">. Pakeičiu 3 priedo 21 punktą<text:s/></text:span><text:span text:style-name="T227">ir jį išdėstau taip:</text:span></text:p>
      <text:p text:style-name="P228"><text:span text:style-name="T229">„</text:span><text:span text:style-name="T230">21</text:span><text:span text:style-name="T231">.<text:s/></text:span><text:span text:style-name="T232">Kiekviena paskelbtoji įstaiga informuoja Lietuvos Respublikos ekonomikos ir inovacijų ministeriją apie išduotus arba panaikintus kokybės sistemos patvirtinimus ir bent kartą per metus arba gavusi Ekonomikos ir inovacijų ministerijos prašymą pateikia jai tokių atsisakytų išduoti, laikinai sustabdytų arba kitaip apribotų galiojimo atžvilgiu kokybės sistemos patvirtinimų sąrašą.“</text:span></text:p>
      <text:p text:style-name="P233"><text:span text:style-name="T234">2.26</text:span><text:span text:style-name="T235">. Pakeičiu 4 priedo 24 punktą ir jį išdėstau taip:</text:span></text:p>
      <text:p text:style-name="P236"><text:span text:style-name="T237">„</text:span><text:span text:style-name="T238">24</text:span><text:span text:style-name="T239">.<text:s/></text:span><text:span text:style-name="T240">Kiekviena paskelbtoji įstaiga informuoja Lietuvos Respublikos ekonomikos ir inovacijų ministeriją</text:span><text:span text:style-name="T241"><text:s/></text:span><text:span text:style-name="T242">apie išduotus arba panaikintus kokybės sistemos patvirtinimus ir bent kartą per metus arba gavusi Ekonomikos ir inovacijų ministerijos</text:span><text:span text:style-name="T243"><text:s/></text:span><text:span text:style-name="T244">prašymą pateikia jai tokių atsisakytų išduoti, laikinai sustabdytų arba kitaip apribotų galiojimo atžvilgiu kokybės sistemos patvirtinimų sąrašą.“</text:span></text:p>
      <text:p text:style-name="Normal"/>
      <text:p text:style-name="Normal"/>
      <text:p text:style-name="Normal"/>
      <text:p text:style-name="P245"><text:span text:style-name="T246">Ekonomikos ir inovacijų ministrė</text:span><text:span text:style-name="T247"><text:s text:c="3"/></text:span><text:span text:style-name="T248"><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12-07T09:23:00Z</meta:creation-date>
    <dc:date>2023-12-07T09:23:00Z</dc:date>
    <meta:print-date>2001-04-26T07:04:00Z</meta:print-date>
    <meta:template xlink:href="Normal.dotm" xlink:type="simple"/>
    <meta:editing-cycles>2</meta:editing-cycles>
    <meta:editing-duration>PT0S</meta:editing-duration>
    <meta:document-statistic meta:page-count="3" meta:paragraph-count="79" meta:word-count="1348" meta:character-count="11656" meta:row-count="236" meta:non-whitespace-character-count="10387"/>
  </office:meta>
</office:document-meta>
</file>