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3pt" style:font-size-asian="13pt" fo:language="en" fo:country="US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letter-spacing="-0.002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2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25in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/>
      <text:p text:style-name="P13">KAUNO <text:s/>RAJONO <text:s/>SAVIVALDYBĖS <text:s/>TARYBA</text:p>
      <text:p text:style-name="P14"/>
      <text:p text:style-name="P15">7 POSĖDIS</text:p>
      <text:p text:style-name="P16"/>
      <text:p text:style-name="P17">SPRENDIMAS</text:p>
      <text:p text:style-name="P18">DĖL KAUNO RAJONO SAVIVALDYBĖS TARYBOS 2021 M. SAUSIO 28 D. SPRENDIMO NR. TS-3 „DĖL KAUNO RAJONO SAVIVALDYBĖS 2021–2023 M.<text:s/>STRATEGINIO VEIKLOS PLANO PATVIRTINIMO“ PAKEITIMO</text:p>
      <text:p text:style-name="P19"/>
      <text:p text:style-name="P20">2021 m. gegužės 27 d. Nr. TS-188</text:p>
      <text:p text:style-name="P21">Kaunas</text:p>
      <text:p text:style-name="P22"/>
      <text:p text:style-name="P23"/>
      <text:p text:style-name="P24"><text:span text:style-name="T25">Vadovaudamasi Lietuvos Respublikos vietos savivaldos įstatymo<text:s/></text:span><text:span text:style-name="T26">18 straipsnio 1 dalimi, Kauno rajono savivaldybės taryba <text:s/>n u s p r e n d ž i a:</text:span></text:p>
      <text:p text:style-name="P27"><text:span text:style-name="T28">Pakeisti Kauno ra</text:span><text:span text:style-name="T29">jono savivaldybės 2021–2023 m. strateginį veiklos planą, patvirtintą Kauno rajono savivaldybės tarybos 2021 m. sausio 28 d. sprendimu Nr. TS-3<text:s/></text:span><text:span text:style-name="T30">„Dėl Kauno rajono savivaldybės 2021–2023 m. strateginio veiklos plano patvirtinimo“</text:span><text:span text:style-name="T31">, ir patikslinti programų lėšų</text:span><text:span text:style-name="T32"><text:s/>paskirstymą (pridedama).</text:span></text:p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alerijus Makūn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6-01T11:20:00Z</meta:creation-date>
    <dc:date>2021-06-01T11:20:00Z</dc:date>
    <meta:print-date>2021-05-31T13:08:00Z</meta:print-date>
    <meta:template xlink:href="Normal.dotm" xlink:type="simple"/>
    <meta:editing-cycles>2</meta:editing-cycles>
    <meta:editing-duration>PT0S</meta:editing-duration>
    <meta:user-defined meta:name="LabbisDVSAttachmentId">f20bd22d-d8d8-4c8d-a921-b1bf325ab2cc</meta:user-defined>
    <meta:document-statistic meta:page-count="1" meta:paragraph-count="5" meta:word-count="94" meta:character-count="771" meta:row-count="14" meta:non-whitespace-character-count="682"/>
  </office:meta>
</office:document-meta>
</file>