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 fo:margin-right="-0.0631in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INVESTICIJŲ STATISTINĖS ATASKAITOS KS-02 (METINĖS) STATISTINIO FORMULIARO PATVIRTINIMO</text:p>
      <text:p text:style-name="P10"/>
      <text:p text:style-name="P11">2023 m. sausio 16 d. Nr. DĮ-10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keitimais, padarytais 2015 m. balandžio 22 d. Komisijos deleguotuoju reglamentu (ES) 2015/1342, 2019 m. lapkričio 27 d. Europos Parlamento ir Tarybos reglamentą (ES) 2019/2152 dėl Europos verslo statistikos, kuriuo panaikinama 10 teisės aktų verslo statistikos srityje ir Lietuvos Respublikos Vyriausybės 2001 m.<text:s/></text:span><text:soft-page-break/><text:span text:style-name="T16">gegužės 16 d. nutarimą Nr. 569 „Dėl Lietuvos Respublikos makroekonominės ir su ja susijusios statistikos reng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Investicijų statistinės ataskaitos KS-02 (metinės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text:s/></text:span><text:span text:style-name="T28">netekusiu galios Lietuvos statistikos departamento generalinio direktoriaus 2021 m. gruodžio 29 d. įsakymą Nr. DĮ-378 „Dėl Investicijų statistinės ataskaitos KS</text:span><text:span text:style-name="T29">‑02 (metinės) statistinio formuliaro patvirtinimo“.</text:span></text:p>
      <text:p text:style-name="P30"/>
      <text:p text:style-name="P31"/>
      <text:p text:style-name="P32"/>
      <text:p text:style-name="P33"><text:span text:style-name="T34">Generalinė direktorė<text:s/></text:span><text:span text:style-name="T35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17T09:40:00Z</meta:creation-date>
    <dc:date>2023-01-17T09:40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211" meta:character-count="1792" meta:row-count="69" meta:non-whitespace-character-count="1602"/>
  </office:meta>
</office:document-meta>
</file>