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GB"/>
    </style:style>
    <style:style style:name="T11" style:parent-style-name="DefaultParagraphFont" style:family="text">
      <style:text-properties fo:font-weight="bold" style:font-weight-asian="bold" fo:text-transform="uppercase" style:letter-kerning="true" style:font-size-complex="12pt"/>
    </style:style>
    <style:style style:name="T12" style:parent-style-name="DefaultParagraphFont" style:family="text">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anguage="en" fo:country="GB"/>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FF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FF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anguage="en" fo:country="GB"/>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style:letter-kerning="true" style:font-size-complex="12pt"/>
    </style:style>
    <style:style style:name="P71" style:parent-style-name="Normal" style:family="paragraph">
      <style:paragraph-properties fo:text-align="justify"/>
    </style:style>
    <style:style style:name="P72" style:parent-style-name="Normal" style:family="paragraph">
      <style:paragraph-properties style:punctuation-wrap="simple" fo:text-align="justify" style:vertical-align="baseline">
        <style:tab-stops>
          <style:tab-stop style:type="left" style:position="0.8979in"/>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text:span text:style-name="T10">DĖL IGNALINOS RAJONO SAVIVALDYBĖS ADMINISTRACIJOS DIREKTORIAUS 2020 M. VASARIO 18 D. ĮSAKYMO NR. VT-101 „</text:span><text:span text:style-name="T11">dėl<text:s/></text:span><text:span text:style-name="T12">PARAMOS MAISTO PRODUKTAIS TEIKIMO IŠ EUROPOS PAGALBOS LABIAUSIAI SKURSTANTIEMS ASMENIMS FONDO IgNALINOS RAJONO SAVIVALDYBĖs gyventojams TVARKOS APRAŠO PATVIRTINIMO“ PAKEITIMO</text:span></text:p>
      <text:p text:style-name="P13"/>
      <text:p text:style-name="P14">2021 m. lapkričio 30 d. <text:s/>Nr.<text:s/>VT-722<text:s text:c="3"/></text:p>
      <text:p text:style-name="P15">Ignalina</text:p>
      <text:p text:style-name="P16"/>
      <text:p text:style-name="P17"/>
      <text:p text:style-name="P18"><text:span text:style-name="T19">Vadovaudamasi<text:s/></text:span><text:span text:style-name="T20">Lietuvos Respublikos vietos savivaldos įstatymo 18 straipsnio 1 dalimi, 29 straipsnio 8 dalies 2 punktu ir atsižvelgdama į 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patvirtinimo“, 25 punktą:</text:span></text:p>
      <text:p text:style-name="P21"><text:span text:style-name="T22">1</text:span><text:span text:style-name="T23">. P a k e i č i u<text:s/></text:span><text:span text:style-name="T24">P</text:span><text:span text:style-name="T25">aramos maisto produktais teikimo iš Europos pagalbos labiausiai skurstantiems asmenims fondo Ignalinos rajono savivaldybės gyventojams tvarkos aprašą,<text:s/></text:span><text:soft-page-break/><text:span text:style-name="T26">patvirtintą <text:s/></text:span><text:span text:style-name="T27">Ignalinos rajono savivaldybės administracijos direktoriaus 2020 m. vasario 18 d. įsakymu Nr. VT-101 „</text:span><text:span text:style-name="T28">Dėl P</text:span><text:span text:style-name="T29">aramos maisto produktais teikimo iš Europos pagalbos labiausiai skurstantiems asmenims fondo Ignalinos rajono savivaldybės gyventojams tvarkos aprašo patvirtinimo</text:span><text:span text:style-name="T30">“</text:span><text:s text:c="2"/>(toliau – aprašas):</text:p>
      <text:p text:style-name="P31"><text:span text:style-name="T32">1.1</text:span><text:span text:style-name="T33">. Pakeičiu aprašo 10 punktą ir jį išdėstau taip:</text:span></text:p>
      <text:p text:style-name="P34"><text:span text:style-name="T35">„</text:span><text:span text:style-name="T36">10</text:span><text:span text:style-name="T37">. Asmuo įgyja teisę gauti paramą, jei pajamos, tenkančios bendrai gyvenančių asmenų vienam nariui (vienam gyvenančiam asmeniui), yra didesnės nei 1,5 VRP dydžio, bet neviršija <text:s/></text:span><text:span text:style-name="T38">2,5<text:s/></text:span><text:span text:style-name="T39">VRP dydžių per mėnesį, kai:“</text:span></text:p>
      <text:p text:style-name="P40"><text:span text:style-name="T41">1.2</text:span><text:span text:style-name="T42">. Pakeičiu<text:s/></text:span><text:span text:style-name="T43">aprašo</text:span><text:span text:style-name="T44"><text:s/>10.1 papunktį ir jį išdėstau taip:</text:span></text:p>
      <text:p text:style-name="P45"><text:span text:style-name="T46">„</text:span><text:span text:style-name="T47">10.1</text:span><text:span text:style-name="T48">. asmuo yra darbingo amžiaus, neįgalus,</text:span><text:span text:style-name="T49"><text:s/></text:span><text:span text:style-name="T50">kuriam <text:s/>nustatytas <text:s/>ne <text:s/>didesnis <text:s/>kaip<text:s/></text:span><text:span text:style-name="T51"><text:s/></text:span><text:span text:style-name="T52">55</text:span><text:span text:style-name="T53"><text:s text:c="2"/></text:span><text:span text:style-name="T54">procentų</text:span><text:span text:style-name="T55"><text:s/></text:span><text:span text:style-name="T56">darbingumas ir gyvena vienas;“.</text:span></text:p>
      <text:p text:style-name="P57"><text:span text:style-name="T58">1.3</text:span><text:span text:style-name="T59">. Pakeičiu<text:s/></text:span><text:span text:style-name="T60">aprašo</text:span><text:span text:style-name="T61"><text:s/>10.3 papunktį ir jį išdėstau taip:</text:span></text:p>
      <text:p text:style-name="P62"><text:span text:style-name="T63">„</text:span><text:span text:style-name="T64">10.3</text:span><text:span text:style-name="T65">. kai vaiką (vaikus)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text:span><text:span text:style-name="T66">augina vienas iš tėvų;“.</text:span></text:p>
      <text:p text:style-name="P67"><text:span text:style-name="T68">2</text:span><text:span text:style-name="T69">. N u r o d a u šį įsakymą paskelbti Teisės aktų registre ir Ignalinos rajono savivaldybės interneto svetainėje www.ignalina.lt.</text:span></text:p>
      <text:p text:style-name="P70"/>
      <text:p text:style-name="P71"/>
      <text:p text:style-name="P72">Administracijos direktorė<text:tab/>Jūratė Bal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MAISTO PRODUKTAIS TEIKIMO IŠ EUROPOS PAGALBOS LABIAUSIAI SKURSTANTIEMS ASMENIMS FONDO IGNALINOS RAJONO SAVIVALDYBĖS GYVENTOJAMS TVARKOS APRAŠO PATVIRTINIMO</dc:title>
    <dc:subject>VT-101</dc:subject>
    <meta:initial-creator>IGNALINOS RAJONO SAVIVALDYBĖS ADMINISTRACIJOS DIREKTORIUS</meta:initial-creator>
    <dc:creator>adlibuser</dc:creator>
    <meta:creation-date>2024-01-09T07:45:00Z</meta:creation-date>
    <dc:date>2024-01-09T07:45:00Z</dc:date>
    <meta:print-date>2014-01-08T07:51: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user-defined meta:name="infolexID">E384968A-61E5-4B68-89E7-C438332A4893</meta:user-defined>
    <meta:document-statistic meta:page-count="2" meta:paragraph-count="10" meta:word-count="312" meta:character-count="2466" meta:row-count="35" meta:non-whitespace-character-count="2164"/>
  </office:meta>
</office:document-meta>
</file>