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1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3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4" style:parent-style-name="Normal" style:family="paragraph">
      <style:paragraph-properties fo:text-align="justify" fo:margin-right="0.125in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right="0.125in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0.125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125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0.125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1E2A3A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125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1E2A3A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right="0.125in"/>
      <style:text-properties style:font-size-complex="12pt"/>
    </style:style>
    <style:style style:name="P38" style:parent-style-name="Normal" style:family="paragraph">
      <style:paragraph-properties fo:text-align="center" fo:margin-right="0.125in" fo:text-indent="0.5909in"/>
      <style:text-properties style:font-size-complex="12pt"/>
    </style:style>
    <style:style style:name="P39" style:parent-style-name="Normal" style:family="paragraph">
      <style:paragraph-properties fo:text-align="center" fo:margin-right="0.125in" fo:text-indent="0.5909in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>Šilutės rajono savivaldybėS</text:p>
      <text:p text:style-name="P4"><text:span text:style-name="T5">TARYBA</text:span></text:p>
      <text:p text:style-name="P6"/>
      <text:p text:style-name="P7">sprendimas</text:p>
      <text:p text:style-name="P8">Dėl SAVIVALDYBĖS TARYBOS 2017-02-23 SPRENDIMO NR.T1-581 „DĖL Šilutės RAJONO SAVIVALDYBĖS 2017 METŲ BIUDŽETO PATVIRTINIMO“ PAKEITIMO</text:p>
      <text:p text:style-name="P9"/>
      <text:p text:style-name="P10">2017 m. gegužės 25 d. Nr. T1-709</text:p>
      <text:p text:style-name="P11">Šilutė</text:p>
      <text:p text:style-name="P12"/>
      <text:p text:style-name="P13"/>
      <text:p text:style-name="P14"><text:span text:style-name="T15">Vadovaudamasi Lietuvos Respublikos vietos savivaldos įstatymo 16 straipsnio 2 dalies 15 punktu, 18 straipsnio 1 dalimi, Šilutės rajono savivaldybės taryba <text:s/>n u s p r e n d ž i a:</text:span></text:p>
      <text:p text:style-name="P16"><text:span text:style-name="T17">Pakeisti Savivaldybės tarybos 2017-02-23 sprendimo Nr.T1-581 „Dėl Šilutės r</text:span><text:span text:style-name="T18">ajono savivaldybės 2017 metų biudžeto patvirtinimo“ :</text:span></text:p>
      <text:p text:style-name="P19"><text:span text:style-name="T20">1</text:span><text:span text:style-name="T21">. 1.1 papunktį išdėstyti taip: „Savivaldybės 2017 metų biudžetą 38 485 810,70 euro pajamų, 1 144 052 eurus 2016 metų Savivaldybės biudžeto lėšų likutį, 74 609 eurus 2016 metais nepanaudotų žemės re</text:span><text:span text:style-name="T22">alizavimo lėšų likutį, 47 757 eurus nepanaudotų 2016 metais Aplinkos apsaugos rėmimo specialiosios programos lėšų ir 981 000 eurų skolintų lėšų (1 priedas, 2 priedas).“</text:span></text:p>
      <text:p text:style-name="P23"><text:span text:style-name="T24">2</text:span><text:span text:style-name="T25">. 1.2 papunktį išdėstyti taip: „Asignavimus programoms finansuoti 40 591 899,70 eu</text:span><text:span text:style-name="T26">ro (3 priedas)“.</text:span></text:p>
      <text:p text:style-name="P27"><text:span text:style-name="T28">3</text:span><text:span text:style-name="T29">. 1 priedą išdėstyti taip: (</text:span><text:span text:style-name="T30">pridedama</text:span><text:span text:style-name="T31">).</text:span></text:p>
      <text:p text:style-name="P32"><text:span text:style-name="T33">4</text:span><text:span text:style-name="T34">. 3 priedą išdėstyti taip: (</text:span><text:span text:style-name="T35">pridedama</text:span><text:span text:style-name="T36">).</text:span></text:p>
      <text:p text:style-name="P37"/>
      <text:p text:style-name="P38"/>
      <text:p text:style-name="P39"/>
      <text:p text:style-name="P40"><text:span text:style-name="T41">Savivaldybės mero pavaduotojas, <text:s text:c="2"/></text:span><text:span text:style-name="T42"><text:tab/>Algis Bekeris</text:span></text:p>
      <text:p text:style-name="P43"><text:span text:style-name="T44">pavaduojantis Savivaldybės me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7-05-31T08:32:00Z</meta:creation-date>
    <dc:date>2017-05-31T08:32:00Z</dc:date>
    <meta:print-date>2017-04-28T06:4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9" meta:character-count="1173" meta:row-count="48" meta:non-whitespace-character-count="1020"/>
  </office:meta>
</office:document-meta>
</file>