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KAI KURIŲ TELŠIŲ RAJONO SAVIVALDYBĖS TARYBOS SPRENDIMŲ PRIPAŽINIMO NETEKUSIAIS GALIOS</text:p>
      <text:p text:style-name="P17"/>
      <text:p text:style-name="P18">2023 m. rugsėjo<text:s/>28 d. Nr.T1-285</text:p>
      <text:p text:style-name="P19">Telšiai </text:p>
      <text:p text:style-name="P20"/>
      <text:p text:style-name="P21"><text:span text:style-name="T22">Telšių rajono savivaldybės taryba n u s p r e n d ž i a:</text:span></text:p>
      <text:p text:style-name="P23"><text:span text:style-name="T24">Pripažinti netekusiais galios:</text:span></text:p>
      <text:p text:style-name="P25"><text:span text:style-name="T26">1</text:span><text:span text:style-name="T27">. Telšių rajono savivaldybės tarybos</text:span><text:span text:style-name="T28"><text:s/>2011 m. gruodžio 15 d. sprendimą Nr. T1-347 „Dėl kategorijų suteikimo Telšių rajono savivaldybės k</text:span><text:span text:style-name="T29">ultūros centrams ir jų filialams“</text:span><text:span text:style-name="T30">;<text:s/></text:span></text:p>
      <text:p text:style-name="P31"><text:span text:style-name="T32">2</text:span><text:span text:style-name="T33">.<text:s/></text:span><text:span text:style-name="T34">Telšių rajono savivaldybės tarybos 2016 m.<text:s/></text:span><text:span text:style-name="T35">rugsėjo 29 d. sprendimą Nr. T1-348 „</text:span><text:span text:style-name="T36">Dėl kategorijos suteikimo Telšių rajono savivaldybės kultūros centrui“;<text:s/></text:span></text:p>
      <text:p text:style-name="P37"><text:span text:style-name="T38">3</text:span><text:span text:style-name="T39">.<text:s/></text:span><text:span text:style-name="T40">Telšių rajono savivaldybės tarybos 2022 m.<text:s/></text:span><text:span text:style-name="T41">balandžio<text:s/></text:span><text:span text:style-name="T42">28 d. sprendimą Nr. T1-151 „</text:span><text:span text:style-name="T43">Dėl kategorijos suteikimo Telšių rajono savivaldybės Tryškių kultūros centrui“.</text:span></text:p>
      <text:p text:style-name="P44"/>
      <text:p text:style-name="P45"/>
      <text:p text:style-name="P46"/>
      <text:p text:style-name="P47"/>
      <text:p text:style-name="Normal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"/>Tomas Kat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10-03T10:51:00Z</meta:creation-date>
    <dc:date>2023-10-03T10:51:00Z</dc:date>
    <meta:print-date>2023-09-13T07:23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7" meta:word-count="110" meta:character-count="849" meta:row-count="29" meta:non-whitespace-character-count="746"/>
  </office:meta>
</office:document-meta>
</file>