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361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snap-to-layout-grid="false" fo:text-align="justify" style:line-height-at-least="0.2361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style:snap-to-layout-grid="false"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font-name="Symbol" style:font-name-asian="Symbol" style:font-name-complex="Symbol"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361in" fo:text-indent="0.5in">
        <style:tab-stops>
          <style:tab-stop style:type="left" style:position="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361in" fo:text-indent="0.5in">
        <style:tab-stops>
          <style:tab-stop style:type="left" style:position="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361in" fo:text-indent="0.5in">
        <style:tab-stops>
          <style:tab-stop style:type="left" style:position="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361in" fo:text-indent="0.5in">
        <style:tab-stops>
          <style:tab-stop style:type="left" style:position="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tab-stops>
          <style:tab-stop style:type="left" style:position="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361in" fo:text-indent="0.5in">
        <style:tab-stops>
          <style:tab-stop style:type="left" style:position="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tab-stops>
          <style:tab-stop style:type="left" style:position="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complex="Courier New"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361in" fo:text-indent="0.5in">
        <style:tab-stops>
          <style:tab-stop style:type="left" style:position="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361in" fo:text-indent="0.5in">
        <style:tab-stops>
          <style:tab-stop style:type="left" style:position="0.9in"/>
        </style:tab-stops>
      </style:paragraph-properties>
    </style:style>
    <style:style style:name="T132" style:parent-style-name="DefaultParagraphFont" style:family="text">
      <style:text-properties style:font-name-complex="Tahoma"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361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361in"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361in" fo:text-indent="0.5in">
        <style:tab-stops>
          <style:tab-stop style:type="left" style:position="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361in" fo:text-indent="0.5in">
        <style:tab-stops>
          <style:tab-stop style:type="left" style:position="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361in" fo:text-indent="0.5in">
        <style:tab-stops>
          <style:tab-stop style:type="left" style:position="0.9in"/>
        </style:tab-stops>
      </style:paragraph-properties>
    </style:style>
    <style:style style:name="T166" style:parent-style-name="DefaultParagraphFont" style:family="text">
      <style:text-properties style:font-name-complex="Tahoma" style:language-asian="lt" style:country-asian="LT"/>
    </style:style>
    <style:style style:name="T167" style:parent-style-name="DefaultParagraphFont" style:family="text">
      <style:text-properties style:font-name-complex="Tahoma"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complex="Tahoma" style:language-asian="lt" style:country-asian="LT"/>
    </style:style>
    <style:style style:name="P170" style:parent-style-name="Normal" style:family="paragraph">
      <style:paragraph-properties fo:text-align="justify" style:line-height-at-least="0.2361in" fo:text-indent="0.5in">
        <style:tab-stops>
          <style:tab-stop style:type="left" style:position="0.9in"/>
        </style:tab-stops>
      </style:paragraph-properties>
    </style:style>
    <style:style style:name="T171" style:parent-style-name="DefaultParagraphFont" style:family="text">
      <style:text-properties style:font-name-complex="Tahoma" style:language-asian="lt" style:country-asian="LT"/>
    </style:style>
    <style:style style:name="T172" style:parent-style-name="DefaultParagraphFont" style:family="text">
      <style:text-properties style:font-name-complex="Tahoma"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complex="Tahoma" style:language-asian="lt" style:country-asian="LT"/>
    </style:style>
    <style:style style:name="P177" style:parent-style-name="Normal" style:family="paragraph">
      <style:paragraph-properties fo:text-align="justify" style:line-height-at-least="0.2361in"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complex="Courier New"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complex="Tahoma"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Tahoma"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ourier New"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5in">
        <style:tab-stops>
          <style:tab-stop style:type="left" style:position="0.9in"/>
        </style:tab-stops>
      </style:paragraph-properties>
    </style:style>
    <style:style style:name="T221" style:parent-style-name="DefaultParagraphFont" style:family="text">
      <style:text-properties style:font-name-complex="Tahoma" style:language-asian="lt" style:country-asian="LT"/>
    </style:style>
    <style:style style:name="T222" style:parent-style-name="DefaultParagraphFont" style:family="text">
      <style:text-properties style:font-name-complex="Tahoma"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complex="Tahoma" style:language-asian="lt" style:country-asian="LT"/>
    </style:style>
    <style:style style:name="P226" style:parent-style-name="Normal" style:family="paragraph">
      <style:paragraph-properties fo:text-align="justify" style:line-height-at-least="0.2361in" fo:text-indent="0.5in">
        <style:tab-stops>
          <style:tab-stop style:type="left" style:position="0.9in"/>
        </style:tab-stops>
      </style:paragraph-properties>
    </style:style>
    <style:style style:name="T227" style:parent-style-name="DefaultParagraphFont" style:family="text">
      <style:text-properties style:font-name-complex="Tahoma"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LAPKRIČIO 10 D.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PAKEITIMO</text:span></text:p>
      <text:p text:style-name="P17"/>
      <text:p text:style-name="P18">2014 m. vasario 26 d.<text:span text:style-name="T19"><text:s/>Nr.<text:s/></text:span><text:database-display text:table-name="" text:table-type="table" text:column-name="${reg.numeris}">202</text:database-display><text:span text:style-name="T20"><text:line-break/>Vilnius</text:span></text:p>
      <text:p text:style-name="P21"/>
      <text:p text:style-name="P22"><text:span text:style-name="T23">Lietuvos Respublikos Vyriausybė</text:span><text:span text:style-name="T24"><text:s/>nutaria</text:span><text:span text:style-name="T25">:</text:span></text:p>
      <text:p text:style-name="P26"><text:span text:style-name="T27">Pakeisti Lietuvos Respublikos Vyriausybės 2006 m. lapkričio 10 d. nutarimą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text:span></text:p>
      <text:p text:style-name="P28"><text:span text:style-name="T29">1</text:span><text:span text:style-name="T30">.</text:span><text:span text:style-name="T31"> </text:span><text:span text:style-name="T32">Pakeisti preambulę ir ją išdėstyti taip:<text:s/></text:span></text:p>
      <text:p text:style-name="P33"><text:span text:style-name="T34">„Vadovaudamasi Lietuvos Respublikos<text:s/></text:span><text:a xlink:href="http://litlex.am.lt/ll.dll?Tekstas=1&amp;Id=8249&amp;BF=1" office:target-frame-name="FTurinys" xlink:show="replace"><text:span text:style-name="T35">saugomų teritorijų įstatymo</text:span></text:a><text:span text:style-name="T36"><text:s/></text:span><text:a office:title="Žemės savininkų, valdytojų bei naudotojų teisės ir pareigos saugomose teritorijose" xlink:href="JavaScript:openStr('8249','32')" office:target-frame-name="_top" xlink:show="replace"><text:span text:style-name="T37">32</text:span></text:a><text:span text:style-name="T38"><text:s/>straipsnio 4 dalimi ir Lietuvos Respublikos<text:s/></text:span><text:a xlink:href="http://litlex.am.lt/ll.dll?Tekstas=1&amp;Id=56286&amp;BF=1" office:target-frame-name="FTurinys" xlink:show="replace"><text:span text:style-name="T39">žemės ūkio,<text:s/></text:span><text:span text:style-name="T40">maisto ūkio<text:s/></text:span><text:span text:style-name="T41">ir kaimo plėtros įstatymo</text:span></text:a><text:span text:style-name="T42"><text:s/>8 straipsnio 2 dalimi, Lietuvos Respublikos Vyriausybė</text:span><text:span text:style-name="T43"><text:s/></text:span><text:span text:style-name="T44">nutaria</text:span><text:span text:style-name="T45">:</text:span><text:span text:style-name="T46">“.</text:span></text:p>
      <text:p text:style-name="P47"><text:span text:style-name="T48">2</text:span><text:span text:style-name="T49">.</text:span><text:span text:style-name="T50"> </text:span><text:span text:style-name="T51">Pakeisti 3.1 papunktį ir jį išdėstyti taip:</text:span></text:p>
      <text:p text:style-name="P52"><text:span text:style-name="T53">„3.1. Valstybinei saugomų teritorijų tarnybai prie Aplinkos ministerijos kasmet iki kovo 1 d.<text:s/></text:span><text:span text:style-name="T54"></text:span><text:span text:style-name="T55"><text:s/>pateikti Aprašo 6 punkte numatytą saugomų teritorijų ar jų dalių sąrašą, jų ribų skaitmeninius erdvinius duomenis valstybės įmonei Žemės ūkio informacijos ir kaimo verslo centrui ir Nacionalinei mokėjimo agentūrai prie Žemės ūkio ministerijos, per vieną mėnesį juos atnaujinti, kai įsteigiama nauja saugoma teritorija, pakeičiamos esamų saugomų teritorijų ar funkcinių zonų ribos, pakeičiami kiti teisės aktai, nustatantys veiklos apribojimus saugomose teritorijose, už kuriuos žemės ūkio veiklos subjektams turi būti mokamos<text:s/></text:span><text:a xlink:href="http://litlex.am.lt/LL.DLL?Tekstas=1&amp;Id=98833&amp;Zd=kompens&amp;Vr=2&amp;BF=4#4z" office:target-frame-name="_top" xlink:show="replace"><text:span text:style-name="T56">kompensacijos</text:span></text:a><text:span text:style-name="T57"><text:s/>pagal Aprašą;“.<text:s/></text:span></text:p>
      <text:p text:style-name="P58"><text:span text:style-name="T59">3</text:span><text:span text:style-name="T60">.</text:span><text:span text:style-name="T61"> Pakeisti<text:s/></text:span><text:span text:style-name="T62">3.2 papunktį ir jį išdėstyti taip:</text:span></text:p>
      <text:p text:style-name="P63"><text:span text:style-name="T64">„</text:span><text:span text:style-name="T65">3.2</text:span><text:span text:style-name="T66">. Žemės ūkio ministerijai – rengiant Paramos už žemės ūkio naudmenų ir kitus plotus paraiškos ir tiesioginių išmokų administravimo bei kontrolės 2015-ųjų ir vėlesnių metų taisykles, numatyti, kad paraiška skirti kompensacinę išmoką pagal Aprašą būtų sudedamoji<text:s/></text:span><text:a xlink:href="http://litlex.am.lt/LL.DLL?Tekstas=1&amp;Id=157842&amp;Zd=Paramos%2Bu%FE%2B%FEem%EBs%2B%FBkio%2Bnaudmen%F8%2Bir%2Bkitus%2Bplotus%2B&amp;Vr=9&amp;BF=4#515z" office:target-frame-name="_top" xlink:show="replace"><text:span text:style-name="T67">paramos</text:span></text:a><text:span text:style-name="T68"><text:s/>už<text:s/></text:span><text:a xlink:href="http://litlex.am.lt/LL.DLL?Tekstas=1&amp;Id=157842&amp;Zd=Paramos%2Bu%FE%2B%FEem%EBs%2B%FBkio%2Bnaudmen%F8%2Bir%2Bkitus%2Bplotus%2B&amp;Vr=9&amp;BF=4#516z" office:target-frame-name="_top" xlink:show="replace"><text:span text:style-name="T69">žemės</text:span></text:a><text:span text:style-name="T70"><text:s/></text:span><text:a xlink:href="http://litlex.am.lt/LL.DLL?Tekstas=1&amp;Id=157842&amp;Zd=Paramos%2Bu%FE%2B%FEem%EBs%2B%FBkio%2Bnaudmen%F8%2Bir%2Bkitus%2Bplotus%2B&amp;Vr=9&amp;BF=4#517z" office:target-frame-name="_top" xlink:show="replace"><text:span text:style-name="T71">ūkio</text:span></text:a><text:span text:style-name="T72"><text:s/></text:span><text:a xlink:href="http://litlex.am.lt/LL.DLL?Tekstas=1&amp;Id=157842&amp;Zd=Paramos%2Bu%FE%2B%FEem%EBs%2B%FBkio%2Bnaudmen%F8%2Bir%2Bkitus%2Bplotus%2B&amp;Vr=9&amp;BF=4#518z" office:target-frame-name="_top" xlink:show="replace"><text:span text:style-name="T73">naudmenų</text:span></text:a><text:span text:style-name="T74"><text:s/>ir<text:s/></text:span><text:a xlink:href="http://litlex.am.lt/LL.DLL?Tekstas=1&amp;Id=157842&amp;Zd=Paramos%2Bu%FE%2B%FEem%EBs%2B%FBkio%2Bnaudmen%F8%2Bir%2Bkitus%2Bplotus%2B&amp;Vr=9&amp;BF=4#519z" office:target-frame-name="_top" xlink:show="replace"><text:span text:style-name="T75">kitus</text:span></text:a><text:span text:style-name="T76"><text:s/></text:span><text:a xlink:href="http://litlex.am.lt/LL.DLL?Tekstas=1&amp;Id=157842&amp;Zd=Paramos%2Bu%FE%2B%FEem%EBs%2B%FBkio%2Bnaudmen%F8%2Bir%2Bkitus%2Bplotus%2B&amp;Vr=9&amp;BF=4#520z" office:target-frame-name="_top" xlink:show="replace"><text:span text:style-name="T77">plotus</text:span></text:a><text:span text:style-name="T78"><text:s/>paraiškos dalis, o jų tikrinimas būtų suderintas su tiesioginių išmokų administravimu.“</text:span></text:p>
      <text:p text:style-name="P79"><text:span text:style-name="T80">4</text:span><text:span text:style-name="T81">. Nutarimu patvirtintame Kompensacijų žemės savininkams ir valdytojams, kurių žemės valdose steigiama nauja saugoma teritorija, keičiamas esamos saugomos teritorijos<text:s/></text:span><text:soft-page-break/><text:span text:style-name="T82">statusas arba nustatyti veiklos apribojimai realiai sumažina gaunamą naudą arba uždraudžia anksčiau vykdytą veiklą, apskaičiavimo ir išmokėjimo tvarkos apraše:</text:span></text:p>
      <text:p text:style-name="P83"><text:span text:style-name="T84">4.1</text:span><text:span text:style-name="T85">. </text:span><text:span text:style-name="T86">pakeisti<text:s/></text:span><text:span text:style-name="T87">4 punktą ir jį išdėstyti taip:</text:span></text:p>
      <text:p text:style-name="P88"><text:span text:style-name="T89">„</text:span><text:span text:style-name="T90">4</text:span><text:span text:style-name="T91">. Kitos šiame Apraše vartojamos sąvokos atitinka Lietuvos Respublikos saugomų teritorijų įstatyme ir Lietuvos Respublikos žemės ūkio, maisto ūkio ir kaimo plėtros įstatyme vartojamas sąvokas.“;</text:span></text:p>
      <text:p text:style-name="P92"><text:span text:style-name="T93">4.2</text:span><text:span text:style-name="T94">. </text:span><text:span text:style-name="T95">pakeisti<text:s/></text:span><text:span text:style-name="T96">6 punktą ir jį išdėstyti taip:</text:span></text:p>
      <text:p text:style-name="P97"><text:span text:style-name="T98">„</text:span><text:span text:style-name="T99">6</text:span><text:span text:style-name="T100">. Saugomų teritorijų ar atskirų jų dalių, kuriose pagal jose galiojančias specialiąsias žemės ir miško naudojimo sąlygas, saugomų teritorijų tvarkymo planus, nuostatus, apsaugos reglamentus ar apsaugos sutartis su privačios žemės savininkais ar valstybinės žemės valdytojais apribota ar uždrausta šio Aprašo 5.1–5.4 papunkčiuose nurodyta veikla, sąrašą sudaro ir skaitmeninius erdvinius duomenis parengia Valstybinė saugomų teritorijų tarnyba prie Aplinkos ministerijos (toliau vadinama – Valstybinė saugomų teritorijų tarnyba) ir perduoda juos valstybės įmonei Žemės ūkio informacijos ir kaimo verslo centrui ir Nacionalinei mokėjimo agentūrai prie Žemės ūkio ministerijos (toliau vadinama – Nacionalinė mokėjimo agentūra).“;</text:span></text:p>
      <text:p text:style-name="P101"><text:span text:style-name="T102">4.3</text:span><text:span text:style-name="T103">. </text:span><text:span text:style-name="T104">pakeisti</text:span><text:span text:style-name="T105"><text:s/>7 punktą ir jį išdėstyti taip:</text:span></text:p>
      <text:p text:style-name="P106"><text:span text:style-name="T107">„</text:span><text:span text:style-name="T108">7</text:span><text:span text:style-name="T109">. </text:span><text:a xlink:href="http://litlex.am.lt/LL.DLL?Tekstas=1&amp;Id=98833&amp;Zd=kom&amp;Vr=2&amp;BF=4#22z" office:target-frame-name="_top" xlink:show="replace"><text:span text:style-name="T110">Kompensacinė</text:span></text:a><text:span text:style-name="T111"><text:s/>išmoka pagal šį Aprašą žemės savininkams ir valdytojams mokama už kiekvieną deklaruotą žemės ūkio veiklai naudojamų žemės ūkio naudmenų hektarą saugomoje teritorijoje, kurioje apribota ar uždrausta veikla, nurodyta bent viename iš šio Aprašo 5.1</text:span><text:span text:style-name="T112">‒</text:span><text:span text:style-name="T113">5.4 papunkčių. Nustatant žemės ūkio veiklai naudojamų žemės ūkio naudmenų plotus, vadovaujamasi žemės savininko ar valdytojo pateiktos<text:s/></text:span><text:a xlink:href="http://litlex.am.lt/LL.DLL?Tekstas=1&amp;Id=157842&amp;Zd=Paramos%2Bu%FE%2B%FEem%EBs%2B%FBkio%2Bnaudmen%F8%2Bir%2Bkitus%2Bplotus%2B&amp;Vr=9&amp;BF=4#515z" office:target-frame-name="_top" xlink:show="replace"><text:span text:style-name="T114">paramos</text:span></text:a><text:span text:style-name="T115"><text:s/>už<text:s/></text:span><text:a xlink:href="http://litlex.am.lt/LL.DLL?Tekstas=1&amp;Id=157842&amp;Zd=Paramos%2Bu%FE%2B%FEem%EBs%2B%FBkio%2Bnaudmen%F8%2Bir%2Bkitus%2Bplotus%2B&amp;Vr=9&amp;BF=4#516z" office:target-frame-name="_top" xlink:show="replace"><text:span text:style-name="T116">žemės</text:span></text:a><text:span text:style-name="T117"><text:s/></text:span><text:a xlink:href="http://litlex.am.lt/LL.DLL?Tekstas=1&amp;Id=157842&amp;Zd=Paramos%2Bu%FE%2B%FEem%EBs%2B%FBkio%2Bnaudmen%F8%2Bir%2Bkitus%2Bplotus%2B&amp;Vr=9&amp;BF=4#517z" office:target-frame-name="_top" xlink:show="replace"><text:span text:style-name="T118">ūkio</text:span></text:a><text:span text:style-name="T119"><text:s/></text:span><text:a xlink:href="http://litlex.am.lt/LL.DLL?Tekstas=1&amp;Id=157842&amp;Zd=Paramos%2Bu%FE%2B%FEem%EBs%2B%FBkio%2Bnaudmen%F8%2Bir%2Bkitus%2Bplotus%2B&amp;Vr=9&amp;BF=4#518z" office:target-frame-name="_top" xlink:show="replace"><text:span text:style-name="T120">naudmenų</text:span></text:a><text:span text:style-name="T121"><text:s/>ir<text:s/></text:span><text:a xlink:href="http://litlex.am.lt/LL.DLL?Tekstas=1&amp;Id=157842&amp;Zd=Paramos%2Bu%FE%2B%FEem%EBs%2B%FBkio%2Bnaudmen%F8%2Bir%2Bkitus%2Bplotus%2B&amp;Vr=9&amp;BF=4#519z" office:target-frame-name="_top" xlink:show="replace"><text:span text:style-name="T122">kitus</text:span></text:a><text:span text:style-name="T123"><text:s/></text:span><text:a xlink:href="http://litlex.am.lt/LL.DLL?Tekstas=1&amp;Id=157842&amp;Zd=Paramos%2Bu%FE%2B%FEem%EBs%2B%FBkio%2Bnaudmen%F8%2Bir%2Bkitus%2Bplotus%2B&amp;Vr=9&amp;BF=4#520z" office:target-frame-name="_top" xlink:show="replace"><text:span text:style-name="T124">plotus</text:span></text:a><text:span text:style-name="T125"><text:s/>paraiškos duomenimis. Paraišką žemės savininkas ar valdytojas pateikia pagal Žemės ūkio ministerijos kasmet tvirtinamas Paramos už žemės ūkio naudmenų ir kitus plotus paraiškos ir tiesioginių išmokų administravimo bei kontrolės taisykles (toliau vadinama – Tiesioginių išmokų administravimo taisyklės).“;</text:span></text:p>
      <text:p text:style-name="P126"><text:span text:style-name="T127">4.4</text:span><text:span text:style-name="T128">. </text:span><text:span text:style-name="T129">pakeisti</text:span><text:span text:style-name="T130"><text:s/>9 punktą ir jį išdėstyti taip:<text:s/></text:span></text:p>
      <text:p text:style-name="P131"><text:span text:style-name="T132">„</text:span><text:span text:style-name="T133">9</text:span><text:span text:style-name="T134">. Kompensacines išmokas pagal šį Aprašą administruoja Nacionalinė mokėjimo agentūra ir valstybės įmonė Žemės ūkio informacijos ir kaimo verslo centras.“;</text:span></text:p>
      <text:p text:style-name="P135"><text:span text:style-name="T136">4.5</text:span><text:span text:style-name="T137">. </text:span><text:span text:style-name="T138">pakeisti</text:span><text:span text:style-name="T139"><text:s/>10.3 papunktį ir jį išdėstyti taip:</text:span></text:p>
      <text:p text:style-name="P140"><text:span text:style-name="T141">„</text:span><text:span text:style-name="T142">10.3</text:span><text:span text:style-name="T143">. žemės ūkio naudmenos ir kiti plotai turi būti deklaruoti pagal Tiesioginių išmokų administravimo taisykles;“;</text:span></text:p>
      <text:p text:style-name="P144"><text:span text:style-name="T145">4.6</text:span><text:span text:style-name="T146">. </text:span><text:span text:style-name="T147">pakeisti</text:span><text:span text:style-name="T148"><text:s/>11 punktą ir jį išdėstyti taip:</text:span></text:p>
      <text:p text:style-name="P149"><text:span text:style-name="T150">„</text:span><text:span text:style-name="T151">11</text:span><text:span text:style-name="T152">. Paraiška skirti kompensacinę išmoką už saugomoje teritorijoje nustatytus veiklos apribojimus yra sudedamoji<text:s/></text:span><text:a xlink:href="http://litlex.am.lt/LL.DLL?Tekstas=1&amp;Id=157842&amp;Zd=Paramos%2Bu%FE%2B%FEem%EBs%2B%FBkio%2Bnaudmen%F8%2Bir%2Bkitus%2Bplotus%2B&amp;Vr=9&amp;BF=4#515z" office:target-frame-name="_top" xlink:show="replace"><text:span text:style-name="T153">paramos</text:span></text:a><text:span text:style-name="T154"><text:s/>už<text:s/></text:span><text:a xlink:href="http://litlex.am.lt/LL.DLL?Tekstas=1&amp;Id=157842&amp;Zd=Paramos%2Bu%FE%2B%FEem%EBs%2B%FBkio%2Bnaudmen%F8%2Bir%2Bkitus%2Bplotus%2B&amp;Vr=9&amp;BF=4#516z" office:target-frame-name="_top" xlink:show="replace"><text:span text:style-name="T155">žemės</text:span></text:a><text:span text:style-name="T156"><text:s/></text:span><text:a xlink:href="http://litlex.am.lt/LL.DLL?Tekstas=1&amp;Id=157842&amp;Zd=Paramos%2Bu%FE%2B%FEem%EBs%2B%FBkio%2Bnaudmen%F8%2Bir%2Bkitus%2Bplotus%2B&amp;Vr=9&amp;BF=4#517z" office:target-frame-name="_top" xlink:show="replace"><text:span text:style-name="T157">ūkio</text:span></text:a><text:span text:style-name="T158"><text:s/></text:span><text:a xlink:href="http://litlex.am.lt/LL.DLL?Tekstas=1&amp;Id=157842&amp;Zd=Paramos%2Bu%FE%2B%FEem%EBs%2B%FBkio%2Bnaudmen%F8%2Bir%2Bkitus%2Bplotus%2B&amp;Vr=9&amp;BF=4#518z" office:target-frame-name="_top" xlink:show="replace"><text:span text:style-name="T159">naudmenų</text:span></text:a><text:span text:style-name="T160"><text:s/>ir<text:s/></text:span><text:a xlink:href="http://litlex.am.lt/LL.DLL?Tekstas=1&amp;Id=157842&amp;Zd=Paramos%2Bu%FE%2B%FEem%EBs%2B%FBkio%2Bnaudmen%F8%2Bir%2Bkitus%2Bplotus%2B&amp;Vr=9&amp;BF=4#519z" office:target-frame-name="_top" xlink:show="replace"><text:span text:style-name="T161">kitus</text:span></text:a><text:span text:style-name="T162"><text:s/></text:span><text:a xlink:href="http://litlex.am.lt/LL.DLL?Tekstas=1&amp;Id=157842&amp;Zd=Paramos%2Bu%FE%2B%FEem%EBs%2B%FBkio%2Bnaudmen%F8%2Bir%2Bkitus%2Bplotus%2B&amp;Vr=9&amp;BF=4#520z" office:target-frame-name="_top" xlink:show="replace"><text:span text:style-name="T163">plotus</text:span></text:a><text:span text:style-name="T164"><text:s/>paraiškos dalis ir pateikiama laikantis terminų, nustatytų Tiesioginių išmokų administravimo taisyklėse.“;</text:span></text:p>
      <text:p text:style-name="P165"><text:span text:style-name="T166">4.7</text:span><text:span text:style-name="T167">.</text:span><text:span text:style-name="T168"> </text:span><text:span text:style-name="T169">pripažinti netekusiais galios 10.4.2 ir 10.4.3 papunkčius;</text:span></text:p>
      <text:p text:style-name="P170"><text:span text:style-name="T171">4.8</text:span><text:span text:style-name="T172">.</text:span><text:span text:style-name="T173"> </text:span><text:span text:style-name="T174">pakeisti</text:span><text:span text:style-name="T175"><text:s/></text:span><text:span text:style-name="T176">12 punktą ir jį išdėstyti taip:</text:span></text:p>
      <text:p text:style-name="P177"><text:span text:style-name="T178">„</text:span><text:span text:style-name="T179">12</text:span><text:span text:style-name="T180">. Nacionalinė mokėjimo agentūra gautas paraiškas skirti<text:s/></text:span><text:a xlink:href="http://litlex.am.lt/LL.DLL?Tekstas=1&amp;Id=98833&amp;Zd=kompens&amp;Vr=2&amp;BF=4#27z" office:target-frame-name="_top" xlink:show="replace"><text:span text:style-name="T181">kompensacinę</text:span></text:a><text:span text:style-name="T182"><text:s/>išmoką už saugomoje teritorijoje nustatytus veiklos apribojimus patikrina pagal Tiesioginių išmokų administravimo taisykles. Ji patikrina pareiškėjo naudojamų žemės ūkio naudmenų, kuriose apribota ar uždrausta veikla, nurodyta bent viename iš šio Aprašo 5.1</text:span><text:span text:style-name="T183">‒</text:span><text:span text:style-name="T184">5.4 papunkčių, faktinį<text:s/></text:span><text:soft-page-break/><text:span text:style-name="T185">plotą. Tikrindama ji vadovaujasi pareiškėjo pateiktais žemės ūkio naudmenų ir kitų plotų deklaravimo duomenimis ir palygina juos su Valstybinės saugomų teritorijų tarnybos parengtais pagal šio Aprašo 6 punktą saugomų teritorijų ribų skaitmeniniais erdviniais duomenimis. Radusi neatitikimų, Nacionalinė mokėjimo agentūra imasi Tiesioginių išmokų administravimo taisyklėse numatytų veiksmų, kad būtų teisingai apskaičiuotas<text:s/></text:span><text:a xlink:href="http://litlex.am.lt/LL.DLL?Tekstas=1&amp;Id=98833&amp;Zd=kompens&amp;Vr=2&amp;BF=4#28z" office:target-frame-name="_top" xlink:show="replace"><text:span text:style-name="T186">kompensacinės</text:span></text:a><text:span text:style-name="T187"><text:s/>išmokos už saugomoje teritorijoje nustatytus veiklos apribojimus dydis.“;</text:span></text:p>
      <text:p text:style-name="P188"><text:span text:style-name="T189">4.9</text:span><text:span text:style-name="T190">.</text:span><text:span text:style-name="T191"> </text:span><text:span text:style-name="T192">pakeisti 12</text:span><text:span text:style-name="T193">1</text:span><text:span text:style-name="T194"><text:s/>punktą ir jį išdėstyti taip:</text:span></text:p>
      <text:p text:style-name="P195"><text:span text:style-name="T196">„</text:span><text:span text:style-name="T197">12</text:span><text:span text:style-name="T198">1</text:span><text:span text:style-name="T199">.</text:span><text:span text:style-name="T200"> </text:span><text:span text:style-name="T201">Nacionalinė mokėjimo agentūra, prieš skirdama kompensacinę išmoką žemės savininkui ar valdytojui, kurių žemės valdose steigiama nauja saugoma teritorija, keičiamas esamos saugomos teritorijos statusas arba nustatyti veiklos apribojimai realiai sumažina gaunamą naudą arba uždraudžia anksčiau vykdytą veiklą (toliau vadinama<text:s/></text:span><text:span text:style-name="T202">‒</text:span><text:span text:style-name="T203"><text:s/>žemės <text:s/>savininkas ar valdytojas),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text:s/></text:span><text:a office:title="Dėl Suteiktos valstybės pagalbos registravimo taisyklių patvirtinimo" xlink:href="http://litlex.am.lt/ll.dll?Tekstas=1&amp;Id=88040&amp;BF=1" office:target-frame-name="FTurinys" xlink:show="replace"><text:span text:style-name="T204">Nr. 1S-111</text:span></text:a><text:span text:style-name="T205"><text:s/></text:span><text:span text:style-name="T206">,,</text:span><text:a xlink:href="http://litlex.am.lt/LL.DLL?Tekstas=1?Id=88040&amp;Zd=&amp;BF=1" office:target-frame-name="FTurinys" xlink:show="replace"><text:span text:style-name="T207">Dėl Suteiktos valstybės pagalbos registravimo taisyklių patvirtinimo</text:span></text:a><text:span text:style-name="T208">“</text:span><text:span text:style-name="T209">, patikrina, ar bendra per atitinkamus mokestinius ir dvejus ankstesnius mokestinius metus žemės savininkui ar valdytojui suteikta<text:s/></text:span><text:span text:style-name="T210">de minimis</text:span><text:span text:style-name="T211"><text:s/>pagalba, į kurią įskaitomos ir kompensacinės išmokos pagal šį Aprašą, neviršys Reglamente Nr. 1535/2007 nustatyto maksimalaus leistino<text:s/></text:span><text:span text:style-name="T212">de minimis</text:span><text:span text:style-name="T213"><text:s/>pagalbos dydžio. Jeigu išmokėjus kompensacinę išmoką būtų viršytas maksimalus leistinas<text:s/></text:span><text:span text:style-name="T214">de minimis</text:span><text:span text:style-name="T215"><text:s/>pagalbos dydis, kompensacinė išmoka sumažinama tiek, kad nebūtų pažeistas nurodytas reglamentas. Informaciją apie suteiktą<text:s/></text:span><text:span text:style-name="T216">de minimis</text:span><text:span text:style-name="T217"><text:s/>pagalbą žemės savininkui ar valdytojui Nacionalinė mokėjimo agentūra, vadovaudamasi Suteiktos valstybės pagalbos registro nuostatais ir Suteiktos valstybės pagalbos registravimo taisyklėmis, teikia Suteiktos valstybės pagalbos registrui ir kompensacinę išmoką gavusiam žemės savininkui ar valdytojui. Nacionalinė mokėjimo agentūra informuoja kompensacinę išmoką gavusį žemės savininką ar valdytoją apie jam skirtą<text:s/></text:span><text:span text:style-name="T218">de minimis</text:span><text:span text:style-name="T219"><text:s/>pagalbos dydį, kartu nurodydama Reglamentą Nr. 1535/2007.“;</text:span></text:p>
      <text:p text:style-name="P220"><text:span text:style-name="T221">4.10</text:span><text:span text:style-name="T222">. </text:span><text:span text:style-name="T223">pakeisti</text:span><text:span text:style-name="T224"><text:s/></text:span><text:span text:style-name="T225">13 punktą ir jį išdėstyti taip:</text:span></text:p>
      <text:p text:style-name="P226"><text:span text:style-name="T227">„</text:span><text:span text:style-name="T228">13</text:span><text:span text:style-name="T229">. Kompensacinės išmokos už saugomose teritorijose, kurias įsteigė valstybės institucijos, nustatytus veiklos apribojimus mokamos iš Lietuvos Respublikos valstybės biudžeto lėšų. Aplinkos ministerija kasmet iki kovo 1 d. apie einamaisiais metais kompensacinėms išmokoms išmokėti skirtus valstybės biudžeto asignavimus praneša Žemės ūkio ministerijai. Aplinkos ministerija ar jos įgaliota institucija lėšas, reikalingas kompensacinėms išmokoms išmokėti, skiria Nacionalinei mokėjimo agentūrai, o ši jas išmoka ir atsiskaito už šių lėšų panaudojimą Aplinkos ministerijai ar jos įgaliotai institucijai. Einamųjų metų kompensacinės išmokos išmokamos iki kitų metų birželio 30 dienos.“</text:span></text:p>
      <text:p text:style-name="P230"/>
      <text:p text:style-name="P231"/>
      <text:p text:style-name="P232"/>
      <text:p text:style-name="P233"><text:span text:style-name="T234">Ministras Pirmininkas</text:span><text:span text:style-name="T235"><text:tab/>Algirdas Butkevičius</text:span></text:p>
      <text:p text:style-name="P236"/>
      <text:p text:style-name="P237"/>
      <text:p text:style-name="P238"><text:span text:style-name="T239">Aplinkos ministras</text:span><text:span text:style-name="T2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7T08:29:00Z</meta:creation-date>
    <dc:date>2014-03-07T08:29:00Z</dc:date>
    <meta:print-date>2014-03-05T08:49:00Z</meta:print-date>
    <meta:template xlink:href="Normal" xlink:type="simple"/>
    <meta:editing-cycles>2</meta:editing-cycles>
    <meta:editing-duration>PT0S</meta:editing-duration>
    <meta:document-statistic meta:page-count="3" meta:paragraph-count="25" meta:word-count="1915" meta:character-count="12807" meta:row-count="90" meta:non-whitespace-character-count="10917"/>
  </office:meta>
</office:document-meta>
</file>