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style:font-name="TimesLT" fo:font-size="6pt" style:font-size-asian="6pt" style:font-size-complex="6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62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63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64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OJI RINKIMŲ KOMISIJA</text:p>
      <text:p text:style-name="P11"/>
      <text:p text:style-name="P12">SPRENDIMAS</text:p>
      <text:p text:style-name="P13"><text:span text:style-name="T14">DĖL vyriausiosios rinkimų komisijos 2022 m. spalio 27 d. sprendimO Nr. SP-101 „DĖL lėšų, skiriamų SAVIVALDYBIŲ (apygardų) rinkimų (referendumo) komisijoms, planavimo, skyrimo, apskaitos ir atsiskaitymo tvarkos aprašo patvirtinimo“ pakeitimo</text:span></text:p>
      <text:p text:style-name="P15"/>
      <text:p text:style-name="P16">2024 m. birželio 27 d. Nr. Sp-163</text:p>
      <text:p text:style-name="P17">Vilnius</text:p>
      <text:p text:style-name="P18"/>
      <text:p text:style-name="P19"/>
      <text:p text:style-name="P20"><text:span text:style-name="T21">Lietuvos Respublikos vyriausioji rinkimų komisija, vadovaudamasi Lietuvos Respublikos rinkimų kodekso 32 straipsniu ir Lietuvos Respublikos asmens su negalia teisių apsaugos įstatymu,<text:s/></text:span><text:span text:style-name="T22">nusprendži</text:span><text:span text:style-name="T23">a:</text:span></text:p>
      <text:p text:style-name="P24"><text:span text:style-name="T25">Pakeisti Lėšų, skiriamų savivaldybių (apygardų) rinkimų (referendumo) komisijoms, planavimo, skyrimo, apskaitos ir atsiskaitymo tvarkos aprašą, patvirtintą Lietuvos Respublikos vyriausiosios rinkimų komisijos 2022 m. spalio 27 d. sprendimu Nr. Sp-101 „Dėl Lėšų, skiriamų<text:s/></text:span><text:soft-page-break/><text:span text:style-name="T26">savivaldybių (apygardų) rinkimų (referendumo) komisijoms, planavimo, skyrimo, apskaitos ir atsiskaitymo tvarkos aprašo patvirtinimo“:</text:span></text:p>
      <text:p text:style-name="P27"><text:span text:style-name="T28">1</text:span><text:span text:style-name="T29">. Pakeisti<text:s/></text:span><text:span text:style-name="T30">3.1.3</text:span><text:span text:style-name="T31"><text:s/>papunktį ir jį išdėstyti taip:</text:span></text:p>
      <text:p text:style-name="P32"><text:span text:style-name="T33">„</text:span><text:span text:style-name="T34">3.1.3</text:span><text:span text:style-name="T35">. išlaidos balsavimo biuletenių ir kitos VRK nustatytos rinkimų medžiagos pritaikymo rinkėjų su negalia poreikiams;“.</text:span></text:p>
      <text:p text:style-name="P36"><text:span text:style-name="T37">2</text:span><text:span text:style-name="T38">.<text:s/></text:span><text:span text:style-name="T39">Pakeisti<text:s/></text:span><text:span text:style-name="T40">3.2.2</text:span><text:span text:style-name="T41"><text:s/>papunktį ir jį išdėstyti taip:</text:span></text:p>
      <text:p text:style-name="P42"><text:span text:style-name="T43">„</text:span><text:span text:style-name="T44">3.2.2</text:span><text:span text:style-name="T45">. už VRK nustatyto inventoriaus įsigijimą ir išsaugojimą, balsavimo patalpų įrengimą ir pritaikymą rinkėjų su negalia poreikiams, o jeigu galimybės įrengti balsavimo patalpų ar jų pritaikyti rinkėjų su negalia poreikiams nėra, – už tinkamų patalpų nuomą;“.</text:span></text:p>
      <text:p text:style-name="P46"><text:span text:style-name="T47">3</text:span><text:span text:style-name="T48">.<text:s/></text:span><text:span text:style-name="T49">Pakeisti 44 punktą ir jį išdėstyti taip:</text:span></text:p>
      <text:p text:style-name="P50"><text:span text:style-name="T51">„</text:span><text:span text:style-name="T52">44</text:span><text:span text:style-name="T53">.<text:s/></text:span><text:span text:style-name="T54">Atsitiktiniu būdu atrenkama<text:s/></text:span>50 procentų Rinkimų komisijų, kurios turi pateikti Valstybinei mokesčių inspekcijai pateisinamus finansinės apskaitos dokumentus tam, kad būtų patikrinta, ar teisingai apskaičiuotas ir sumokėtas gyventojų pajamų mokestis bei socialinio draudimo įmokos.“</text:p>
      <text:p text:style-name="P55">4.<text:s/><text:span text:style-name="T56">Pakeisti 46 punktą ir jį išdėstyti taip:</text:span></text:p>
      <text:p text:style-name="P57">„46. Rinkimų komisijos sudaro rinkimams ar referendumui skirtų lėšų panaudojimo ataskaitas pagal VRK parengtas formas ir nustatytais terminais pateikia jas VRK. Prie ataskaitų<text:s/><text:soft-page-break/>pridedami visi išlaidas pateisinantys dokumentai bei atsitiktiniu būdu atrinktoms Rinkimų komisijoms pateikta Valstybinės mokesčių inspekcijos išvada.“</text:p>
      <text:p text:style-name="P58"><text:span text:style-name="T59">5</text:span><text:span text:style-name="T60">. Nustatyti, kad šis sprendimas įsigalioja 2024 m. liepos 10 d.</text:span></text:p>
      <text:p text:style-name="P61"/>
      <text:p text:style-name="P62"/>
      <text:p text:style-name="P63"/>
      <text:p text:style-name="P64"><text:span text:style-name="T65">Komisijos pirmininkė</text:span><text:span text:style-name="T66"><text:tab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4-06-27T10:00:00Z</meta:creation-date>
    <dc:date>2024-06-27T10:00:00Z</dc:date>
    <meta:print-date>2021-01-02T16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84" meta:character-count="2313" meta:row-count="51" meta:non-whitespace-character-count="2040"/>
  </office:meta>
</office:document-meta>
</file>