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3in"/>
      <style:text-properties fo:hyphenate="false"/>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text-properties style:font-size-complex="12pt" style:language-asian="lt" style:country-asian="LT" fo:hyphenate="false"/>
    </style:style>
    <style:style style:name="P29" style:parent-style-name="Normal" style:family="paragraph">
      <style:paragraph-properties fo:text-align="center" fo:line-height="115%"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33"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fo:font-weight="bold" style:font-weight-asian="bold" style:language-asian="lt" style:country-asian="LT" fo:hyphenate="false"/>
    </style:style>
    <style:style style:name="P35" style:parent-style-name="Normal" style:family="paragraph">
      <style:paragraph-properties fo:text-align="justify" fo:line-height="115%" fo:text-indent="0.3937in"/>
      <style:text-properties style:font-size-complex="12pt" style:language-asian="lt" style:country-asian="LT" fo:hyphenate="false"/>
    </style:style>
    <style:style style:name="P36" style:parent-style-name="Normal" style:family="paragraph">
      <style:paragraph-properties fo:text-align="justify" style:line-height-at-least="0.0694in" fo:text-indent="0.5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style:line-height-at-least="0.0694in"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style:line-height-at-least="0.0694in" fo:text-indent="0.5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style:line-height-at-least="0.0694in" fo:text-indent="0.5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style:line-height-at-least="0.0694in" fo:text-indent="0.5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style:line-height-at-least="0.0694in" fo:text-indent="0.5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style:line-height-at-least="0.0694in" fo:text-indent="0.5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style:line-height-at-least="0.0694in" fo:text-indent="0.5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fo:font-weight="bold" style:font-weight-asian="bold"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style:line-height-at-least="0.0694in" fo:text-indent="0.5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style:line-height-at-least="0.0694in" fo:text-indent="0.5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font-weight="bold" style:font-weight-asian="bold"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style:line-height-at-least="0.0694in" fo:text-indent="0.5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fo:font-weight="bold" style:font-weight-asian="bold"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style:line-height-at-least="0.0694in" fo:text-indent="0.5in"/>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style:line-height-at-least="0.0694in" fo:text-indent="0.5in"/>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style:line-height-at-least="0.0694in" fo:text-indent="0.5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text-position="super 62.5%"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style:line-height-at-least="0.0694in" fo:text-indent="0.5in"/>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text-properties fo:hyphenate="false"/>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style:line-height-at-least="0.0694in" fo:margin-right="-0.1in" fo:text-indent="4in"/>
      <style:text-properties fo:hyphenate="false"/>
    </style:style>
    <style:style style:name="P102" style:parent-style-name="Normal" style:family="paragraph">
      <style:paragraph-properties fo:break-before="page"/>
    </style:style>
    <style:style style:name="P103" style:parent-style-name="Normal" style:family="paragraph">
      <style:paragraph-properties fo:widows="0" fo:orphans="0" fo:text-align="justify" style:line-height-at-least="0.0694in" fo:margin-right="-0.1in" fo:text-indent="3.6423in"/>
      <style:text-properties style:font-name-asian="Lucida Sans Unicode" style:font-name-complex="Tahoma" style:font-size-complex="12pt" style:language-asian="lt" style:country-asian="LT" fo:hyphenate="false"/>
    </style:style>
    <style:style style:name="P104" style:parent-style-name="Normal" style:family="paragraph">
      <style:paragraph-properties fo:widows="0" fo:orphans="0" fo:text-align="justify" style:line-height-at-least="0.0694in" fo:text-indent="3.6423in"/>
      <style:text-properties style:font-name-asian="Lucida Sans Unicode" style:font-name-complex="Tahoma" style:font-size-complex="12pt" style:language-asian="lt" style:country-asian="LT" fo:hyphenate="false"/>
    </style:style>
    <style:style style:name="P105" style:parent-style-name="Normal" style:family="paragraph">
      <style:paragraph-properties fo:widows="0" fo:orphans="0" fo:text-align="justify" style:line-height-at-least="0.0694in" fo:text-indent="3.6423in"/>
      <style:text-properties style:font-name-asian="Lucida Sans Unicode" style:font-name-complex="Tahoma" style:font-size-complex="12pt" style:language-asian="lt" style:country-asian="LT" fo:hyphenate="false"/>
    </style:style>
    <style:style style:name="P106" style:parent-style-name="Normal" style:family="paragraph">
      <style:paragraph-properties fo:widows="0" fo:orphans="0" fo:text-indent="3.6423in"/>
      <style:text-properties style:font-name-asian="Lucida Sans Unicode" style:font-size-complex="12pt" style:language-asian="lt" style:country-asian="LT" fo:hyphenate="false"/>
    </style:style>
    <style:style style:name="P107" style:parent-style-name="Normal" style:family="paragraph">
      <style:paragraph-properties fo:widows="0" fo:orphans="0" fo:text-indent="3.6423in"/>
      <style:text-properties style:font-name-asian="Lucida Sans Unicode" style:font-size-complex="12pt" style:language-asian="lt" style:country-asian="LT" fo:hyphenate="false"/>
    </style:style>
    <style:style style:name="P108" style:parent-style-name="Normal" style:family="paragraph">
      <style:paragraph-properties fo:widows="0" fo:orphans="0" fo:text-indent="3.6423in"/>
      <style:text-properties fo:hyphenate="false"/>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style:line-height-at-least="0.0694in" fo:margin-right="-0.1in" fo:text-indent="3.6423in"/>
      <style:text-properties style:font-name-asian="Lucida Sans Unicode" style:font-name-complex="Tahoma" style:font-size-complex="12pt" style:language-asian="lt" style:country-asian="LT" fo:hyphenate="false"/>
    </style:style>
    <style:style style:name="P111" style:parent-style-name="Normal" style:family="paragraph">
      <style:paragraph-properties fo:widows="0" fo:orphans="0"/>
      <style:text-properties style:font-name-asian="Lucida Sans Unicode" style:font-size-complex="12pt" style:language-asian="lt" style:country-asian="LT"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15"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11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19" style:parent-style-name="Normal" style:family="paragraph">
      <style:paragraph-properties fo:widows="0" fo:orphans="0" fo:text-align="center" fo:text-indent="0.043in"/>
      <style:text-properties fo:hyphenate="false"/>
    </style:style>
    <style:style style:name="T12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21" style:parent-style-name="Normal" style:family="paragraph">
      <style:paragraph-properties fo:widows="0" fo:orphans="0"/>
      <style:text-properties style:font-name-asian="Lucida Sans Unicode" style:font-size-complex="12pt" style:language-asian="lt" style:country-asian="LT" fo:hyphenate="false"/>
    </style:style>
    <style:style style:name="P122" style:parent-style-name="Normal" style:family="paragraph">
      <style:paragraph-properties fo:widows="0" fo:orphans="0" fo:text-align="justify" style:line-height-at-least="0.0694in" fo:text-indent="0.5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widows="0" fo:orphans="0" fo:text-align="justify" style:line-height-at-least="0.0694in" fo:text-indent="0.5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font-name-asian="Andale Sans UI" style:font-name-complex="Tahoma" style:font-size-complex="12pt" style:language-complex="en" style:country-complex="US"/>
    </style:style>
    <style:style style:name="P128" style:parent-style-name="Normal" style:family="paragraph">
      <style:paragraph-properties fo:widows="0" fo:orphans="0" fo:text-align="justify" style:line-height-at-least="0.0694in" fo:text-indent="0.5in"/>
      <style:text-properties fo:hyphenate="false"/>
    </style:style>
    <style:style style:name="T129" style:parent-style-name="DefaultParagraphFont" style:family="text">
      <style:text-properties style:font-name-asian="Andale Sans UI" style:font-name-complex="Tahoma" style:font-size-complex="12pt" style:language-complex="en" style:country-complex="US"/>
    </style:style>
    <style:style style:name="T130" style:parent-style-name="DefaultParagraphFont" style:family="text">
      <style:text-properties style:font-name-asian="Andale Sans UI" style:font-name-complex="Tahoma" style:font-size-complex="12pt" style:language-complex="en" style:country-complex="US"/>
    </style:style>
    <style:style style:name="T131" style:parent-style-name="DefaultParagraphFont" style:family="text">
      <style:text-properties style:language-asian="ar" style:country-asian="SA"/>
    </style:style>
    <style:style style:name="T132" style:parent-style-name="DefaultParagraphFont" style:family="text">
      <style:text-properties style:font-name-asian="Andale Sans UI" style:font-name-complex="Tahoma" style:font-size-complex="12pt" style:language-complex="en" style:country-complex="US"/>
    </style:style>
    <style:style style:name="P133" style:parent-style-name="Normal" style:family="paragraph">
      <style:paragraph-properties fo:widows="0" fo:orphans="0" fo:text-align="justify" style:line-height-at-least="0.0694in" fo:text-indent="0.5in"/>
      <style:text-properties fo:hyphenate="false"/>
    </style:style>
    <style:style style:name="T134" style:parent-style-name="DefaultParagraphFont" style:family="text">
      <style:text-properties style:font-name-asian="Andale Sans UI" style:font-name-complex="Tahoma" style:font-size-complex="12pt" style:language-complex="en" style:country-complex="US"/>
    </style:style>
    <style:style style:name="T135" style:parent-style-name="DefaultParagraphFont" style:family="text">
      <style:text-properties style:font-name-asian="Andale Sans UI" style:font-name-complex="Tahoma" style:font-size-complex="12pt" style:language-complex="en" style:country-complex="US"/>
    </style:style>
    <style:style style:name="T136" style:parent-style-name="DefaultParagraphFont" style:family="text">
      <style:text-properties style:language-asian="ar" style:country-asian="SA"/>
    </style:style>
    <style:style style:name="T137" style:parent-style-name="DefaultParagraphFont" style:family="text">
      <style:text-properties style:font-name-asian="Andale Sans UI" style:font-name-complex="Tahoma" style:font-size-complex="12pt" style:language-complex="en" style:country-complex="US"/>
    </style:style>
    <style:style style:name="P138" style:parent-style-name="Normal" style:family="paragraph">
      <style:paragraph-properties fo:widows="0" fo:orphans="0" fo:text-align="justify" style:line-height-at-least="0.0694in" fo:text-indent="0.5in"/>
      <style:text-properties fo:hyphenate="false"/>
    </style:style>
    <style:style style:name="T139" style:parent-style-name="DefaultParagraphFont" style:family="text">
      <style:text-properties style:font-name-asian="Andale Sans UI" style:font-name-complex="Tahoma" style:font-size-complex="12pt"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P141" style:parent-style-name="Normal" style:family="paragraph">
      <style:paragraph-properties fo:widows="0" fo:orphans="0" fo:text-align="justify" style:line-height-at-least="0.0694in" fo:text-indent="0.5in"/>
      <style:text-properties fo:hyphenate="false"/>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name="P144" style:parent-style-name="Normal" style:family="paragraph">
      <style:paragraph-properties fo:widows="0" fo:orphans="0" fo:text-align="justify" style:line-height-at-least="0.0694in"/>
      <style:text-properties fo:hyphenate="false"/>
    </style:style>
    <style:style style:name="P145" style:parent-style-name="Normal" style:family="paragraph">
      <style:paragraph-properties fo:widows="0" fo:orphans="0" fo:text-align="center" style:line-height-at-least="0.0694in"/>
      <style:text-properties fo:hyphenate="false"/>
    </style:style>
    <style:style style:name="T146" style:parent-style-name="DefaultParagraphFont" style:family="text">
      <style:text-properties fo:font-weight="bold" style:font-weight-asian="bold" style:font-weight-complex="bold" style:language-asian="ar" style:country-asian="SA"/>
    </style:style>
    <style:style style:name="T147" style:parent-style-name="DefaultParagraphFont" style:family="text">
      <style:text-properties fo:font-weight="bold" style:font-weight-asian="bold" style:font-weight-complex="bold" style:language-asian="ar" style:country-asian="SA"/>
    </style:style>
    <style:style style:name="P148" style:parent-style-name="Normal" style:family="paragraph">
      <style:paragraph-properties fo:widows="0" fo:orphans="0" fo:text-align="center" style:line-height-at-least="0.0694in"/>
      <style:text-properties fo:hyphenate="false"/>
    </style:style>
    <style:style style:name="T149" style:parent-style-name="DefaultParagraphFont" style:family="text">
      <style:text-properties fo:font-weight="bold" style:font-weight-asian="bold" style:font-weight-complex="bold" style:language-asian="ar" style:country-asian="SA"/>
    </style:style>
    <style:style style:name="P150" style:parent-style-name="Normal" style:family="paragraph">
      <style:paragraph-properties fo:widows="0" fo:orphans="0" fo:text-align="justify" style:line-height-at-least="0.0694in" fo:text-indent="0.5in"/>
      <style:text-properties style:font-name-asian="Andale Sans UI" style:font-name-complex="Tahoma" style:font-size-complex="12pt" style:language-complex="en" style:country-complex="US" fo:hyphenate="false"/>
    </style:style>
    <style:style style:name="P151" style:parent-style-name="Normal" style:family="paragraph">
      <style:paragraph-properties fo:widows="0" fo:orphans="0" fo:text-align="justify" style:line-height-at-least="0.0694in" fo:text-indent="0.5in"/>
      <style:text-properties fo:hyphenate="false"/>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language-asian="ar" style:country-asian="SA"/>
    </style:style>
    <style:style style:name="T155" style:parent-style-name="DefaultParagraphFont" style:family="text">
      <style:text-properties style:font-name-asian="Andale Sans UI" style:font-name-complex="Tahoma" style:font-size-complex="12pt" style:language-complex="en" style:country-complex="US"/>
    </style:style>
    <style:style style:name="P156" style:parent-style-name="Normal" style:family="paragraph">
      <style:paragraph-properties fo:widows="0" fo:orphans="0" fo:text-align="justify" style:line-height-at-least="0.0694in" fo:text-indent="0.4923in"/>
      <style:text-properties fo:hyphenate="false"/>
    </style:style>
    <style:style style:name="T157" style:parent-style-name="DefaultParagraphFont" style:family="text">
      <style:text-properties style:font-name-asian="Andale Sans UI" style:font-name-complex="Tahoma" style:font-size-complex="12pt" style:language-complex="en" style:country-complex="US"/>
    </style:style>
    <style:style style:name="T158" style:parent-style-name="DefaultParagraphFont" style:family="text">
      <style:text-properties style:font-name-asian="Andale Sans UI" style:font-name-complex="Tahoma" style:font-size-complex="12pt" style:language-complex="en" style:country-complex="US"/>
    </style:style>
    <style:style style:name="P159" style:parent-style-name="Normal" style:family="paragraph">
      <style:paragraph-properties fo:widows="0" fo:orphans="0" fo:text-align="justify" style:line-height-at-least="0.0694in" fo:text-indent="0.5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widows="0" fo:orphans="0" fo:text-align="justify" style:line-height-at-least="0.0694in" fo:text-indent="0.5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widows="0" fo:orphans="0" fo:text-align="justify" style:line-height-at-least="0.0694in"/>
      <style:text-properties style:language-asian="ar" style:country-asian="SA" fo:hyphenate="false"/>
    </style:style>
    <style:style style:name="P167" style:parent-style-name="Normal" style:family="paragraph">
      <style:paragraph-properties fo:widows="0" fo:orphans="0" fo:text-align="justify" style:line-height-at-least="0.0694in"/>
      <style:text-properties style:language-asian="ar" style:country-asian="SA" fo:hyphenate="false"/>
    </style:style>
    <style:style style:name="P168" style:parent-style-name="Normal" style:family="paragraph">
      <style:paragraph-properties fo:widows="0" fo:orphans="0" fo:text-align="justify" style:line-height-at-least="0.0694in"/>
      <style:text-properties style:language-asian="ar" style:country-asian="SA" fo:hyphenate="false"/>
    </style:style>
    <style:style style:name="P169" style:parent-style-name="Normal" style:family="paragraph">
      <style:paragraph-properties fo:widows="0" fo:orphans="0" fo:text-align="justify" style:line-height-at-least="0.0694in"/>
      <style:text-properties fo:hyphenate="false"/>
    </style:style>
    <style:style style:name="P170" style:parent-style-name="Normal" style:family="paragraph">
      <style:paragraph-properties fo:widows="0" fo:orphans="0" fo:text-align="center" style:line-height-at-least="0.0694in"/>
      <style:text-properties fo:hyphenate="false"/>
    </style:style>
    <style:style style:name="T171" style:parent-style-name="DefaultParagraphFont" style:family="text">
      <style:text-properties fo:font-weight="bold" style:font-weight-asian="bold" style:font-weight-complex="bold" style:language-asian="ar" style:country-asian="SA"/>
    </style:style>
    <style:style style:name="T172" style:parent-style-name="DefaultParagraphFont" style:family="text">
      <style:text-properties fo:font-weight="bold" style:font-weight-asian="bold" style:font-weight-complex="bold" style:language-asian="ar" style:country-asian="SA"/>
    </style:style>
    <style:style style:name="P173" style:parent-style-name="Normal" style:family="paragraph">
      <style:paragraph-properties fo:widows="0" fo:orphans="0" fo:text-align="center" style:line-height-at-least="0.0694in"/>
      <style:text-properties fo:hyphenate="false"/>
    </style:style>
    <style:style style:name="T174" style:parent-style-name="DefaultParagraphFont" style:family="text">
      <style:text-properties fo:font-weight="bold" style:font-weight-asian="bold" style:font-weight-complex="bold" style:language-asian="ar" style:country-asian="SA"/>
    </style:style>
    <style:style style:name="P175" style:parent-style-name="Normal" style:family="paragraph">
      <style:paragraph-properties fo:widows="0" fo:orphans="0" fo:text-align="justify" style:line-height-at-least="0.0694in" fo:text-indent="0.5in"/>
      <style:text-properties style:language-asian="ar" style:country-asian="SA" fo:hyphenate="false"/>
    </style:style>
    <style:style style:name="P176" style:parent-style-name="Normal" style:family="paragraph">
      <style:paragraph-properties fo:widows="0" fo:orphans="0" fo:text-align="justify" style:line-height-at-least="0.0694in" fo:text-indent="0.5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ar" style:country-asian="SA"/>
    </style:style>
    <style:style style:name="P181" style:parent-style-name="Normal" style:family="paragraph">
      <style:paragraph-properties fo:widows="0" fo:orphans="0" fo:text-align="justify" style:line-height-at-least="0.0694in" fo:text-indent="0.5in"/>
      <style:text-properties fo:hyphenate="false"/>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widows="0" fo:orphans="0" fo:text-align="justify" style:line-height-at-least="0.0694in" fo:text-indent="0.5in"/>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widows="0" fo:orphans="0" fo:text-align="justify" style:line-height-at-least="0.0694in" fo:text-indent="0.5in"/>
      <style:text-properties fo:hyphenate="false"/>
    </style:style>
    <style:style style:name="P189" style:parent-style-name="Normal" style:family="paragraph">
      <style:paragraph-properties fo:widows="0" fo:orphans="0" fo:text-align="center" style:line-height-at-least="0.0694in"/>
      <style:text-properties fo:hyphenate="false"/>
    </style:style>
    <style:style style:name="T190" style:parent-style-name="DefaultParagraphFont" style:family="text">
      <style:text-properties fo:font-weight="bold" style:font-weight-asian="bold" style:font-weight-complex="bold" style:language-asian="ar" style:country-asian="SA"/>
    </style:style>
    <style:style style:name="T191" style:parent-style-name="DefaultParagraphFont" style:family="text">
      <style:text-properties fo:font-weight="bold" style:font-weight-asian="bold" style:font-weight-complex="bold" style:language-asian="ar" style:country-asian="SA"/>
    </style:style>
    <style:style style:name="P192" style:parent-style-name="Normal" style:family="paragraph">
      <style:paragraph-properties fo:widows="0" fo:orphans="0" fo:text-align="center" style:line-height-at-least="0.0694in"/>
      <style:text-properties fo:hyphenate="false"/>
    </style:style>
    <style:style style:name="T193" style:parent-style-name="DefaultParagraphFont" style:family="text">
      <style:text-properties fo:font-weight="bold" style:font-weight-asian="bold" style:font-weight-complex="bold" style:language-asian="ar" style:country-asian="SA"/>
    </style:style>
    <style:style style:name="P194" style:parent-style-name="Normal" style:family="paragraph">
      <style:paragraph-properties fo:widows="0" fo:orphans="0" fo:text-align="justify" style:line-height-at-least="0.0694in"/>
      <style:text-properties style:language-asian="ar" style:country-asian="SA" fo:hyphenate="false"/>
    </style:style>
    <style:style style:name="P195" style:parent-style-name="Normal" style:family="paragraph">
      <style:paragraph-properties fo:widows="0" fo:orphans="0" fo:text-align="justify" style:line-height-at-least="0.0694in" fo:text-indent="0.5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widows="0" fo:orphans="0" fo:text-align="justify" style:line-height-at-least="0.0694in" fo:text-indent="0.5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fo:widows="0" fo:orphans="0" fo:text-align="justify" style:line-height-at-least="0.0694in"/>
      <style:text-properties fo:hyphenate="false"/>
    </style:style>
    <style:style style:name="P202" style:parent-style-name="Normal" style:family="paragraph">
      <style:paragraph-properties fo:widows="0" fo:orphans="0" fo:text-align="justify" style:line-height-at-least="0.0694in" fo:text-indent="2in"/>
      <style:text-properties fo:hyphenate="false"/>
    </style:style>
    <style:style style:name="T203" style:parent-style-name="DefaultParagraphFont" style:family="text">
      <style:text-properties style:language-asian="ar" style:country-asian="SA"/>
    </style:style>
    <style:style style:name="P20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span text:style-name="T4"><text:tab/></text:span><text:span text:style-name="T5"><text:tab/></text:span><text:span text:style-name="T6"><text:tab/></text:span><text:span text:style-name="T7"><text:tab/></text:span><text:span text:style-name="T8"><text:tab/></text:span><text:span text:style-name="T9"><text:tab/></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 LIETUVOS RESPUBLIKOS APLINKOS MINISTRO 2009 M. RUGSĖJO 17 D. <text:s/>ĮSAKYMO NR. D1-550 „</text:span><text:span text:style-name="T19">DĖL DUOMENŲ APIE ŽVEJYBĄ VIDAUS VANDENYSE TEIKIMO IR ŽUVŲ IŠTEKLIAMS VIDAUS VANDENYSE ATKURTI IR IŠSAUGOTI SKIRIAMŲ LĖŠŲ APSKAITOS TVARKOS APRAŠO PATVIRTINIMO“ PAKEITIMO</text:span></text:p>
      <text:p text:style-name="P20"/>
      <text:p text:style-name="P21">2016 m. spalio 31 d. Nr. D1-721</text:p>
      <text:p text:style-name="P22">Vilnius</text:p>
      <text:p text:style-name="P23"/>
      <text:p text:style-name="P24"/>
      <text:p text:style-name="P25"><text:span text:style-name="T26">P a k e i č i u <text:s/></text:span><text:span text:style-name="T27">Lietuvos Respublikos aplinkos ministro 2009 m. rugsėjo 17 d. įsakymą Nr. D1-550 „Dėl Duomenų apie žvejybą vidaus vandenyse teikimo ir žuvų ištekliams vidaus vandenyse atkurti ir išsaugoti skiriamų lėšų apskaitos tvarkos aprašo patvirtinimo“ ir jį išdėstau nauja redakcija:</text:span></text:p>
      <text:p text:style-name="P28"/>
      <text:p text:style-name="P29"><text:span text:style-name="T30">„</text:span><text:span text:style-name="T31">LIETUVOS RESPUBLIKOS APLINKOS MINISTRAS</text:span></text:p>
      <text:p text:style-name="P32"/>
      <text:p text:style-name="P33">ĮSAKYMAS</text:p>
      <text:p text:style-name="P34">DĖL LIETUVOS RESPUBLIKOS APLINKOS MINISTRO 2009 M. RUGSĖJO 17 D. <text:s/>ĮSAKYMO NR. D1-550 „DĖL DUOMENŲ APIE ŽVEJYBĄ VIDAUS VANDENYSE TEIKIMO TVARKOS APRAŠO PATVIRTINIMO“ PAKEITIMO</text:p>
      <text:p text:style-name="P35"/>
      <text:p text:style-name="P36"><text:span text:style-name="T37">Vadovaudamasis<text:s/></text:span><text:span text:style-name="T38">Lietuvos Respublikos žuvininkystės 5 straipsnio 4 ir 8 dalimis:</text:span></text:p>
      <text:p text:style-name="P39"><text:span text:style-name="T40">1</text:span><text:span text:style-name="T41">. T v i r t i n u <text:s/>Duomenų apie žvejybą vidaus vandenyse teikimo tvarkos aprašą (pridedama).</text:span></text:p>
      <text:p text:style-name="P42"><text:span text:style-name="T43">2</text:span><text:span text:style-name="T44">. P a v e d u :</text:span></text:p>
      <text:p text:style-name="P45"><text:span text:style-name="T46">2.1</text:span><text:span text:style-name="T47">. Aplinkos apsaugos agentūrai:</text:span></text:p>
      <text:p text:style-name="P48"><text:span text:style-name="T49">2.1.1</text:span><text:span text:style-name="T50">. apibendrinti iš Lietuvos Respublikos aplinkos ministerijos regionų aplinkos apsaugos departamentų gaunamus duomenis apie verslinę žvejybą ir vykdyti bendrą vidaus vandens telkiniuose naudojamų žuvų išteklių apskaitą nurodant atskirus žuvų išteklių naudotojus atskiruose vandens telkiniuose atskiromis sugautų žuvų rūšimis ir naudojamus verslinės žvejybos įrankius;</text:span></text:p>
      <text:p text:style-name="P51"><text:span text:style-name="T52">2.1.2</text:span><text:span text:style-name="T53">. kasmet iki vasario 1 d. apibendrinti duomenis apie specialiąją žvejybą ir elektroniniu paštu pateikti juos Lietuvos Respublikos aplinkos ministerijos Gamtos apsaugos skyriui;</text:span></text:p>
      <text:p text:style-name="P54"><text:span text:style-name="T55">2.1.3</text:span><text:span text:style-name="T56">. kasmet iki liepos 1 d. apibendrinti žuvų išteklių naudotojų pateiktus pirmojo metų pusmečio duomenis apie verslinę žvejybą ir elektroniniu paštu pateikti juos Lietuvos Respublikos aplinkos ministerijos Gamtos apsaugos skyriui;</text:span></text:p>
      <text:p text:style-name="P57"><text:span text:style-name="T58">2.1.4</text:span><text:span text:style-name="T59">. kasmet iki sausio 15 d. apibendrinti žuvų išteklių naudotojų per praėjusius metus pateiktus duomenis apie verslinę</text:span><text:span text:style-name="T60"><text:s/></text:span><text:span text:style-name="T61">žvejybą ir elektroniniu paštu pateikti praėjusių metų suvestinę ataskaitą Lietuvos Respublikos aplinkos ministerijos Gamtos apsaugos skyriui;</text:span></text:p>
      <text:p text:style-name="P62"><text:span text:style-name="T63">2.1.5</text:span><text:span text:style-name="T64">. Nacionalinės mokėjimo agentūros prie Žemės ūkio ministerijos prašymu, teikti jai informaciją apie vidaus vandens telkiniuose sugautų žuvų kiekį, naudojamus verslinės žvejybos įrankius ir žvejybos vietą;</text:span></text:p>
      <text:p text:style-name="P65"><text:span text:style-name="T66">2.2</text:span><text:span text:style-name="T67">. Lietuvos Respublikos aplinkos ministerijos Klaipėdos regiono aplinkos apsaugos departamentui per 30 dienų pasibaigus ataskaitiniam mėnesiui apibendrinti savo kontroliuojamoje teritorijoje žvejojančių žuvų išteklių naudotojų teikiamus duomenis apie žvejybą,</text:span><text:span text:style-name="T68"><text:s/></text:span><text:span text:style-name="T69">vidutinę žuvų pirminio pardavimo kainą ir Lietuvos Respublikos aplinkos ministerijos nustatyta forma, raštu ir elektroniniu paštu pateikti Aplinkos apsaugos agentūrai ir Lietuvos Respublikos aplinkos ministerijos Gamtos apsaugos skyriui duomenų apie žvejybą suvestinę ataskaitą;</text:span></text:p>
      <text:p text:style-name="P70"><text:span text:style-name="T71">2.3</text:span><text:span text:style-name="T72">. Lietuvos Respublikos aplinkos ministerijos regionų aplinkos apsaugos departamentams, išskyrus Lietuvos Respublikos aplinkos ministerijos Klaipėdos regiono aplinkos apsaugos departamentą, per 30 dienų pasibaigus pirmajam metų pusmečiui ir kasmet iki sausio 10 d. apibendrinti žuvų išteklių naudotojų pateiktus duomenis apie žvejybą,</text:span><text:span text:style-name="T73"><text:s/></text:span><text:span text:style-name="T74">vidutinę žuvų pirminio pardavimo kainą ir Lietuvos Respublikos aplinkos ministerijos nustatyta forma raštu bei elektroniniu paštu pateikti Aplinkos apsaugos agentūrai duomenų apie žvejybą atskiruose vandens telkiniuose suvestinę ataskaitą;</text:span></text:p>
      <text:p text:style-name="P75"><text:span text:style-name="T76">2.4</text:span><text:span text:style-name="T77">. Lietuvos Respublikos aplinkos ministerijos regionų aplinkos apsaugos departamentams:</text:span></text:p>
      <text:p text:style-name="P78"><text:span text:style-name="T79">2.4.1</text:span><text:span text:style-name="T80">. kontroliuoti žvejybos ataskaitų pateikimo terminų ir pildymo tvarkos laikymąsi;</text:span></text:p>
      <text:p text:style-name="P81"><text:span text:style-name="T82">2.4.2</text:span><text:span text:style-name="T83">. per 3 darbo dienas raštu informuoti Žuvininkystės tarnybą prie Lietuvos Respublikos žemės ūkio ministerijos dėl verslinę žvejybą vykdančių ūkio subjektų padarytų pažeidimų pagal Žuvininkystės įstatymo 14</text:span><text:span text:style-name="T84">3</text:span><text:span text:style-name="T85"><text:s/>straispnio 1 dalies 3 ir 4 punktus;</text:span></text:p>
      <text:p text:style-name="P86"><text:span text:style-name="T87">2.4.3</text:span><text:span text:style-name="T88">. nedelsiant informuoti Aplinkos apsaugos agentūrą, jeigu jų kontroliuojamoje teritorijoje žvejojantis ūkio subjektas išnaudoto jam skirtą žvejybos kvotą.“.</text:span></text:p>
      <text:p text:style-name="P89"/>
      <text:p text:style-name="P90"/>
      <text:p text:style-name="P91"/>
      <text:p text:style-name="P92"><text:span text:style-name="T93">Aplinkos ministras<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Kęstutis Trečiokas<text:s/></text:span></text:p>
      <text:p text:style-name="P101"/>
      <text:p text:style-name="P102"/>
      <text:soft-page-break/>
      <text:p text:style-name="P103">PATVIRTINTA</text:p>
      <text:p text:style-name="P104">Lietuvos Respublikos aplinkos ministro</text:p>
      <text:p text:style-name="P105">2009 m. rugsėjo 17 d. įsakymu Nr. D1-550</text:p>
      <text:p text:style-name="P106">(Lietuvos Respublikos aplinkos ministro</text:p>
      <text:p text:style-name="P107">2016 m. <text:s/>spalio 31 d. įsakymo Nr. D1-721</text:p>
      <text:p text:style-name="P108"><text:span text:style-name="T109">redakcija)</text:span></text:p>
      <text:p text:style-name="P110"/>
      <text:p text:style-name="P111"/>
      <text:p text:style-name="P112"><text:span text:style-name="T113">DUOMENŲ APIE ŽVEJYBĄ VIDAUS VANDENYSE TEIKIMO TVARKOS<text:s/></text:span><text:span text:style-name="T114">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Duomenų apie žvejybą vidaus vandenyse teikimo tvarkos aprašas (toliau – tvarkos aprašas) nustato duomenų apie žvejybą <text:s/>ir žuvų produktų pirminio pardavimo kainą teikimo tvarką, subjektus, kuriems teikiami duomenys apie žvejybą ir žuvų produktų pirminio pardavimo kainą, šių duomenų teikėjus, šių duomenų teikimo terminus ir ataskaitų apie žvejybą formas.</text:span></text:p>
      <text:p text:style-name="P125"><text:span text:style-name="T126">2</text:span><text:span text:style-name="T127">. Verslinės žvejybos įrankiais žvejojantys žuvų išteklių naudotojai teikia tvarkos aprašo prieduose nustatytos formos ataskaitas:</text:span></text:p>
      <text:p text:style-name="P128"><text:span text:style-name="T129">2.1</text:span><text:span text:style-name="T130">. Kuršių mariose, Nemuno žemupyje ir Šventosios (pajūrio) upėje<text:s/></text:span><text:span text:style-name="T131">–</text:span><text:span text:style-name="T132"><text:s/>1 priede nustatytos formos ataskaitą;</text:span></text:p>
      <text:p text:style-name="P133"><text:span text:style-name="T134">2.2</text:span><text:span text:style-name="T135">. vidaus vandenyse (išskyrus Kuršių marias, Nemuno žemupį ir Šventosios (pajūrio) upę)<text:s/></text:span><text:span text:style-name="T136">–</text:span><text:span text:style-name="T137"><text:s/>2 priede nustatytos formos ataskaitą.</text:span></text:p>
      <text:p text:style-name="P138"><text:span text:style-name="T139">3</text:span><text:span text:style-name="T140">. Žuvų išteklių naudotojai, vykdantys specialiąją žvejybą mokslinių ar veterinarinių tyrimų, stebėsenos, biologinės melioracijos ar mokymo tikslais, teikia 3 priede nustatytos formos ataskaitą.</text:span></text:p>
      <text:p text:style-name="P141"><text:span text:style-name="T142">4</text:span><text:span text:style-name="T143">. Specialiąją žvejybą žuvivaisos tikslais vykdantys žuvų išteklių naudotojai teikia 4 priede nustatytos formos ataskaitą.</text:span></text:p>
      <text:p text:style-name="P144"/>
      <text:p text:style-name="P145"><text:span text:style-name="T146">II</text:span><text:span text:style-name="T147"><text:s/>SKYRIUS</text:span></text:p>
      <text:p text:style-name="P148"><text:span text:style-name="T149">INFORMACIJOS APIE ŽVEJYBĄ TEIKIMO PERIODIŠKUMAS</text:span></text:p>
      <text:p text:style-name="P150"/>
      <text:p text:style-name="P151"><text:span text:style-name="T152">5</text:span><text:span text:style-name="T153">. Ataskaita apie žvejybą verslinės žvejybos įrankiais Kuršių mariose, Nemuno žemupyje, Šventosios (pajūrio) upėje ir vidutines žuvų pirminio pardavimo kainas<text:s/></text:span><text:span text:style-name="T154">Lietuvos Respublikos aplinkos ministerijos Klaipėdos regiono aplinkos apsaugos departamentui</text:span><text:span text:style-name="T155"><text:s/>(toliau – Klaipėdos RAAD) teikiama per 10 kalendorinių dienų, pasibaigus ataskaitiniam mėnesiui.</text:span></text:p>
      <text:p text:style-name="P156"><text:span text:style-name="T157">6</text:span><text:span text:style-name="T158">. Ataskaita apie žvejybą verslinės žvejybos įrankiais sausio-lapkričio mėnesiais vidaus vandenyse (išskyrus Kuršių marias, Nemuno žemupį bei Šventosios (pajūrio) upę) ir vidutinę žuvų pirminio pardavimo kainą pateikiama Aplinkos ministerijos regiono aplinkos apsaugos departamentui (toliau – RAAD), kurio kontroliuojamoje teritorijoje yra atitinkamas vandens telkinys, per 10 kalendorinių dienų pasibaigus pusmečiui. Ataskaita apie žvejybą verslinės žvejybos įrankiais gruodžio mėnesį vidaus vandenyse (išskyrus Kuršių marias ir Nemuno žemupį bei Šventosios (pajūrio) upę) pateikiama RAAD, kurio kontroliuojamoje teritorijoje yra atitinkamas vandens telkinys, per 3 dienas po žvejybos.</text:span></text:p>
      <text:p text:style-name="P159"><text:span text:style-name="T160">7</text:span><text:span text:style-name="T161">. Ataskaitos apie žvejybą pagal Aplinkos apsaugos agentūros išduodamus leidimus specialiajai žvejybai pateikiamos Aplinkos apsaugos agentūrai per 10 kalendorinių dienų pasibaigus leidimo galiojimo terminui, jeigu leidime nenurodyta kitaip.</text:span></text:p>
      <text:p text:style-name="P162"><text:span text:style-name="T163">8</text:span><text:span text:style-name="T164">. Specializuotą seliavų žvejybą vykdantys žuvų išteklių naudotojai apie žvejybos įrankių tikrinimo laiką ir vietą ne vėliau kaip prieš 16 val. telefonu informuoja RAAD, kurio kontroliuojamoje teritorijoje yra atitinkamas vandens telkinys, Gyvosios gamtos apsaugos inspekciją. RAAD Gyvosios gamtos apsaugos inspekcijos pareigūnas, gavęs pranešimą apie vykdomą specializuotą seliavų verslinę žvejybą, pranešimą registruoja RAAD direktoriaus<text:s/></text:span><text:soft-page-break/><text:span text:style-name="T165">įsakymu nustatyta pranešimų registravimo tvarka.</text:span></text:p>
      <text:p text:style-name="P166"/>
      <text:p text:style-name="P167"/>
      <text:p text:style-name="P168"/>
      <text:p text:style-name="P169"/>
      <text:p text:style-name="P170"><text:span text:style-name="T171">III</text:span><text:span text:style-name="T172"><text:s/>SKYRIUS</text:span></text:p>
      <text:p text:style-name="P173"><text:span text:style-name="T174">DUOMENŲ PATEIKIMAS ŽVEJYBOS ATASKAITOSE</text:span></text:p>
      <text:p text:style-name="P175"/>
      <text:p text:style-name="P176"><text:span text:style-name="T177">9</text:span><text:span text:style-name="T178">. Žuvų sugavimo duomenys žvejybos ataskaitose turi būti pateikiami pagal žuvų rūšis kiekviename vandens telkinyje Žvejybos padalinių žvejybos žurnalų išdavimo ir pildymo taisyklių, patvirtintų<text:s/></text:span><text:span text:style-name="T179">Lietuvos Respublikos aplinkos ministro 2000 m. gegužės 1 d. įsakymu Nr. 180 „ Dėl žvejybos padalinių žvejybos žurnalų išdavimo ir pildymo taisyklių patvirtinimo“, 15 punkte ir 16.4 papunktyje išvardintų<text:s/></text:span><text:span text:style-name="T180">skirtingų tipų žvejybos įrankiais atskirai.</text:span></text:p>
      <text:p text:style-name="P181"><text:span text:style-name="T182">10</text:span><text:span text:style-name="T183">. Žvejybos ataskaitose turi būti pateikti duomenys apie naudotus verslinės žvejybos įrankius ir vidutinę ataskaitinio laikotarpio žuvų pirminio pardavimo kainą atskiroms žuvų rūšims.</text:span></text:p>
      <text:p text:style-name="P184"><text:span text:style-name="T185">11</text:span><text:span text:style-name="T186">. Žvejybos ataskaitos turi būti patvirtintos įmonės vadovo (jeigu žuvų išteklių naudotojas juridinis asmuo) ar atsakingo už žvejybą asmens (jeigu žuvų išteklių naudotojas fizinis asmuo) parašu.</text:span><text:span text:style-name="T187"><text:tab/></text:span></text:p>
      <text:p text:style-name="P188"/>
      <text:p text:style-name="P189"><text:span text:style-name="T190">IV</text:span><text:span text:style-name="T191"><text:s/>SKYRIUS</text:span></text:p>
      <text:p text:style-name="P192"><text:span text:style-name="T193">BAIGIAMOSIOS NUOSTATOS</text:span></text:p>
      <text:p text:style-name="P194"/>
      <text:p text:style-name="P195"><text:span text:style-name="T196">12</text:span><text:span text:style-name="T197">. Jeigu verslinė žvejyba per ataskaitinį laikotarpį nevykdyta, per 10 kalendorinių dienų pasibaigus kalendoriniam ketvirčiui, žuvų išteklių naudotojai turi pateikti nustatytos formos žvejybos ataskaitos blanką, skiltyje „sugauta žuvų, kg“ pažymėdami, kad žvejyba nebuvo vykdoma.</text:span></text:p>
      <text:p text:style-name="P198"><text:span text:style-name="T199">13</text:span><text:span text:style-name="T200">. Šio Tvarkos aprašo reikalavimus pažeidę asmenys atsako teisės aktų nustatyta tvarka.</text:span></text:p>
      <text:p text:style-name="P201"/>
      <text:p text:style-name="P202"><text:span text:style-name="T203">_________________________</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6-11-14T08:56:00Z</meta:creation-date>
    <dc:date>2016-11-14T08:56:00Z</dc:date>
    <meta:print-date>2016-10-04T07:13:00Z</meta:print-date>
    <meta:template xlink:href="Normal.dotm" xlink:type="simple"/>
    <meta:editing-cycles>2</meta:editing-cycles>
    <meta:editing-duration>PT0S</meta:editing-duration>
    <meta:document-statistic meta:page-count="4" meta:paragraph-count="60" meta:word-count="1119" meta:character-count="8686" meta:row-count="206" meta:non-whitespace-character-count="7627"/>
  </office:meta>
</office:document-meta>
</file>