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>
        <style:tab-stops>
          <style:tab-stop style:type="left" style:position="0.2in"/>
          <style:tab-stop style:type="left" style:position="6.2in"/>
        </style:tab-stops>
      </style:paragraph-properties>
    </style:style>
    <style:style style:name="P7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justify" fo:margin-right="0.125in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right="0.125in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125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1E2A3A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1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1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1E2A3A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1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1E2A3A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/text:p>
      <text:p text:style-name="P5">TARYBA</text:p>
      <text:p text:style-name="P6"/>
      <text:p text:style-name="P7">SPRENDIMAS</text:p>
      <text:p text:style-name="P8">Dėl <text:s/>SAVIVALDYBĖS TARYBOS 2018-02-20 SPRENDIMO NR.T1-907 „DĖL Šilutės RAJONO SAVIVALDYBĖS 2018 METŲ BIUDŽETO PATVIRTINIMO“ PAKEITIMO</text:p>
      <text:p text:style-name="P9"/>
      <text:p text:style-name="P10">2018 m. spalio 25 d. Nr. T1-1136</text:p>
      <text:p text:style-name="P11">Šilutė</text:p>
      <text:p text:style-name="P12"/>
      <text:p text:style-name="P13"><text:span text:style-name="T14">Vadovaudamasi Lietuvos Respublikos vietos savivaldos įstatymo 16 straipsnio 2 dalies 15 punktu, 18 straipsnio 1 dalimi, Šilutės rajono savivaldybės taryba <text:s/>n u s p r e n d ž i a:</text:span></text:p>
      <text:p text:style-name="P15"><text:span text:style-name="T16">Pakeisti Savivaldybės tarybos 2018-02-20 sprendimą Nr.T1-907 „Dėl Šilutės rajono savivaldybės 2018 metų biudžeto patvirtinimo“:</text:span></text:p>
      <text:p text:style-name="P17"><text:span text:style-name="T18">1</text:span><text:span text:style-name="T19">. 1.1 papunktį išdėstyti taip: „Savivaldybės 2018 metų biudžetą – 40 476 786,52 eurus pajamų, 1 336 213 eurų 2017 metų Savivaldybės biudžeto lėšų likutį, 816 eurų 2017 metais nepanaudotų žemės realizavimo lėšų likutį, 34 856 eurus nepanaudotų 2017 metais Aplinkos apsaugos rėmimo specialiosios programos lėšų<text:s/></text:span><text:span text:style-name="T20">ir 1 233 000 eurų skolintų lėšų<text:s/></text:span><text:span text:style-name="T21">(1 priedas,<text:s/></text:span><text:span text:style-name="T22">2 priedas</text:span><text:span text:style-name="T23">).“</text:span></text:p>
      <text:p text:style-name="P24"><text:span text:style-name="T25">2</text:span><text:span text:style-name="T26">. 1.2 papunktį išdėstyti taip: „Asignavimus programoms finansuoti 42 940 342,52 euro (3 priedas)“.</text:span></text:p>
      <text:p text:style-name="P27"><text:span text:style-name="T28">3</text:span><text:span text:style-name="T29">. 1 priedą išdėstyti taip (</text:span><text:span text:style-name="T30">pridedama</text:span><text:span text:style-name="T31">).</text:span></text:p>
      <text:p text:style-name="P32"><text:span text:style-name="T33">4</text:span><text:span text:style-name="T34">. 3 priedą <text:s/>išdėstyti taip (</text:span><text:span text:style-name="T35">pridedama</text:span><text:span text:style-name="T36">).</text:span></text:p>
      <text:p text:style-name="P37"/>
      <text:p text:style-name="P38"/>
      <text:p text:style-name="P39"/>
      <text:p text:style-name="P40">Savivaldybės meras<text:tab/><text:tab/><text:tab/><text:s text:c="41"/>Vytautas Laur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10-30T12:49:00Z</meta:creation-date>
    <dc:date>2018-10-30T12:49:00Z</dc:date>
    <meta:print-date>2018-05-29T08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2" meta:character-count="1185" meta:row-count="26" meta:non-whitespace-character-count="1039"/>
  </office:meta>
</office:document-meta>
</file>