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weight-complex="bold"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2.2055in"/>
    </style:style>
    <style:style style:name="TableColumn76" style:family="table-column">
      <style:table-column-properties style:column-width="2.2812in"/>
    </style:style>
    <style:style style:name="TableColumn77" style:family="table-column">
      <style:table-column-properties style:column-width="2.2069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>
        <style:tab-stops>
          <style:tab-stop style:type="left" style:position="1.4166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 fo:text-indent="0.5909in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text-indent="0.5909in"/>
      <style:text-properties style:font-size-complex="12pt"/>
    </style:style>
    <style:style style:name="P85" style:parent-style-name="Normal" style:family="paragraph">
      <style:paragraph-properties fo:line-height="150%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/text:span></text:p>
      <text:p text:style-name="P7"><text:span text:style-name="T8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2 M. BIRŽELIO 29 D. ĮSAKYMO NR. 1V-513 „DĖL ELEKTRONINĖS INFORMACIJOS SAUGOS (KIBERNETINIO SAUGUMO) KOORDINAVIMO KOMISIJOS PERSONALINĖS SUDĖTIES PATVIRTINIMO“ PAKEITIMO</text:p>
      <text:p text:style-name="P14"/>
      <text:p text:style-name="P15"><text:span text:style-name="T16">2014 m. vasario <text:s/>25 d.<text:s/></text:span><text:span text:style-name="T17">Nr. 1V-123<text:s/></text:span></text:p>
      <text:p text:style-name="P18">Vilnius</text:p>
      <text:p text:style-name="P19"/>
      <text:p text:style-name="P20"><text:span text:style-name="T21">Pakeičiu</text:span><text:span text:style-name="T22"><text:s/>Lietuvos Respublikos vidaus reikalų ministro 2012 m. birželio 29 d. įsakymo Nr. 1V-513 „Dėl Elektroninės informacijos saugos (kibernetinio saugumo) koordinavimo komisijos personalinės sudėties patvirtinimo“ 1 punktą ir jį išdėstau taip:</text:span></text:p>
      <text:p text:style-name="P23"><text:span text:style-name="T24">„</text:span><text:span text:style-name="T25">1</text:span><text:span text:style-name="T26">.<text:s/></text:span><text:span text:style-name="T27">Tvirtinu</text:span><text:span text:style-name="T28"><text:s/>Elektroninės informacijos saugos (kibernetinio saugumo) koordinavimo komisijos (toliau – Komisija) personalinę sudėtį:</text:span></text:p>
      <text:p text:style-name="P29">Algimantas Juocevičius – vidaus reikalų viceministras (Komisijos pirmininkas);</text:p>
      <text:p text:style-name="P30">Gintaras Čiurlionis – Informatikos ir ryšių departamento prie Lietuvos Respublikos vidaus reikalų ministerijos direktorius (Komisijos pirmininko pavaduotojas);</text:p>
      <text:p text:style-name="P31"><text:span text:style-name="T32">Giedrius Apuokas –<text:s/></text:span><text:span text:style-name="T33">Lietuvos Respublikos</text:span><text:span text:style-name="T34"><text:s/>užsienio reikalų ministerijos Transatlantinio bendradarbiavimo ir saugumo politikos departamento ambasadorius ypatingiems pavedimams;</text:span></text:p>
      <text:p text:style-name="P35"><text:span text:style-name="T36">Audrius Baronas</text:span><text:span text:style-name="T37"><text:s/>– Respublikos Prezidento kanceliarijos</text:span><text:span text:style-name="T38"><text:s/>Informacijos technologijų skyriaus vedėjas;</text:span></text:p>
      <text:p text:style-name="P39">Algirdas Bloznelis – Lietuvos Respublikos valstybės saugumo departamento valdybos viršininkas;</text:p>
      <text:p text:style-name="P40">Vytautas Butrimas – Lietuvos Respublikos krašto apsaugos ministerijos vyriausiasis patarėjas kibernetinio saugumo klausimais;</text:p>
      <text:p text:style-name="P41">Rimtautas Černiauskas – Ryšių ir informacinių sistemų tarnybos prie Lietuvos Respublikos krašto apsaugos ministerijos direktoriaus pavaduotojas;</text:p>
      <text:p text:style-name="P42">Edmundas Kazakevičius – Lietuvos Respublikos Vyriausybės kanceliarijos Viešojo valdymo ir socialinės aplinkos departamento Informacinės visuomenės skyriaus vedėjas;</text:p>
      <text:p text:style-name="P43"><text:span text:style-name="T44">Valentinas Kvietkus</text:span><text:span text:style-name="T45"><text:s/>–<text:s/></text:span><text:span text:style-name="T46">Lietuvos Respublikos</text:span><text:span text:style-name="T47"><text:s/>ūkio ministerijos</text:span><text:span text:style-name="T48"><text:s/>Inovacijų ir žinių visuomenės departamento Žinių visuomenės skyriaus vedėjas;</text:span></text:p>
      <text:p text:style-name="P49">Artūras Liatocha – Lietuvos Respublikos susisiekimo ministerijos Informacinės visuomenės politikos departamento Elektroninių ryšių skyriaus vyriausiasis specialistas;</text:p>
      <text:soft-page-break/>
      <text:p text:style-name="P50">Klaidas Navickas – Lietuvos Respublikos teisingumo ministerijos Registrų departamento direktorius;</text:p>
      <text:p text:style-name="P51"><text:span text:style-name="T52">Milda Pauliukėnaitė –<text:s/></text:span><text:span text:style-name="T53">Lietuvos Respublikos energetikos ministerijos Informacijos valdymo skyriaus vedėja;</text:span></text:p>
      <text:p text:style-name="P54">Rytis Rainys – Lietuvos Respublikos ryšių reguliavimo tarnybos Tinklų ir informacijos saugumo departamento direktorius;</text:p>
      <text:p text:style-name="P55">Vidas Ramanavičius – Lietuvos Respublikos Seimo Informacinės visuomenės plėtros komiteto biuro vedėjas;</text:p>
      <text:p text:style-name="P56"><text:span text:style-name="T57">Edmundas Rupšlaukis</text:span><text:span text:style-name="T58"><text:s/>–<text:s/></text:span><text:span text:style-name="T59">Lietuvos Respublikos š</text:span><text:span text:style-name="T60">vietimo ir mokslo ministerijos</text:span><text:span text:style-name="T61"><text:s/>Informacinių sistemų ir dokumentų valdymo skyriaus vyriausiasis specialistas;</text:span></text:p>
      <text:p text:style-name="P62">Edvardas Šileris – Lietuvos kriminalinės policijos biuro viršininko pavaduotojas;</text:p>
      <text:p text:style-name="P63">Rita Vaitkevičienė – Valstybinės duomenų apsaugos inspekcijos direktoriaus pavaduotoja.“</text:p>
      <text:p text:style-name="P64"/>
      <text:p text:style-name="P65"/>
      <text:p text:style-name="P66"><text:span text:style-name="T67">Vidaus reikalų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5"/>Dailis Alfonsas Barakauskas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SYSTEM</dc:creator>
    <meta:creation-date>2014-04-14T12:34:00Z</meta:creation-date>
    <dc:date>2014-04-14T12:34:00Z</dc:date>
    <meta:print-date>2014-01-31T08:06:00Z</meta:print-date>
    <meta:template xlink:href="Normal" xlink:type="simple"/>
    <meta:editing-cycles>2</meta:editing-cycles>
    <meta:editing-duration>PT60S</meta:editing-duration>
    <meta:user-defined meta:name="DLX:abs_VRM_SiunciamoDokumentoAdresataiWord">VIDAUS REIKALŲ MINISTERIJOS ELEKTRONINĖS VALDŽIOS POLITIKOS SKYRIUS
</meta:user-defined>
    <meta:user-defined meta:name="DLX:abs_VRM_NuorodosIAtsakomusDokumentusWord">
    </meta:user-defined>
    <meta:user-defined meta:name="DLX:abs_VRM_PasirasantisAsmuo">14851</meta:user-defined>
    <meta:user-defined meta:name="DLX:abs_VRM_PasirasancioAsmensPareigos">13422</meta:user-defined>
    <meta:user-defined meta:name="DLX:abs_VRM_RengejoDuomenys">Danutė Jasėnienė, tel. (8 5) 219 8625, el. p. Danute.Jaseniene@vrm.lt</meta:user-defined>
    <meta:user-defined meta:name="DLX:Title">DĖL VIDAUS REIKLAŲ MINISTRO ĮSAKYMO PROJEKTO</meta:user-defined>
    <meta:user-defined meta:name="DLX:RegistrationNo">
    </meta:user-defined>
    <meta:user-defined meta:name="DLX:Registered">
    </meta:user-defined>
    <meta:document-statistic meta:page-count="2" meta:paragraph-count="21" meta:word-count="373" meta:character-count="2886" meta:row-count="87" meta:non-whitespace-character-count="2534"/>
  </office:meta>
</office:document-meta>
</file>