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border="0in solid #FFFFFF" fo:padding="0.4305in" style:shadow="#000000 0in 0in" fo:text-align="center">
        <style:tab-stops>
          <style:tab-stop style:type="center" style:position="3.346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4" style:parent-style-name="Normal" style:master-page-name="MPF1" style:family="paragraph">
      <style:paragraph-properties fo:widows="0" fo:orphans="0" fo:break-before="page" fo:border="0in solid #FFFFFF" fo:padding="0.4305in" style:shadow="#000000 0in 0in" fo:margin-left="3.74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3" style:parent-style-name="Normal" style:family="paragraph">
      <style:paragraph-properties fo:widows="0" fo:orphans="0" fo:border="0in solid #FFFFFF" fo:padding="0.4305in" style:shadow="#000000 0in 0in" fo:text-align="justify" fo:margin-left="3.74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47" style:parent-style-name="Normal" style:family="paragraph">
      <style:paragraph-properties fo:keep-together="always" fo:widows="0" fo:orphans="0" fo:text-align="center"/>
    </style:style>
    <style:style style:name="T48" style:parent-style-name="DefaultParagraphFont" style:family="text">
      <style:text-properties fo:font-weight="bold" style:font-weight-asian="bold" fo:font-variant="small-caps" fo:color="#000000"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keep-together="always" fo:widows="0" fo:orphans="0" fo:text-align="center"/>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keep-together="always" fo:widows="0" fo:orphans="0" fo:text-align="center"/>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P55" style:parent-style-name="Normal" style:family="paragraph">
      <style:paragraph-properties fo:text-align="justify" fo:text-indent="0.4722in"/>
      <style:text-properties style:font-size-complex="12pt" style:language-asian="lt" style:country-asian="LT"/>
    </style:style>
    <style:style style:name="P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with-next="always" fo:keep-together="always" fo:widows="0" fo:orphans="0" fo:text-align="center"/>
    </style:style>
    <style:style style:name="T113" style:parent-style-name="DefaultParagraphFont" style:family="text">
      <style:text-properties fo:font-weight="bold" style:font-weight-asian="bold" fo:font-variant="small-caps" fo:color="#000000" style:font-size-complex="12pt" style:language-asian="lt" style:country-asian="LT"/>
    </style:style>
    <style:style style:name="T114" style:parent-style-name="DefaultParagraphFont" style:family="text">
      <style:text-properties fo:font-weight="bold" style:font-weight-asian="bold" fo:font-variant="small-caps" fo:color="#000000" style:font-size-complex="12pt" style:language-asian="lt" style:country-asian="LT"/>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fo:font-variant="small-caps" fo:color="#000000" style:font-size-complex="12pt" style:language-asian="lt" style:country-asian="LT"/>
    </style:style>
    <style:style style:name="P117" style:parent-style-name="Normal" style:family="paragraph">
      <style:paragraph-properties fo:keep-with-next="alway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keep-with-next="alway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together="always" fo:widows="0" fo:orphans="0" fo:text-align="center"/>
    </style:style>
    <style:style style:name="T138" style:parent-style-name="DefaultParagraphFont" style:family="text">
      <style:text-properties fo:font-weight="bold" style:font-weight-asian="bold" fo:font-variant="small-caps" fo:color="#000000" style:font-size-complex="12pt" style:language-asian="lt" style:country-asian="LT"/>
    </style:style>
    <style:style style:name="T139" style:parent-style-name="DefaultParagraphFont" style:family="text">
      <style:text-properties fo:font-weight="bold" style:font-weight-asian="bold" fo:font-variant="small-caps" fo:color="#000000" style:font-size-complex="12pt" style:language-asian="lt" style:country-asian="LT"/>
    </style:style>
    <style:style style:name="P140" style:parent-style-name="Normal" style:family="paragraph">
      <style:paragraph-properties fo:keep-together="always" fo:widows="0" fo:orphans="0" fo:text-align="center"/>
    </style:style>
    <style:style style:name="T141" style:parent-style-name="DefaultParagraphFont" style:family="text">
      <style:text-properties fo:font-weight="bold" style:font-weight-asian="bold" fo:font-variant="small-caps" fo:color="#000000" style:font-size-complex="12pt" style:language-asian="lt" style:country-asian="LT"/>
    </style:style>
    <style:style style:name="P14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909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909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909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widows="0" fo:orphans="0"/>
    </style:style>
    <style:style style:name="P195" style:parent-style-name="Normal" style:family="paragraph">
      <style:paragraph-properties fo:keep-together="always" fo:widows="0" fo:orphans="0" fo:text-align="center"/>
    </style:style>
    <style:style style:name="T196" style:parent-style-name="DefaultParagraphFont" style:family="text">
      <style:text-properties fo:font-weight="bold" style:font-weight-asian="bold" fo:font-variant="small-caps" fo:color="#000000" style:font-size-complex="12pt" style:language-asian="lt" style:country-asian="LT"/>
    </style:style>
    <style:style style:name="T197" style:parent-style-name="DefaultParagraphFont" style:family="text">
      <style:text-properties fo:font-weight="bold" style:font-weight-asian="bold" fo:font-variant="small-caps" fo:color="#000000" style:font-size-complex="12pt" style:language-asian="lt" style:country-asian="LT"/>
    </style:style>
    <style:style style:name="P198" style:parent-style-name="Normal" style:family="paragraph">
      <style:paragraph-properties fo:keep-together="always" fo:widows="0" fo:orphans="0" fo:text-align="center"/>
    </style:style>
    <style:style style:name="T199" style:parent-style-name="DefaultParagraphFont" style:family="text">
      <style:text-properties fo:font-weight="bold" style:font-weight-asian="bold" fo:font-variant="small-cap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5in" fo:text-indent="0.5909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909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90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909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909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line-height-at-least="0.25in" fo:text-indent="0.5909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909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909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keep-together="always" fo:widows="0" fo:orphans="0" fo:text-align="center"/>
    </style:style>
    <style:style style:name="T310" style:parent-style-name="DefaultParagraphFont" style:family="text">
      <style:text-properties fo:font-weight="bold" style:font-weight-asian="bold" fo:font-variant="small-caps" fo:color="#000000" style:font-size-complex="12pt" style:language-asian="lt" style:country-asian="LT"/>
    </style:style>
    <style:style style:name="T311" style:parent-style-name="DefaultParagraphFont" style:family="text">
      <style:text-properties fo:font-weight="bold" style:font-weight-asian="bold" fo:font-variant="small-caps" fo:color="#000000" style:font-size-complex="12pt" style:language-asian="lt" style:country-asian="LT"/>
    </style:style>
    <style:style style:name="P312" style:parent-style-name="Normal" style:family="paragraph">
      <style:paragraph-properties fo:keep-together="always" fo:widows="0" fo:orphans="0" fo:text-align="center"/>
    </style:style>
    <style:style style:name="T313" style:parent-style-name="DefaultParagraphFont" style:family="text">
      <style:text-properties fo:font-weight="bold" style:font-weight-asian="bold" fo:font-variant="small-caps" fo:color="#000000" style:font-size-complex="12pt" style:language-asian="lt" style:country-asian="LT"/>
    </style:style>
    <style:style style:name="P31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909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909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fo:color="#000000" style:font-size-complex="12pt" style:language-asian="lt" style:country-asian="LT"/>
    </style:style>
    <style:style style:name="T418" style:parent-style-name="DefaultParagraphFont" style:family="text">
      <style:text-properties fo:font-weight="bold" style:font-weight-asian="bold" fo:font-variant="small-caps" fo:color="#000000" style:font-size-complex="12pt" style:language-asian="lt" style:country-asian="LT"/>
    </style:style>
    <style:style style:name="P419" style:parent-style-name="Normal" style:family="paragraph">
      <style:paragraph-properties fo:keep-together="always" fo:widows="0" fo:orphans="0" fo:text-align="center"/>
    </style:style>
    <style:style style:name="T420" style:parent-style-name="DefaultParagraphFont" style:family="text">
      <style:text-properties fo:font-weight="bold" style:font-weight-asian="bold" fo:font-variant="small-caps" fo:color="#000000" style:font-size-complex="12pt" style:language-asian="lt" style:country-asian="LT"/>
    </style:style>
    <style:style style:name="P421" style:parent-style-name="Normal" style:family="paragraph">
      <style:paragraph-properties fo:widows="0" fo:orphans="0" fo:text-align="justify" fo:text-indent="0.4722in"/>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909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909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909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909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25in" fo:text-indent="0.5909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5in" fo:text-indent="0.5909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5909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909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keep-together="always" fo:widows="0" fo:orphans="0" fo:text-align="center"/>
    </style:style>
    <style:style style:name="P529" style:parent-style-name="Normal" style:family="paragraph">
      <style:paragraph-properties fo:keep-together="always" fo:widows="0" fo:orphans="0" fo:text-align="center"/>
    </style:style>
    <style:style style:name="T530" style:parent-style-name="DefaultParagraphFont" style:family="text">
      <style:text-properties fo:font-weight="bold" style:font-weight-asian="bold" fo:font-variant="small-caps" fo:color="#000000" style:font-size-complex="12pt" style:language-asian="lt" style:country-asian="LT"/>
    </style:style>
    <style:style style:name="T531" style:parent-style-name="DefaultParagraphFont" style:family="text">
      <style:text-properties fo:font-weight="bold" style:font-weight-asian="bold" fo:font-variant="small-caps" fo:color="#000000" style:font-size-complex="12pt" style:language-asian="lt" style:country-asian="LT"/>
    </style:style>
    <style:style style:name="P532" style:parent-style-name="Normal" style:family="paragraph">
      <style:paragraph-properties fo:keep-together="always" fo:widows="0" fo:orphans="0" fo:text-align="center"/>
    </style:style>
    <style:style style:name="T533" style:parent-style-name="DefaultParagraphFont" style:family="text">
      <style:text-properties fo:font-weight="bold" style:font-weight-asian="bold" fo:font-variant="small-caps" fo:color="#000000" style:font-size-complex="12pt" style:language-asian="lt" style:country-asian="LT"/>
    </style:style>
    <style:style style:name="P534" style:parent-style-name="Normal" style:family="paragraph">
      <style:paragraph-properties fo:keep-together="always" fo:widows="0" fo:orphans="0" fo:text-align="center"/>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5in" fo:text-indent="0.5909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909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5in" fo:text-indent="0.5909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909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keep-together="always" fo:widows="0" fo:orphans="0" fo:text-align="center"/>
    </style:style>
    <style:style style:name="T554" style:parent-style-name="DefaultParagraphFont" style:family="text">
      <style:text-properties fo:font-weight="bold" style:font-weight-asian="bold" fo:font-variant="small-caps" fo:color="#000000" style:font-size-complex="12pt" style:language-asian="lt" style:country-asian="LT"/>
    </style:style>
    <style:style style:name="T555" style:parent-style-name="DefaultParagraphFont" style:family="text">
      <style:text-properties fo:font-weight="bold" style:font-weight-asian="bold" fo:font-variant="small-caps" fo:color="#000000" style:font-size-complex="12pt" style:language-asian="lt" style:country-asian="LT"/>
    </style:style>
    <style:style style:name="P556" style:parent-style-name="Normal" style:family="paragraph">
      <style:paragraph-properties fo:keep-together="always" fo:widows="0" fo:orphans="0" fo:text-align="center"/>
    </style:style>
    <style:style style:name="T557" style:parent-style-name="DefaultParagraphFont" style:family="text">
      <style:text-properties fo:font-weight="bold" style:font-weight-asian="bold" fo:font-variant="small-caps" fo:color="#000000" style:font-size-complex="12pt" style:language-asian="lt" style:country-asian="LT"/>
    </style:style>
    <style:style style:name="P558" style:parent-style-name="Normal" style:family="paragraph">
      <style:paragraph-properties fo:text-align="center" fo:text-indent="0.4722in"/>
      <style:text-properties fo:font-weight="bold" style:font-weight-asian="bold" style:font-size-complex="12pt" style:language-asian="lt" style:country-asian="LT"/>
    </style:style>
    <style:style style:name="P5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587" style:parent-style-name="Normal" style:family="paragraph">
      <style:paragraph-properties fo:keep-together="always" fo:widows="0" fo:orphans="0" fo:text-align="center"/>
    </style:style>
    <style:style style:name="T588" style:parent-style-name="DefaultParagraphFont" style:family="text">
      <style:text-properties fo:font-weight="bold" style:font-weight-asian="bold" fo:font-variant="small-caps" fo:color="#000000" style:font-size-complex="12pt" style:language-asian="lt" style:country-asian="LT"/>
    </style:style>
    <style:style style:name="T589" style:parent-style-name="DefaultParagraphFont" style:family="text">
      <style:text-properties fo:font-weight="bold" style:font-weight-asian="bold" fo:font-variant="small-caps" fo:color="#000000" style:font-size-complex="12pt" style:language-asian="lt" style:country-asian="LT"/>
    </style:style>
    <style:style style:name="P590" style:parent-style-name="Normal" style:family="paragraph">
      <style:paragraph-properties fo:keep-together="always" fo:widows="0" fo:orphans="0" fo:text-align="center"/>
    </style:style>
    <style:style style:name="T591" style:parent-style-name="DefaultParagraphFont" style:family="text">
      <style:text-properties fo:font-weight="bold" style:font-weight-asian="bold" fo:font-variant="small-caps" fo:color="#000000" style:font-size-complex="12pt" style:language-asian="lt" style:country-asian="LT"/>
    </style:style>
    <style:style style:name="P59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909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909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909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909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keep-together="always" fo:widows="0" fo:orphans="0"/>
    </style:style>
    <style:style style:name="P642" style:parent-style-name="Normal" style:family="paragraph">
      <style:paragraph-properties fo:keep-together="always" fo:widows="0" fo:orphans="0" fo:text-align="center"/>
    </style:style>
    <style:style style:name="T643" style:parent-style-name="DefaultParagraphFont" style:family="text">
      <style:text-properties fo:font-weight="bold" style:font-weight-asian="bold" fo:font-variant="small-caps" fo:color="#000000" style:font-size-complex="12pt" style:language-asian="lt" style:country-asian="LT"/>
    </style:style>
    <style:style style:name="T644" style:parent-style-name="DefaultParagraphFont" style:family="text">
      <style:text-properties fo:font-weight="bold" style:font-weight-asian="bold" fo:font-variant="small-caps" fo:color="#000000" style:font-size-complex="12pt" style:language-asian="lt" style:country-asian="LT"/>
    </style:style>
    <style:style style:name="P645" style:parent-style-name="Normal" style:family="paragraph">
      <style:paragraph-properties fo:keep-together="always" fo:widows="0" fo:orphans="0" fo:text-align="center"/>
    </style:style>
    <style:style style:name="T646" style:parent-style-name="DefaultParagraphFont" style:family="text">
      <style:text-properties fo:font-weight="bold" style:font-weight-asian="bold" fo:font-variant="small-caps" fo:color="#000000" style:font-size-complex="12pt" style:language-asian="lt" style:country-asian="LT"/>
    </style:style>
    <style:style style:name="P647"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9847in"/>
        </style:tab-stops>
      </style:paragraph-properties>
    </style:style>
    <style:style style:name="P658" style:parent-style-name="Normal" style:family="paragraph">
      <style:paragraph-properties fo:keep-together="always" fo:widows="0" fo:orphans="0" fo:text-align="center"/>
    </style:style>
    <style:style style:name="T659" style:parent-style-name="DefaultParagraphFont" style:family="text">
      <style:text-properties fo:font-weight="bold" style:font-weight-asian="bold" fo:font-variant="small-caps" fo:color="#000000" style:font-size-complex="12pt" style:language-asian="lt" style:country-asian="LT"/>
    </style:style>
    <style:style style:name="T660" style:parent-style-name="DefaultParagraphFont" style:family="text">
      <style:text-properties fo:font-weight="bold" style:font-weight-asian="bold" fo:font-variant="small-caps" fo:color="#000000" style:font-size-complex="12pt" style:language-asian="lt" style:country-asian="LT"/>
    </style:style>
    <style:style style:name="P661" style:parent-style-name="Normal" style:family="paragraph">
      <style:paragraph-properties fo:keep-together="always" fo:widows="0" fo:orphans="0" fo:text-align="center"/>
    </style:style>
    <style:style style:name="T662" style:parent-style-name="DefaultParagraphFont" style:family="text">
      <style:text-properties fo:font-weight="bold" style:font-weight-asian="bold" fo:font-variant="small-caps" fo:color="#000000" style:font-size-complex="12pt" style:language-asian="lt" style:country-asian="LT"/>
    </style:style>
    <style:style style:name="P663" style:parent-style-name="Normal" style:family="paragraph">
      <style:paragraph-properties fo:keep-together="always" fo:widows="0" fo:orphans="0" fo:text-align="center"/>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909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5in" fo:text-indent="0.5909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909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909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25in" fo:text-indent="0.5909in">
        <style:tab-stops>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style:line-height-at-least="0.25in" fo:text-indent="0.5909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line-height-at-least="0.25in" fo:text-indent="0.5909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keep-together="always" fo:widows="0" fo:orphans="0" fo:text-align="center"/>
    </style:style>
    <style:style style:name="T714" style:parent-style-name="DefaultParagraphFont" style:family="text">
      <style:text-properties fo:font-weight="bold" style:font-weight-asian="bold" fo:font-variant="small-caps" fo:color="#000000" style:font-size-complex="12pt" style:language-asian="lt" style:country-asian="LT"/>
    </style:style>
    <style:style style:name="T715" style:parent-style-name="DefaultParagraphFont" style:family="text">
      <style:text-properties fo:font-weight="bold" style:font-weight-asian="bold" fo:font-variant="small-caps" fo:color="#000000" style:font-size-complex="12pt" style:language-asian="lt" style:country-asian="LT"/>
    </style:style>
    <style:style style:name="P716" style:parent-style-name="Normal" style:family="paragraph">
      <style:paragraph-properties fo:keep-together="always" fo:widows="0" fo:orphans="0" fo:text-align="center"/>
    </style:style>
    <style:style style:name="T717" style:parent-style-name="DefaultParagraphFont" style:family="text">
      <style:text-properties fo:font-weight="bold" style:font-weight-asian="bold" fo:font-variant="small-caps" fo:color="#000000" style:font-size-complex="12pt" style:language-asian="lt" style:country-asian="LT"/>
    </style:style>
    <style:style style:name="P718" style:parent-style-name="Normal" style:family="paragraph">
      <style:paragraph-properties fo:keep-together="always" fo:widows="0" fo:orphans="0" fo:text-align="center"/>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center" fo:text-indent="0.4722in"/>
    </style:style>
    <style:style style:name="T748" style:parent-style-name="DefaultParagraphFont" style:family="text">
      <style:text-properties style:font-size-complex="12pt" style:language-asian="lt" style:country-asian="LT"/>
    </style:style>
    <style:style style:name="P749" style:parent-style-name="Normal" style:master-page-name="MPF2" style:family="paragraph">
      <style:paragraph-properties fo:break-before="page" fo:margin-left="4.1347in" style:page-number="1">
        <style:tab-stops/>
      </style:paragraph-properties>
      <style:text-properties style:font-size-complex="12pt" style:language-asian="lt" style:country-asian="LT" fo:hyphenate="false"/>
    </style:style>
    <style:style style:name="P756" style:parent-style-name="Normal" style:family="paragraph">
      <style:paragraph-properties fo:margin-left="4.1347in">
        <style:tab-stops/>
      </style:paragraph-properties>
      <style:text-properties style:font-size-complex="12pt" style:language-asian="lt" style:country-asian="LT" fo:hyphenate="false"/>
    </style:style>
    <style:style style:name="P757" style:parent-style-name="Normal" style:family="paragraph">
      <style:paragraph-properties fo:margin-left="4.1347in">
        <style:tab-stops/>
      </style:paragraph-properties>
      <style:text-properties style:font-size-complex="12pt" style:language-asian="lt" style:country-asian="LT" fo:hyphenate="false"/>
    </style:style>
    <style:style style:name="P758" style:parent-style-name="Normal" style:family="paragraph">
      <style:paragraph-properties fo:margin-left="4.1347in">
        <style:tab-stops/>
      </style:paragraph-properties>
      <style:text-properties style:font-size-complex="12pt" style:language-asian="lt" style:country-asian="LT" fo:hyphenate="false"/>
    </style:style>
    <style:style style:name="P759" style:parent-style-name="Normal" style:family="paragraph">
      <style:paragraph-properties fo:margin-left="4.1347in">
        <style:tab-stops/>
      </style:paragraph-properties>
      <style:text-properties style:font-size-complex="12pt" style:language-asian="ar" style:country-asian="SA" fo:hyphenate="false"/>
    </style:style>
    <style:style style:name="P760" style:parent-style-name="Normal" style:family="paragraph">
      <style:paragraph-properties fo:margin-left="4.1347in">
        <style:tab-stops/>
      </style:paragraph-properties>
      <style:text-properties style:font-size-complex="12pt" style:language-asian="ar" style:country-asian="SA" fo:hyphenate="false"/>
    </style:style>
    <style:style style:name="P761" style:parent-style-name="Normal" style:family="paragraph">
      <style:paragraph-properties fo:text-align="center" fo:line-height="115%"/>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text-properties fo:font-size="9pt" style:font-size-asian="9pt" style:font-size-complex="9pt"/>
    </style:style>
    <style:style style:name="TableColumn765" style:family="table-column">
      <style:table-column-properties style:column-width="0.3902in" style:use-optimal-column-width="false"/>
    </style:style>
    <style:style style:name="TableColumn766" style:family="table-column">
      <style:table-column-properties style:column-width="1.3784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2.7562in" style:use-optimal-column-width="false"/>
    </style:style>
    <style:style style:name="TableColumn769" style:family="table-column">
      <style:table-column-properties style:column-width="1.3736in" style:use-optimal-column-width="false"/>
    </style:style>
    <style:style style:name="Table764" style:family="table">
      <style:table-properties style:width="6.6861in" fo:margin-left="0in" table:align="lef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722in"/>
      <style:text-properties fo:hyphenate="false"/>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722in"/>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hyphenate="false"/>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hyphenate="false"/>
    </style:style>
    <style:style style:name="T812" style:parent-style-name="DefaultParagraphFont" style:family="text">
      <style:text-properties fo:color="#333333" fo:font-size="11pt" style:font-size-asian="11pt" style:font-size-complex="11pt" fo:background-color="#FFFFFF"/>
    </style:style>
    <style:style style:name="T813" style:parent-style-name="DefaultParagraphFont" style:family="text">
      <style:text-properties fo:color="#000000"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722in"/>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118in" fo:text-indent="-0.118in">
        <style:tab-stops/>
      </style:paragraph-properties>
    </style:style>
    <style:style style:name="T826" style:parent-style-name="DefaultParagraphFont" style:family="text">
      <style:text-properties style:font-name="Calibri"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left="0.118in" fo:text-indent="-0.118in">
        <style:tab-stops/>
      </style:paragraph-properties>
    </style:style>
    <style:style style:name="T830" style:parent-style-name="DefaultParagraphFont" style:family="text">
      <style:text-properties style:font-name="Calibri"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left="0.118in" fo:text-indent="-0.118in">
        <style:tab-stops/>
      </style:paragraph-properties>
    </style:style>
    <style:style style:name="T835" style:parent-style-name="DefaultParagraphFont" style:family="text">
      <style:text-properties style:font-name="Calibri"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margin-left="0.118in" fo:text-indent="-0.118in">
        <style:tab-stops/>
      </style:paragraph-properties>
    </style:style>
    <style:style style:name="T839" style:parent-style-name="DefaultParagraphFont" style:family="text">
      <style:text-properties style:font-name="Calibri"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margin-left="0.118in" fo:text-indent="-0.118in">
        <style:tab-stops/>
      </style:paragraph-properties>
    </style:style>
    <style:style style:name="T845" style:parent-style-name="DefaultParagraphFont" style:family="text">
      <style:text-properties style:font-name="Calibri" style:font-name-asian="Calibri" fo:font-size="11pt" style:font-size-asian="11pt" style:font-size-complex="11pt" style:language-asian="ar" style:country-asian="SA"/>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722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118in" fo:text-indent="-0.118in">
        <style:tab-stops/>
      </style:paragraph-properties>
    </style:style>
    <style:style style:name="T863" style:parent-style-name="DefaultParagraphFont" style:family="text">
      <style:text-properties style:font-name="Calibri"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margin-left="0.118in" fo:text-indent="-0.118in">
        <style:tab-stops/>
      </style:paragraph-properties>
    </style:style>
    <style:style style:name="T867" style:parent-style-name="DefaultParagraphFont" style:family="text">
      <style:text-properties style:font-name="Calibri"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margin-left="0.118in" fo:text-indent="-0.118in">
        <style:tab-stops/>
      </style:paragraph-properties>
    </style:style>
    <style:style style:name="T870" style:parent-style-name="DefaultParagraphFont" style:family="text">
      <style:text-properties style:font-name="Calibri"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margin-left="0.118in" fo:text-indent="-0.118in">
        <style:tab-stops/>
      </style:paragraph-properties>
    </style:style>
    <style:style style:name="T874" style:parent-style-name="DefaultParagraphFont" style:family="text">
      <style:text-properties style:font-name="Calibri"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margin-left="0.118in" fo:text-indent="-0.118in">
        <style:tab-stops/>
      </style:paragraph-properties>
    </style:style>
    <style:style style:name="T879" style:parent-style-name="DefaultParagraphFont" style:family="text">
      <style:text-properties style:font-name="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color="#333333" fo:font-size="11pt" style:font-size-asian="11pt" style:font-size-complex="11pt" fo:background-color="#FFFFFF"/>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722in"/>
      <style:text-properties fo:hyphenate="false"/>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118in" fo:text-indent="-0.118in">
        <style:tab-stops/>
      </style:paragraph-properties>
    </style:style>
    <style:style style:name="T898" style:parent-style-name="DefaultParagraphFont" style:family="text">
      <style:text-properties style:font-name="Calibri"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margin-left="0.118in" fo:text-indent="-0.118in">
        <style:tab-stops/>
      </style:paragraph-properties>
    </style:style>
    <style:style style:name="T901" style:parent-style-name="DefaultParagraphFont" style:family="text">
      <style:text-properties style:font-name="Calibri"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left="0.118in" fo:text-indent="-0.118in">
        <style:tab-stops/>
      </style:paragraph-properties>
    </style:style>
    <style:style style:name="T904" style:parent-style-name="DefaultParagraphFont" style:family="text">
      <style:text-properties style:font-name="Calibri"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left="0.118in" fo:text-indent="-0.118in">
        <style:tab-stops/>
      </style:paragraph-properties>
    </style:style>
    <style:style style:name="T907" style:parent-style-name="DefaultParagraphFont" style:family="text">
      <style:text-properties style:font-name="Calibri"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margin-left="0.118in" fo:text-indent="-0.118in">
        <style:tab-stops/>
      </style:paragraph-properties>
    </style:style>
    <style:style style:name="T910" style:parent-style-name="DefaultParagraphFont" style:family="text">
      <style:text-properties style:font-name="Calibri" style:font-name-asian="Calibri"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722in"/>
      <style:text-properties fo:font-size="11pt" style:font-size-asian="11pt" style:font-size-complex="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722in"/>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118in" fo:text-indent="-0.118in">
        <style:tab-stops/>
      </style:paragraph-properties>
    </style:style>
    <style:style style:name="T942" style:parent-style-name="DefaultParagraphFont" style:family="text">
      <style:text-properties style:font-name="Calibri"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left="0.118in" fo:text-indent="-0.118in">
        <style:tab-stops/>
      </style:paragraph-properties>
    </style:style>
    <style:style style:name="T945" style:parent-style-name="DefaultParagraphFont" style:family="text">
      <style:text-properties style:font-name="Calibri"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118in" fo:text-indent="-0.118in">
        <style:tab-stops/>
      </style:paragraph-properties>
    </style:style>
    <style:style style:name="T948" style:parent-style-name="DefaultParagraphFont" style:family="text">
      <style:text-properties style:font-name="Calibri"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margin-left="0.118in" fo:text-indent="-0.118in">
        <style:tab-stops/>
      </style:paragraph-properties>
    </style:style>
    <style:style style:name="T951" style:parent-style-name="DefaultParagraphFont" style:family="text">
      <style:text-properties style:font-name="Calibri"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margin-left="0.118in" fo:text-indent="-0.118in">
        <style:tab-stops/>
      </style:paragraph-properties>
    </style:style>
    <style:style style:name="T954" style:parent-style-name="DefaultParagraphFont" style:family="text">
      <style:text-properties style:font-name="Calibri"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hyphenate="false"/>
    </style:style>
    <style:style style:name="T958" style:parent-style-name="DefaultParagraphFont" style:family="text">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722in"/>
      <style:text-properties fo:hyphenate="false"/>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118in" fo:text-indent="-0.118in">
        <style:tab-stops/>
      </style:paragraph-properties>
    </style:style>
    <style:style style:name="T971" style:parent-style-name="DefaultParagraphFont" style:family="text">
      <style:text-properties style:font-name="Calibri"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margin-left="0.118in" fo:text-indent="-0.118in">
        <style:tab-stops/>
      </style:paragraph-properties>
    </style:style>
    <style:style style:name="T974" style:parent-style-name="DefaultParagraphFont" style:family="text">
      <style:text-properties style:font-name="Calibri"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margin-left="0.118in" fo:text-indent="-0.118in">
        <style:tab-stops/>
      </style:paragraph-properties>
    </style:style>
    <style:style style:name="T977" style:parent-style-name="DefaultParagraphFont" style:family="text">
      <style:text-properties style:font-name="Calibri"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margin-left="0.118in" fo:text-indent="-0.118in">
        <style:tab-stops/>
      </style:paragraph-properties>
    </style:style>
    <style:style style:name="T980" style:parent-style-name="DefaultParagraphFont" style:family="text">
      <style:text-properties style:font-name="Calibri"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margin-left="0.118in" fo:text-indent="-0.118in">
        <style:tab-stops/>
      </style:paragraph-properties>
    </style:style>
    <style:style style:name="T983" style:parent-style-name="DefaultParagraphFont" style:family="text">
      <style:text-properties style:font-name="Calibri"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hyphenate="false"/>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722in"/>
      <style:text-properties fo:hyphenate="fals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118in" fo:text-indent="-0.118in">
        <style:tab-stops/>
      </style:paragraph-properties>
    </style:style>
    <style:style style:name="T1000" style:parent-style-name="DefaultParagraphFont" style:family="text">
      <style:text-properties style:font-name="Calibri"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margin-left="0.118in" fo:text-indent="-0.118in">
        <style:tab-stops/>
      </style:paragraph-properties>
    </style:style>
    <style:style style:name="T1003" style:parent-style-name="DefaultParagraphFont" style:family="text">
      <style:text-properties style:font-name="Calibri"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0.118in" fo:text-indent="-0.118in">
        <style:tab-stops/>
      </style:paragraph-properties>
    </style:style>
    <style:style style:name="T1006" style:parent-style-name="DefaultParagraphFont" style:family="text">
      <style:text-properties style:font-name="Calibri"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margin-left="0.118in" fo:text-indent="-0.118in">
        <style:tab-stops/>
      </style:paragraph-properties>
    </style:style>
    <style:style style:name="T1009" style:parent-style-name="DefaultParagraphFont" style:family="text">
      <style:text-properties style:font-name="Calibri"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left="0.118in" fo:text-indent="-0.118in">
        <style:tab-stops/>
      </style:paragraph-properties>
    </style:style>
    <style:style style:name="T1012" style:parent-style-name="DefaultParagraphFont" style:family="text">
      <style:text-properties style:font-name="Calibri"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722in"/>
      <style:text-properties fo:font-size="11pt" style:font-size-asian="11pt" style:font-size-complex="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118in" fo:text-indent="-0.118in">
        <style:tab-stops/>
      </style:paragraph-properties>
    </style:style>
    <style:style style:name="T1026" style:parent-style-name="DefaultParagraphFont" style:family="text">
      <style:text-properties style:font-name="Calibri"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margin-left="0.118in" fo:text-indent="-0.118in">
        <style:tab-stops/>
      </style:paragraph-properties>
    </style:style>
    <style:style style:name="T1029" style:parent-style-name="DefaultParagraphFont" style:family="text">
      <style:text-properties style:font-name="Calibri"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left="0.118in" fo:text-indent="-0.118in">
        <style:tab-stops/>
      </style:paragraph-properties>
    </style:style>
    <style:style style:name="T1032" style:parent-style-name="DefaultParagraphFont" style:family="text">
      <style:text-properties style:font-name="Calibri"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left="0.118in" fo:text-indent="-0.118in">
        <style:tab-stops/>
      </style:paragraph-properties>
    </style:style>
    <style:style style:name="T1035" style:parent-style-name="DefaultParagraphFont" style:family="text">
      <style:text-properties style:font-name="Calibri"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left="0.118in" fo:text-indent="-0.118in">
        <style:tab-stops/>
      </style:paragraph-properties>
    </style:style>
    <style:style style:name="T1038" style:parent-style-name="DefaultParagraphFont" style:family="text">
      <style:text-properties style:font-name="Calibri"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style:font-name-asian="Calibri" style:font-size-complex="12pt" style:language-asian="ar" style:country-asian="SA"/>
    </style:style>
    <style:style style:name="TableColumn1050" style:family="table-column">
      <style:table-column-properties style:column-width="0.3902in" style:use-optimal-column-width="false"/>
    </style:style>
    <style:style style:name="TableColumn1051" style:family="table-column">
      <style:table-column-properties style:column-width="2.0673in" style:use-optimal-column-width="false"/>
    </style:style>
    <style:style style:name="TableColumn1052" style:family="table-column">
      <style:table-column-properties style:column-width="0.5909in" style:use-optimal-column-width="false"/>
    </style:style>
    <style:style style:name="TableColumn1053" style:family="table-column">
      <style:table-column-properties style:column-width="1.2791in" style:use-optimal-column-width="false"/>
    </style:style>
    <style:style style:name="TableColumn1054" style:family="table-column">
      <style:table-column-properties style:column-width="2.3583in" style:use-optimal-column-width="false"/>
    </style:style>
    <style:style style:name="Table1049" style:family="table">
      <style:table-properties style:width="6.6861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722in"/>
      <style:text-properties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color="#000000"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722in"/>
      <style:text-properties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722in"/>
      <style:text-properties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P1125" style:parent-style-name="Normal" style:family="paragraph">
      <style:paragraph-properties fo:margin-right="-0.0722in"/>
      <style:text-properties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P1145" style:parent-style-name="Normal" style:family="paragraph">
      <style:text-properties style:font-name-asian="Calibri" style:font-size-complex="12pt" style:language-asian="ar" style:country-asian="SA"/>
    </style:style>
    <style:style style:name="P1146" style:parent-style-name="Normal" style:family="paragraph">
      <style:text-properties style:font-name-asian="Calibri" style:font-size-complex="12pt" style:language-asian="ar" style:country-asian="SA"/>
    </style:style>
    <style:style style:name="T1147"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P1148" style:parent-style-name="Normal" style:family="paragraph">
      <style:paragraph-properties fo:text-align="justify"/>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 NEVYRIAUSYBINIŲ ORGANIZACIJŲ INSTITUCINIO STIPRINIMO MAŽOS APIMTIES PROJEKTŲ ATRANKOS 2025 METŲ KONKURSO ORGANIZAVIMO NUOSTATŲ PATVIRTINIMO<text:s/></text:span></text:p>
      <text:p text:style-name="P17"/>
      <text:p text:style-name="P18">2024 m. gruodžio 9 d. Nr. A1-883</text:p>
      <text:p text:style-name="P19">Vilnius</text:p>
      <text:p text:style-name="P20"/>
      <text:p text:style-name="P21"><text:span text:style-name="T22">Įgyvendindamas Nevyriausybinių organizacijų veiklos stiprinimo 2025–2027 metų veiksmų plane, patvirtintame Lietuvos Respublikos socialinės apsaugos ir darbo ministro 2024 m. birželio 6 d. įsakymu Nr. A1-387 „Dėl Nevyriausybinių organizacijų veiklos stiprinimo 2025–2027 metų veiksmų plano patvirtinimo“, nurodytą 1.1.1.3 priemonę „Finansuoti NVO institucinio stiprinimo projektus“, vadovaudamasis 2025 metų nevyriausybinių organizacijų institucinio stiprinimo projektų finansavimo kryptimis ir vertinimo kriterijais, patvirtintais Nevyriausybinių organizacijų fondo tarybos 2024 m. lapkričio 26 d. protokoliniu sprendimu Nr. D5-141:</text:span></text:p>
      <text:p text:style-name="P23"><text:span text:style-name="T24">1</text:span><text:span text:style-name="T25">. T v</text:span> <text:span text:style-name="T26">i r t i n u Nevyriausybinių organizacijų institucinio stiprinimo mažos apimties projektų atrankos 2025 metų konkurso organizavimo nuostatus (pridedama).</text:span></text:p>
      <text:p text:style-name="P27"><text:span text:style-name="T28">2</text:span><text:span text:style-name="T29">. P a v e d u šio įsakymo vykdymo kontrolę viceministrui pagal veiklos sritį.</text:span></text:p>
      <text:p text:style-name="P30"/>
      <text:p text:style-name="P31"/>
      <text:p text:style-name="P32">Laikinai einantis socialinės apsaugos<text:tab/><text:tab/><text:tab/>Vytautas Šilinskas<text:s/></text:p>
      <text:p text:style-name="P33">ir darbo ministro pareigas</text:p>
      <text:soft-page-break/>
      <text:p text:style-name="P34">PATVIRTINTA</text:p>
      <text:p text:style-name="P41">Lietuvos Respublikos socialinės apsaugos ir<text:s/></text:p>
      <text:p text:style-name="P42">darbo ministro<text:s/></text:p>
      <text:p text:style-name="P43">2024 m. gruodžio 9 d.<text:s/><text:span text:style-name="T44">įsakymu Nr. A1-</text:span><text:span text:style-name="T45">883</text:span></text:p>
      <text:p text:style-name="P46"/>
      <text:p text:style-name="P47"><text:span text:style-name="T48">NEVYRIAUSYBINIŲ ORGANIZACIJŲ INSTITUCINIO STIPRINIMO MAŽOS APIMTIES PROJEKTŲ ATRANKOS 2025 METŲ KONKURSO ORGANIZAVIMO NUOSTATAI<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institucinio stiprinimo mažos apimties projektų atrankos 2025 metų konkurso organizavimo nuostatai (toliau – Nuostatai) nustato projektų, skirtų Lietuvoje veikiančio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veiklų įvykdy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sudarymo tvarką ir jų turinio reikalavimus, projektų vykdymo ir stebėsenos tvarką.</text:span></text:p>
      <text:p text:style-name="P59"><text:span text:style-name="T60">2</text:span><text:span text:style-name="T61">. Nuostatuose vartojamos sąvokos:</text:span></text:p>
      <text:p text:style-name="P62"><text:span text:style-name="T63">2.1</text:span><text:span text:style-name="T64">.<text:s/></text:span><text:span text:style-name="T65">Informacinė sistema<text:s/></text:span><text:span text:style-name="T66">– informacinė paraiškų teikimo, vertinimo ir administravimo sistema, veikianti adresu<text:s/></text:span><text:span text:style-name="T67">https://sopas1.sppd.lt/</text:span><text:span text:style-name="T68">.</text:span></text:p>
      <text:p text:style-name="P69"><text:span text:style-name="T70">2.2</text:span><text:span text:style-name="T71">.<text:s/></text:span><text:span text:style-name="T72">Pareiškėjas</text:span><text:span text:style-name="T73"> – juridinis asmuo, kuris pagal Lietuvos Respublikos nevyriausybinių organizacijų plėtros įstatymą laikomas nevyriausybine organizacija, atitinka Nuostatų 19 punkte nustatytus reikalavimus ir kuris pateikė paraišką konkursui, siekdamas gauti valstybės biudžeto lėšų projektui įgyvendinti. </text:span></text:p>
      <text:p text:style-name="P74"><text:span text:style-name="T75">2.3</text:span><text:span text:style-name="T76">.<text:s/></text:span><text:span text:style-name="T77">Partneris </text:span><text:span text:style-name="T78">– juridinis asmuo, kuris pagal Nevyriausybinių organizacijų plėtros įstatymą laikomas nevyriausybine organizacija, Juridinių asmenų registre įregistravęs žymą, patvirtinančią, kad jis yra nevyriausybinė organizacija,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79"><text:span text:style-name="T80">2.4</text:span><text:span text:style-name="T81">. 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82"><text:span text:style-name="T83">3</text:span><text:span text:style-name="T84">. Nuostatai parengti vadovaujantis Aprašu. Nuostatuose nereglamentuotos procedūros atliekamos Apraše nustatyta tvarka ir terminais. Jei Nuostatuose nereglamentuotos konkurso projektų atrankos nuostatos, taikomos Apraše nustatytos nuostatos.</text:span></text:p>
      <text:p text:style-name="P85"><text:span text:style-name="T86">4</text:span><text:span text:style-name="T87">.<text:s/></text:span><text:span text:style-name="T88">Konkursą organizuoja Lietuvos Respublikos socialinės apsaugos ir darbo ministerija (toliau – Ministerija), vykdanti Apraše ir Nuostatuose jai nustatytas funkcijas, pagal 2025 metų nevyriausybinių organizacijų institucinio stiprinimo projektų finansavimo kryptis ir vertinimo kriterijus, patvirtintus NVO fondo tarybos 2024 m. lapkričio 26 d. protokoliniu sprendimu<text:s/></text:span><text:span text:style-name="T89">Nr. D5</text:span><text:span text:style-name="T90">‑141.<text:s/></text:span></text:p>
      <text:p text:style-name="P91"><text:span text:style-name="T92">5</text:span><text:span text:style-name="T93">. Konkurso būdu atrinkti projektai finansuojami 2025 m. numatytomis NVO fondo lėšomis, įgyvendinant Nevyriausybinių organizacijų veiklos stiprinimo 2025–2027 metų veiksmų plane, patvirtintame Lietuvos Respublikos socialinės apsaugos ir darbo ministro 2024 m. birželio 6 d. įsakymu Nr. A1-387 „Dėl Nevyriausybinių organizacijų veiklos stiprinimo 2025–2027 metų veiksmų plano patvirtinimo“, nurodytą 1.1.1.3 priemonę.</text:span></text:p>
      <text:p text:style-name="P94"><text:span text:style-name="T95">6</text:span><text:span text:style-name="T96">. Konkursas organizuojamas vienkartinės atrankos būdu. Konkursas laikomas įvykusiu, jei pateikiama bent viena paraiška.</text:span></text:p>
      <text:p text:style-name="P97"><text:span text:style-name="T98">7</text:span><text:span text:style-name="T99">. Projektų atranką ir administravimą užtikrina Europos socialinio fondo agentūra (toliau – ESFA), vykdanti Apraše ir Nuostatuose jai nustatytas funkcijas.<text:s/></text:span></text:p>
      <text:p text:style-name="P100"><text:span text:style-name="T101">8</text:span><text:span text:style-name="T102">. Komisijos funkcijas atlieka NVO fondo taryba.</text:span></text:p>
      <text:p text:style-name="P103"><text:span text:style-name="T104">9</text:span><text:span text:style-name="T105">. Sprendimą dėl projektų finansavimo ir papildomų valstybės biudžeto lėšų skyrimo priima Ministerijos kancleris.<text:s/></text:span></text:p>
      <text:p text:style-name="P106"><text:span text:style-name="T107">10</text:span><text:span text:style-name="T108">. Konkurso tikslas – stiprinti NVO sektorių, konkurso būdu finansuojant NVO mažos apimties institucinio stiprinimo projektus.</text:span></text:p>
      <text:p text:style-name="P109"><text:span text:style-name="T110">11</text:span><text:span text:style-name="T111">. Siektinas konkurso rezultatas – atrinkti ir finansuoti mažos apimties NVO projektai, skirti pareiškėjo ir (ar) partnerių instituciniams gebėjimams stiprinti (pvz., NVO darbo efektyvumo didinimas; finansinio tvarumo užtikrinimas; teikiamų paslaugų ir vykdomų veiklų kokybės gerinimas bei plėtra; organizacijų stiprėjimas, augimas ir plėtra; savanoriškos veiklos plėtra).</text:span></text:p>
      <text:p text:style-name="Normal"/>
      <text:p text:style-name="P112"><text:span text:style-name="T113">II</text:span><text:span text:style-name="T114"><text:s/>SKYRIUS<text:s/></text:span></text:p>
      <text:p text:style-name="P115"><text:span text:style-name="T116">PROJEKTŲ ĮGYVENDINIMO LAIKOTARPIS, VYKDYMO TERITORIJA, KONKURSUI NUMATYTA SKIRTI VALSTYBĖS BIUDŽETO LĖŠŲ SUMA</text:span></text:p>
      <text:p text:style-name="P117"/>
      <text:p text:style-name="P118"><text:span text:style-name="T119">12</text:span><text:span text:style-name="T120">. Projektų įgyvendinimo<text:s/></text:span><text:span text:style-name="T121">laikotarpis</text:span><text:span text:style-name="T122"><text:s/>– nuo 2025 m. sausio 1 d. iki valstybės biudžeto lėšų naudojimo sutartyje (toliau – Sutartis) nurodytos dienos, bet ne vėliau kaip iki 2025 m. gruodžio 31 d.<text:s/></text:span></text:p>
      <text:p text:style-name="P123"><text:span text:style-name="T124">13</text:span><text:span text:style-name="T125">. Konkursui numatyta skirti valstybės biudžeto lėšų suma – 400 000 (keturi šimtai tūkstančių) eurų:</text:span></text:p>
      <text:p text:style-name="P126"><text:span text:style-name="T127">13.1</text:span><text:span text:style-name="T128">. mažiausia vienam projektui galima skirti valstybės biudžeto lėšų suma – 5 000 (penki tūkstančiai) eurų;</text:span></text:p>
      <text:p text:style-name="P129"><text:span text:style-name="T130">13.2</text:span><text:span text:style-name="T131">. didžiausia vienam projektui galima skirti valstybės biudžeto lėšų suma –15 000 (penkiolika tūkstančių) eurų.</text:span></text:p>
      <text:p text:style-name="P132"><text:span text:style-name="T133">14</text:span><text:span text:style-name="T134">. Projektų įgyvendinimo<text:s/></text:span><text:span text:style-name="T135">teritorija</text:span><text:span text:style-name="T136"><text:s/>– Lietuvos Respublika (išskyrus NVO tarptautinį bendradarbiavimą, tarptautinių ryšių skatinimą ir tarptautinės veiklos organizavimą). <text:s text:c="2"/></text:span></text:p>
      <text:p text:style-name="Normal"/>
      <text:p text:style-name="P137"><text:span text:style-name="T138">III</text:span><text:span text:style-name="T139"><text:s/>SKYRIUS</text:span></text:p>
      <text:p text:style-name="P140"><text:span text:style-name="T141">FINANSUOTINOS VEIKLOS</text:span></text:p>
      <text:p text:style-name="P142"/>
      <text:p text:style-name="P143"><text:span text:style-name="T144">15</text:span><text:span text:style-name="T145">. Konkurso būdu finansuotinos<text:s/></text:span><text:span text:style-name="T146">projektų</text:span><text:span text:style-name="T147"><text:s/>veiklos:</text:span></text:p>
      <text:p text:style-name="P148"><text:span text:style-name="T149">15.1</text:span><text:span text:style-name="T150">. NVO darbuotojų, savanorių ir (ar) narių kompetencijų ir (ar) įgūdžių tobulinimas;</text:span></text:p>
      <text:p text:style-name="P151"><text:span text:style-name="T152">15.2</text:span><text:span text:style-name="T153">. NVO veiklos organizavimo strategijų ir (ar) sistemų kūrimas ir (ar) tobulinimas;<text:s/></text:span></text:p>
      <text:p text:style-name="P154"><text:span text:style-name="T155">15.3</text:span><text:span text:style-name="T156">. NVO veiklos viešinimas;<text:s/></text:span></text:p>
      <text:p text:style-name="P157"><text:span text:style-name="T158">15.4</text:span><text:span text:style-name="T159">. savanoriškos veiklos organizavimas ir (ar) plėtra;</text:span></text:p>
      <text:p text:style-name="P160"><text:span text:style-name="T161">15.5</text:span><text:span text:style-name="T162">. NVO, verslo subjektų (pvz., įmonių) ir (ar) mokslo institucijų bendradarbiavimo mechanizmų kūrimas ir stiprinimas;</text:span></text:p>
      <text:p text:style-name="P163"><text:span text:style-name="T164">15.6</text:span><text:span text:style-name="T165">. NVO tarptautinio bendradarbiavimo, tarptautinių ryšių skatinimas ir tarptautinės veiklos organizavimas (įskaitant NVO narių, visuomenės grupių interesų atstovavimą tarptautiniu mastu);</text:span></text:p>
      <text:p text:style-name="P166"><text:span text:style-name="T167">15.7</text:span><text:span text:style-name="T168">. NVO teikiamų viešųjų paslaugų ir (ar) vykdomų veiklų kokybės gerinimas ir (ar) plėtra;</text:span></text:p>
      <text:p text:style-name="P169"><text:span text:style-name="T170">15.8</text:span><text:span text:style-name="T171">. iniciatyvų, skirtų NVO finansiniam skaidrumui ir (ar) tvarumui užtikrinti, įgyvendinimas;<text:s/></text:span></text:p>
      <text:p text:style-name="P172"><text:span text:style-name="T173">15.9</text:span><text:span text:style-name="T174">. NVO vykdomų socialinio verslo veiklų organizavimas ir (ar) plėtra;</text:span></text:p>
      <text:p text:style-name="P175"><text:span text:style-name="T176">15.10</text:span><text:span text:style-name="T177">. NVO ir valstybės (ar savivaldybių) institucijų ir (ar) įstaigų bendradarbiavimo mechanizmų kūrimas ir (ar) pasiūlymų dėl viešosios politikos teikimas kompetentingai (</text:span><text:span text:style-name="T178">‑oms) valstybės (ar savivaldybės) institucijai (-oms) ir (ar) įstaigai (-oms).</text:span></text:p>
      <text:p text:style-name="P179"><text:span text:style-name="T180">16</text:span><text:span text:style-name="T181">. Projektų vykdytojai, vykdydami projekto paraiškoje nurodytas finansuotinas veiklas, iki 2025 m. gruodžio 31 d. privalo pasiekti pačių pasirinktus ir paraiškoje nurodytus veiklų įgyvendinimo rodiklius. Ekspertai vertina veiklų įgyvendinimo rodiklių atitiktį pasirinktoms veikloms ir konkurso tikslui.</text:span></text:p>
      <text:p text:style-name="P182"><text:span text:style-name="T183">17</text:span><text:span text:style-name="T184">. Projekto veiklos privalo atitikti visas šias sąlygas:</text:span></text:p>
      <text:p text:style-name="P185"><text:span text:style-name="T186">17.1</text:span><text:span text:style-name="T187">. projekto tikslas privalo atitikti Nuostatų 10 punkte nurodytą konkurso tikslą;</text:span></text:p>
      <text:p text:style-name="P188"><text:span text:style-name="T189">17.2</text:span><text:span text:style-name="T190">. visos įgyvendinant projektą nu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191"><text:span text:style-name="T192">17.3</text:span><text:span text:style-name="T193">. nėra Nuostatų 22 punkte nurodytų sąlygų, dėl kurių projektui negali būti skiriamas finansavimas.<text:s/></text:span></text:p>
      <text:p text:style-name="P194"/>
      <text:p text:style-name="P195"><text:span text:style-name="T196">IV</text:span><text:span text:style-name="T197"><text:s/>SKYRIUS</text:span></text:p>
      <text:p text:style-name="P198"><text:span text:style-name="T199">REIKALAVIMAI PAREIŠKĖJAMS IR PARTNERIAMS, PAREIŠKĖJŲ (PROJEKTŲ VYKDYTOJŲ) ĮSIPAREIGOJIMAI</text:span></text:p>
      <text:p text:style-name="P200"/>
      <text:p text:style-name="P201"><text:span text:style-name="T202">18</text:span><text:span text:style-name="T203">. Pareiškėjas (projekto vykdytojas) prisiima Aprašo 8 punkte išvardytus privalomus pareiškėjų (projektų vykdytojų) įsipareigojimus.<text:s/></text:span></text:p>
      <text:p text:style-name="P204"><text:span text:style-name="T205">19</text:span><text:span text:style-name="T206">. Konkursui paraiškas teikiantys pareiškėjai privalo atitikti šias sąlygas:<text:s/></text:span></text:p>
      <text:p text:style-name="P207"><text:span text:style-name="T208">19.1</text:span><text:span text:style-name="T209">. pareiškėjas yra Lietuvos Respublikoje registruota NVO, atitinkanti Nevyriausybinių organizacijų plėtros įstatymo 2 straipsnio 3 dalyje nustatytą NVO sąvoką;<text:s/></text:span></text:p>
      <text:p text:style-name="P210"><text:span text:style-name="T211">19.2</text:span><text:span text:style-name="T212">.<text:s/></text:span><text:span text:style-name="T213">pareiškėjas Juridinių asmenų registre yra įregistravęs žymą, patvirtinančią, kad jis yra NVO;</text:span></text:p>
      <text:p text:style-name="P214"><text:span text:style-name="T215">19.3</text:span><text:span text:style-name="T216">.<text:s/></text:span><text:span text:style-name="T217">pareiškėjas yra įsteigtas ne vėliau nei likus 3 mėnesiams iki Nuostatų patvirtinimo dienos;</text:span></text:p>
      <text:p text:style-name="P218"><text:span text:style-name="T219">19.4</text:span><text:span text:style-name="T220">. pareiškėjas nėra pateikęs paraiškos dalyvauti Nevyriausybinių organizacijų institucinio stiprinimo didelės apimties projektų atrankos 2025 metų konkurse;<text:s/></text:span></text:p>
      <text:p text:style-name="P221"><text:span text:style-name="T222">19.5</text:span><text:span text:style-name="T223">. pareiškėjui neskirtas finansavimas Nacionalinių nevyriausybinių organizacijų institucinio stiprinimo projektų atrankos 2025–2026 metų konkurse (toliau – Nacionalinių NVO 2025–2026 m. konkursas), vadovaujantis Nacionalinių nevyriausybinių organizacijų institucinio stiprinimo projektų atrankos 2025–2026 metų konkurso organizavimo nuostatais, patvirtintais Lietuvos Respublikos socialinės apsaugos ir darbo ministro 2024 m. birželio 13 d. įsakymu Nr. A1</text:span><text:span text:style-name="T224">‑404 „Dėl Nacionalinių nevyriausybinių organizacijų institucinio stiprinimo projektų atrankos 2025–2026 metų konkurso organizavimo nuostatų patvirtinimo“, ar Skėtinių nacionalinių nevyriausybinių organizacijų institucinio stiprinimo projektų atrankos 2025–2026 metų konkurse (toliau – Skėtinių NVO 2025–2026 m. konkursas), vadovaujantis Skėtinių nacionalinių nevyriausybinių organizacijų institucinio stiprinimo projektų atrankos 2025–2026 metų konkurso organizavimo nuostatais, patvirtintais Lietuvos Respublikos socialinės apsaugos ir darbo ministro 2024 m. rugsėjo 20 d. įsakymu Nr. A1</text:span><text:span text:style-name="T225">‑</text:span><text:span text:style-name="T226">627 „Dėl Skėtinių nacionalinių nevyriausybinių organizacijų institucinio stiprinimo projektų atrankos 2025–2026 metų konkurso organizavimo nuostatų patvirtinimo“;</text:span></text:p>
      <text:p text:style-name="P227"><text:span text:style-name="T228">19.6</text:span><text:span text:style-name="T229">. pareiškėjas teisės aktų nustatyta tvarka yra pateikęs finansinių ataskaitų rinkinį ir veiklos ataskaitą<text:s/></text:span><text:span text:style-name="T230">(jei pareiškėjas teisės aktų nustatyta tvarka neprivalo būti pateikęs finansinių ataskaitų rinkinio ir veiklos ataskaitos, jis vertinamas kaip atitinkantis šiame papunktyje nurodytą sąlygą)</text:span><text:span text:style-name="T231">;</text:span></text:p>
      <text:p text:style-name="P232"><text:span text:style-name="T233">19.7</text:span><text:span text:style-name="T234">. 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235"><text:span text:style-name="T236">19.8</text:span><text:span text:style-name="T237">.<text:s/></text:span><text:span text:style-name="T238">pareiškėjas nėra likviduojamas (pagal viešus Juridinių asmenų registro duomenis);</text:span></text:p>
      <text:p text:style-name="P239"><text:span text:style-name="T240">19.9</text:span><text:span text:style-name="T241">. pareiškėjas paraiškos pateikimo dieną atitinka minimalius patikimo mokesčių mokėtojo kriterijus pagal Mokesčių administravimo įstatymo 40</text:span><text:span text:style-name="T242">1</text:span><text:span text:style-name="T243"> straipsnį (nustatoma pagal viešai prieinamus Valstybinės mokesčių inspekcijos prie Lietuvos Respublikos finansų ministerijos duomenis);</text:span></text:p>
      <text:p text:style-name="P244"><text:span text:style-name="T245">19.10</text:span><text:span text:style-name="T246">. pareiškėjo projektui įgyvendinti prašoma skirti valstyb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247"><text:span text:style-name="T248">20</text:span><text:span text:style-name="T249">. 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250"><text:span text:style-name="T251">21</text:span><text:span text:style-name="T252">. Partneris (-iai) (jei yra) privalo atitikti šias sąlygas:</text:span></text:p>
      <text:p text:style-name="P253"><text:span text:style-name="T254">21.1</text:span><text:span text:style-name="T255">. partneris yra Lietuvos Respublikoje registruota NVO, atitinkanti Nevyriausybinių organizacijų plėtros įstatymo 2 straipsnio 3 dalyje nustatytą NVO sąvoką;</text:span></text:p>
      <text:p text:style-name="P256"><text:span text:style-name="T257">21.2</text:span><text:span text:style-name="T258">.</text:span><text:span text:style-name="T259"><text:tab/><text:s/>partneris Juridinių asmenų registre yra įregistravęs žymą, patvirtinančią, kad jis yra NVO;</text:span></text:p>
      <text:p text:style-name="P260"><text:span text:style-name="T261">21.3</text:span><text:span text:style-name="T262">. partneriu negali būti juridinis asmuo, prie projekto įgyvendinimo prisidedantis finansiškai, ir (ar) paslaugų teikėjas, prekių ir (ar) daiktų tiekėjas (pvz., rėmėjas);</text:span></text:p>
      <text:p text:style-name="P263"><text:span text:style-name="T264">21.4</text:span><text:span text:style-name="T265">. partneris su pareiškėju iki paraiškos pateikimo dienos yra pasirašęs sutartį dėl bendradarbiavimo vykdant projekto veiklas arba jų dalį;</text:span></text:p>
      <text:p text:style-name="P266"><text:span text:style-name="T267">21.5</text:span><text:span text:style-name="T268">. partneris nėra konkurse dalyvaujantis pareiškėjas arba kito (kitų) konkurse dalyvaujančio (-ių) pareiškėjo (-ų) partneris;</text:span></text:p>
      <text:p text:style-name="P269"><text:span text:style-name="T270">21.6</text:span><text:span text:style-name="T271">. partneriui negali būti numatyta ir (ar) pervesta daugiau nei 30 procentų projektui įgyvendinti skirtų valstybės biudžeto lėšų;</text:span></text:p>
      <text:p text:style-name="P272"><text:span text:style-name="T273">21.7</text:span><text:span text:style-name="T274">. partneris teisės aktų nustatyta tvarka yra pateikęs finansinių ataskaitų rinkinį, veiklos ataskaitą<text:s/></text:span><text:span text:style-name="T275">(jei partneris teisės aktų nustatyta tvarka neprivalo būti pateikęs finansinių ataskaitų rinkinio ir veiklos ataskaitos, jis vertinamas kaip atitinkantis šiame papunktyje nurodytą sąlygą);</text:span><text:span text:style-name="T276"><text:s/></text:span></text:p>
      <text:p text:style-name="P277"><text:span text:style-name="T278">21.8</text:span><text:span text:style-name="T279">. partneris savo interneto svetainėje (jeigu ją turi) viešai skelbia informaciją apie įgyvendinamus ar įgyvendintus projektus (paraiškoje pateikia aktyvią (-ias) nuorodą (-as), leidžiančią (-ias) susipažinti su viešai paskelbtu (-ais) dokumentu</text:span> <text:span text:style-name="T280">(-ais) internete).<text:s/></text:span></text:p>
      <text:p text:style-name="P281"><text:span text:style-name="T282">22</text:span><text:span text:style-name="T283">. Finansavimas neskiriamas:</text:span></text:p>
      <text:p text:style-name="P284"><text:span text:style-name="T285">22.1</text:span><text:span text:style-name="T286">. projektų vykdytojams, partneriams ir projektams, kurie:</text:span></text:p>
      <text:p text:style-name="P287"><text:span text:style-name="T288">22.1.1</text:span><text:span text:style-name="T289">. kelia grėsmę žmonių sveikatai, garbei ir orumui, viešajai tvarkai, nepagrįstai varžo kitų asmenų teises ir laisves;</text:span></text:p>
      <text:p text:style-name="P290"><text:span text:style-name="T291">22.1.2</text:span><text:span text:style-name="T292">. 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293"><text:span text:style-name="T294">22.1.3</text:span><text:span text:style-name="T295">. bet kokiomis formomis, metodais ir būdais populiarina smurtą, prievartą, alkoholį, tabaką ir (ar) psichotropines medžiagas;</text:span></text:p>
      <text:p text:style-name="P296"><text:span text:style-name="T297">22.1.4</text:span><text:span text:style-name="T298">. bet kokiomis formomis ir būdais pažeidžia Lietuvos Respublikos Konstituciją, Lietuvos Respublikos tarptautinius įsipareigojimus bei kitus Lietuvos Respublikos teisės aktus;</text:span></text:p>
      <text:p text:style-name="P299"><text:span text:style-name="T300">22.2</text:span><text:span text:style-name="T301">. projektų veikloms, kurios:</text:span></text:p>
      <text:p text:style-name="P302"><text:span text:style-name="T303">22.2.1</text:span><text:span text:style-name="T304">. tikslingai skirtos atostogoms ir (ar) turizmui;</text:span></text:p>
      <text:p text:style-name="P305"><text:span text:style-name="T306">22.2.2</text:span><text:span text:style-name="T307">. skirtos politinei reklamai pirkti, politinių partijų, politinės kampanijos dalyvių renginiams organizuoti bei kitai veiklai vykdyti, siekiant skleisti politinių partijų, politinės kampanijos dalyvių idėjas.</text:span></text:p>
      <text:p text:style-name="P308"/>
      <text:p text:style-name="P309"><text:span text:style-name="T310">V</text:span><text:span text:style-name="T311"><text:s/>SKYRIUS</text:span></text:p>
      <text:p text:style-name="P312"><text:span text:style-name="T313">TINKAMOS IR NETINKAMOS FINANSUOTI IŠLAIDOS</text:span></text:p>
      <text:p text:style-name="P314"/>
      <text:p text:style-name="P315"><text:span text:style-name="T316">23</text:span><text:span text:style-name="T317">. Išlaidos laikomos tinkamomis finansuoti, jei jos patirtos ir apmokėtos nuo 2025 m. sausio 1 d. iki projekto įgyvendinimo pabaigos, bet ne vėliau kaip iki 2025 m. gruodžio 31 d. Tinkamos finansuoti išlaidos turi būti pagrįstos išlaidų apmokėjimą pagrindžiančiais finans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pan></text:p>
      <text:p text:style-name="P318"><text:span text:style-name="T319">24</text:span><text:span text:style-name="T320">. Tinkamomis finansuoti laikomos šios išlaidos:</text:span></text:p>
      <text:p text:style-name="P321"><text:span text:style-name="T322">24.1</text:span><text:span text:style-name="T323">. projekto administravimo išlaidos (ne daugiau kaip 25 procentai projektui įgyvendinti iš Ministerijos prašomos ir skirtos valstybės biudžeto lėšų sumos):</text:span></text:p>
      <text:p text:style-name="P324"><text:span text:style-name="T325">24.1.1</text:span><text:span text:style-name="T326">. projekto vadovo ir (ar) asmens, vykdančio finansinę apskaitą, darbo užmokesčio, įskaitant valstybinio socialinio draudimo įmokas (jei projekto vadovas ir (ar) asmuo, tvarkantis finansinę apskaitą, įdarbinamas pareiškėjo (projekto vykdytojo) organizacijoje pagal darbo sutartį), išlaidos;</text:span></text:p>
      <text:p text:style-name="P327"><text:span text:style-name="T328">24.1.2</text:span><text:span text:style-name="T329">. finansinės apskaitos paslaugų (jei paslauga perkama iš finansinės apskaitos paslaugas teikiančios įmonės (įstaigos) ar finansinės apskaitos paslaugas savarankiškai teikiančio asmens ir jei asmuo, tvarkantis finansinę apskaitą, neįdarbinamas pareiškėjo (projekto vykdytojo) organizacijoje pagal darbo sutartį) įsigijimo išlaidos;</text:span></text:p>
      <text:p text:style-name="P330"><text:span text:style-name="T331">24.2</text:span><text:span text:style-name="T332">. projekto veiklų vykdymo išlaidos:</text:span></text:p>
      <text:p text:style-name="P333"><text:span text:style-name="T334">24.2.1</text:span><text:span text:style-name="T335">. asmenų, vykdančių ir (ar) organizuojančių projekto veiklas, darbo užmokesčio, įskaitant valstybinio socialinio draudimo įmokas (jei jie įdarbinami projekto vykdytojo ir (ar) partnerio (-ių) organizacijoje pagal darbo sutartį), išlaidos;</text:span></text:p>
      <text:p text:style-name="P336"><text:span text:style-name="T337">24.2.2</text:span><text:span text:style-name="T338">. prekių ir paslaugų, tiesiogiai susijusių su projekto veiklomis ir būtinų projektui įgyvendinti, įsigijimo išlaidos:</text:span></text:p>
      <text:p text:style-name="P339"><text:span text:style-name="T340">24.2.2.1</text:span><text:span text:style-name="T341">. ryšio paslaugų (interneto, fiksuotojo ir (ar) mobiliojo ryšio, pašto) įsigijimo išlaidos;</text:span></text:p>
      <text:p text:style-name="P342"><text:span text:style-name="T343">24.2.2.2</text:span><text:span text:style-name="T344">. 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345"><text:span text:style-name="T346">24.2.2.3</text:span><text:span text:style-name="T347">. komandiruočių išlaidos (kelionių bilietai, apgyvendinimas, dienpinigiai) (taikoma tik projekto vykdytojo ir (ar) partnerio (-ių) organizacijos (-ų) darbuotojams, dirbantiems pagal darbo sutartį);</text:span></text:p>
      <text:p text:style-name="P348"><text:span text:style-name="T349">24.2.2.4</text:span><text:span text:style-name="T350">. materialiojo ir nematerialiojo turto (organizacinės technikos, patalpų organizacijos biurui ar renginiams) nuomos išlaidos;</text:span></text:p>
      <text:p text:style-name="P351"><text:span text:style-name="T352">24.2.2.5</text:span><text:span text:style-name="T353">. išlaidos kvalifikacijai tobulinti (projekto vykdytojo darbuotojų ar narių, taip pat savanorių mokymams, seminarams, skirtiems kvalifikacijai tobulinti, organizuoti ar juose dalyvauti);</text:span></text:p>
      <text:p text:style-name="P354"><text:span text:style-name="T355">24.2.2.6</text:span><text:span text:style-name="T356">. išlaidos projektui įgyvendinti reikalingoms ekspertų ir (ar) konsultantų (tyrėjų, lektorių, teisininkų, konsultantų, veiklų vykdytojų) paslaugoms, tiesiogiai susijusioms su veikla, vykdoma įgyvendinant projektą, įsigyti (pagal sudarytas paslaugų teikimo sutartis);</text:span></text:p>
      <text:p text:style-name="P357"><text:span text:style-name="T358">24.2.2.7</text:span><text:span text:style-name="T359">. organizacijos biuro ar projektui įgyvendinti naudojamų patalpų komunalinių paslaugų (šildymo, elektros energijos tiekimo, vandentiekio, nuotekų šalinimo) išlaidos;</text:span></text:p>
      <text:p text:style-name="P360"><text:span text:style-name="T361">24.2.2.8</text:span><text:span text:style-name="T362">.<text:s/></text:span><text:span text:style-name="T363">išlaidos materialiajam turtui (pvz., kompiuterinei įrangai) įsigyti, ne didesnės nei nurodytos Viešojo sektoriaus apskaitos ir finansinės atskaitomybės 12-ajame standarte „Ilgalaikis materialusis turtas“ (toliau – Standartas), patvirtintame Lietuvos Respublikos finansų ministro 2008 m. gegužės 8 d. įsakymu Nr. 1K-174 „Dėl Viešojo sektoriaus apskaitos ir finansinės atskaitomybės 12-ojo standarto patvirtinimo“ (bendra įsigyjamo turto vertė gali būti ir didesnė nei Standarte nustatyta ilgalaikio materialiojo turto įsigijimo išlaidų suma, tačiau išlaidomis, tinkamomis finansuoti projekto lėšomis, laikoma ne didesnė nei Standarte nurodyta minimali ilgalaikio materialiojo turto vertė);</text:span></text:p>
      <text:p text:style-name="P364"><text:span text:style-name="T365">24.2.2.9</text:span><text:span text:style-name="T366">. kitos Nuostatuose neišvardytų, bet projektui įgyvendinti reikalingų prekių, priemonių ir (ar) inventoriaus (kanceliarinių, ūkio prekių, taip pat maisto produktų) įsigijimo išlaidos;</text:span></text:p>
      <text:p text:style-name="P367"><text:span text:style-name="T368">24.2.2.10</text:span><text:span text:style-name="T369">. kitos Nuostatuose neišvardytų paslaugų įsigijimo išlaidos:</text:span></text:p>
      <text:p text:style-name="P370"><text:span text:style-name="T371">24.2.2.10.1</text:span><text:span text:style-name="T372">. maitinimo paslaugų (pietūs kavinėje, maitinimas valgykloje) įsigijimo išlaidos;</text:span></text:p>
      <text:p text:style-name="P373"><text:span text:style-name="T374">24.2.2.10.2</text:span><text:span text:style-name="T375">. apgyvendinimo paslaugų įsigijimo ir išvykų, būtinų vykdant projekto veiklas, išlaidos (kitų asmenų, nei nurodyta Nuostatų 24.2.2.3 papunktyje (įskaitant savanorius);</text:span></text:p>
      <text:p text:style-name="P376"><text:span text:style-name="T377">24.2.2.10.3</text:span><text:span text:style-name="T378">. veiklų, vykdomų įgyvendinant projektą, sklaidos ir viešinimo paslaugų (straipsnių, televizijos laidų, vaizdo klipų, reklaminių skydelių leidybos ir publikavimo) įsigijimo išlaidos;</text:span></text:p>
      <text:p text:style-name="P379"><text:span text:style-name="T380">24.2.2.10.4</text:span><text:span text:style-name="T381">. kitų tiesiogiai su projektu susijusių, pagrįstų ir būtinų projektui įgyvendinti paslaugų (mokesčiai už banko paslaugas, atstovavimo tarptautinėse organizacijose mokesčiai, vertimo paslaugos, išorės audito paslaugos) įsigijimo išlaidos.</text:span></text:p>
      <text:p text:style-name="P382"><text:span text:style-name="T383">25</text:span><text:span text:style-name="T384">. Nuostatų 24.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385"><text:span text:style-name="T386">26</text:span><text:span text:style-name="T387">. Tikslinės valstybės biudžeto lėšos negali būti naudojamos:</text:span></text:p>
      <text:p text:style-name="P388"><text:span text:style-name="T389">26.1</text:span><text:span text:style-name="T390">. ilgalaikiam materialiajam turtui, kaip jis apibrėžtas Standarte, įsigyti;</text:span></text:p>
      <text:p text:style-name="P391"><text:span text:style-name="T392">26.2</text:span><text:span text:style-name="T393">. išlaidoms projekto vykdytojo ir (ar) partnerio (-ių) skoloms, nesusijusioms su finansuojamo projekto įgyvendinimu, padengti ar investiciniams projektams finansuoti;</text:span></text:p>
      <text:p text:style-name="P394"><text:span text:style-name="T395">26.3</text:span><text:span text:style-name="T396">. transporto priemonių techninės apžiūros, draudimo, remonto, eksploatacinėms išlaidoms (išskyrus išlaidas degalams) padengti;</text:span></text:p>
      <text:p text:style-name="P397"><text:span text:style-name="T398">26.4</text:span><text:span text:style-name="T399">. statinių ir (arba) pastatų, patalpų statybos, rekonstrukcijos, kapitalinio ir einamojo remonto, statinių priežiūros ir (ar) aplinkos priežiūros ir (ar) tvarkymo išlaidoms padengti;</text:span></text:p>
      <text:p text:style-name="P400"><text:span text:style-name="T401">26.5</text:span><text:span text:style-name="T402">. išlaidoms, susijusioms su paraiškos rengimo veikla, vykdyta iki pateikiant paraišką konkursui, taip pat išlaidoms, patirtoms ir apmokėtoms iki 2025 m. sausio 1 d. imtinai ir po 2025 m. gruodžio 31 d., padengti;</text:span></text:p>
      <text:p text:style-name="P403"><text:span text:style-name="T404">26.6</text:span><text:span text:style-name="T405">. išlaidoms patalpų, nuosavybės teise priklausančių projekto vykdytojui ir (ar) partneriui (</text:span><text:span text:style-name="T406">‑iams), nuomai projekto veiklai vykdyti padengti;</text:span></text:p>
      <text:p text:style-name="P407"><text:span text:style-name="T408">26.7</text:span><text:span text:style-name="T409">. išperkamosios nuomos išlaidoms padengti;</text:span></text:p>
      <text:p text:style-name="P410"><text:span text:style-name="T411">26.8</text:span><text:span text:style-name="T412">. pridėtinės vertės mokesčiui (toliau – PVM), kurį pagal Lietuvos Respublikos teisės aktus galima įtraukti į PVM atskaitą, net jeigu jis į atskaitą įtrauktas nebuvo, bei PVM, kurį sumokėjo užsienio apmokestinamasis asmuo (kaip jis apibrėžtas Pridėtinės vertės mokesčio įstatyme), sumokėti;</text:span></text:p>
      <text:p text:style-name="P413"><text:span text:style-name="T414">26.9</text:span><text:span text:style-name="T415">. kitoms tiesiogiai su projekto įgyvendinimu nesusijusioms išlaidoms (pvz., biuro išlaikymo ar komunalinių paslaugų, kurios nėra tiesiogiai susijusios su projekto veiklomis, įsigijimo išlaidoms) padengti.</text:span></text:p>
      <text:p text:style-name="Normal"/>
      <text:p text:style-name="P416"><text:span text:style-name="T417">VI</text:span><text:span text:style-name="T418"><text:s/>SKYRIUS</text:span></text:p>
      <text:p text:style-name="P419"><text:span text:style-name="T420">PARAIŠKŲ TURINIO REIKALAVIMAI IR PARAIŠKŲ TEIKIMAS</text:span></text:p>
      <text:p text:style-name="P421"/>
      <text:p text:style-name="P422"><text:span text:style-name="T423">27</text:span><text:span text:style-name="T424">. 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425"><text:span text:style-name="T426">28</text:span><text:span text:style-name="T427">. 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428"><text:span text:style-name="T429">29</text:span><text:span text:style-name="T430">. Paraiškoje pateikiama:</text:span></text:p>
      <text:p text:style-name="P431"><text:span text:style-name="T432">29.1</text:span><text:span text:style-name="T433">. bendroji informacija apie projektą:</text:span></text:p>
      <text:p text:style-name="P434"><text:span text:style-name="T435">29.1.1</text:span><text:span text:style-name="T436">. projekto pavadinimas;</text:span></text:p>
      <text:p text:style-name="P437"><text:span text:style-name="T438">29.1.2</text:span><text:span text:style-name="T439">. prašoma skirti valstybės biudžeto lėšų suma;</text:span></text:p>
      <text:p text:style-name="P440"><text:span text:style-name="T441">29.1.3</text:span><text:span text:style-name="T442">. projekto įgyvendinimo laikotarpis (pradžia ir pabaiga);</text:span></text:p>
      <text:p text:style-name="P443"><text:span text:style-name="T444">29.1.4</text:span><text:span text:style-name="T445">. projekto aprašymas (santrauka);</text:span></text:p>
      <text:p text:style-name="P446"><text:span text:style-name="T447">29.1.5</text:span><text:span text:style-name="T448">. projekto tikslas;</text:span></text:p>
      <text:p text:style-name="P449"><text:span text:style-name="T450">29.2</text:span><text:span text:style-name="T451">. informacija apie pareiškėją ir partnerius:</text:span></text:p>
      <text:p text:style-name="P452"><text:span text:style-name="T453">29.2.1</text:span><text:span text:style-name="T454">. duomenys apie pareiškėją (juridinio asmens pavadinimas, teisinė forma, buveinės adresas, juridinio asmens kodas, interneto svetainės adresas);<text:s/></text:span></text:p>
      <text:p text:style-name="P455"><text:span text:style-name="T456">29.2.2</text:span><text:span text:style-name="T457">. duomenys apie pareiškėjo vadovą (valdymo organą) (vardas, pavardė, pareigos, telefono ryšio numeris, elektroninio pašto adresas);</text:span></text:p>
      <text:p text:style-name="P458"><text:span text:style-name="T459">29.2.3</text:span><text:span text:style-name="T460">. duomenys apie projektą administruojantį (-čius) asmenį (asmenis) (vardas (</text:span><text:span text:style-name="T461">‑ai) ir pavardė (-ės), telefono ryšio numeris, elektroninio pašto adresas);<text:s/></text:span></text:p>
      <text:p text:style-name="P462"><text:span text:style-name="T463">29.2.4</text:span><text:span text:style-name="T464">. pareiškėjo deklaracija (Aprašo 1 priedas);</text:span></text:p>
      <text:p text:style-name="P465"><text:span text:style-name="T466">29.2.5</text:span><text:span text:style-name="T467">. informacija apie partnerį (-ius) (partnerio (-ių) pavadinimas (-ai), juridinio asmens kodas, buveinės adresas (-ai), telefono ryšio numeris (-iai), bendradarbiavimo pagrindas (-ai) (sutarties data ir numeris) (jeigu projektas bus įgyvendinamas kartu su partneriu (-iais));</text:span></text:p>
      <text:p text:style-name="P468"><text:span text:style-name="T469">29.2.6</text:span><text:span text:style-name="T470">. informacija apie pareiškėjo atitiktį Nuostatų 19 punkte nustatytoms sąlygoms;</text:span></text:p>
      <text:p text:style-name="P471"><text:span text:style-name="T472">29.3</text:span><text:span text:style-name="T473">. projekto aprašymas:<text:s/></text:span></text:p>
      <text:p text:style-name="P474"><text:span text:style-name="T475">29.3.1</text:span><text:span text:style-name="T476">. projektu sprendžiamo (-ų) pareiškėjo ir (ar) partnerio (-ių) organizacijos iššūkio (-ių) aprašymas;<text:s/></text:span></text:p>
      <text:p text:style-name="P477"><text:span text:style-name="T478">29.3.2</text:span><text:span text:style-name="T479">. veiklų planas (įskaitant veiklų aprašymą ir siekiamus veiklų įgyvendinimo rodiklius);</text:span></text:p>
      <text:p text:style-name="P480"><text:span text:style-name="T481">29.3.3</text:span><text:span text:style-name="T482">. projekto rezultatai ir siekiamas poveikis (tvariam) pareiškėjo ir (ar) partnerio (</text:span><text:span text:style-name="T483">‑ių) instituciniam stiprėjimui (įskaitant projekto rezultatų ir poveikio pareiškėjo ir (ar) partnerio (-ių) instituciniam stiprėjimui vertinimo planą);</text:span></text:p>
      <text:p text:style-name="P484"><text:span text:style-name="T485">29.4</text:span><text:span text:style-name="T486">. projekto sąmata;</text:span></text:p>
      <text:p text:style-name="P487"><text:span text:style-name="T488">29.5</text:span><text:span text:style-name="T489">. informacija (įskaitant nuorodas į viešai pateikiamą informaciją) apie pareiškėjo atitiktį Nuostatų priedo 2.1–2.3, 2.6 papunkčiuose nurodytiems vertinimo kriterijams (jeigu pareiškėjas pretenduoja į balus už konkretų vertinimo kriterijų).</text:span></text:p>
      <text:p text:style-name="P490"><text:span text:style-name="T491">30</text:span><text:span text:style-name="T492">. Pareiškėjas kartu su paraiška privalo pateikti šių lietuvių kalba surašytų dokumentų (arba jų vertimų, patvirtintų vertėjo arba pareiškėjo vadovo ar jo įgalioto asmens, nurodant vardą, pavardę ir pareigas) elektronines kopijas, išrašus ar nuorašus .pdf formatu ar kitu formatu, kurį būtų galima peržiūrėti naudojantis Microsoft Office programine įranga:</text:span></text:p>
      <text:p text:style-name="P493"><text:span text:style-name="T494">30.1</text:span><text:span text:style-name="T495">. 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496"><text:span text:style-name="T497">30.2</text:span><text:span text:style-name="T498">. jei pareiškėjui atstovauja ne jo vadovas, – dokumento, patvirtinančio asmens teisę veikti pareiškėjo vardu (pvz., įgaliojimo, atstovavimo sutarties);</text:span></text:p>
      <text:p text:style-name="P499"><text:span text:style-name="T500">30.3</text:span><text:span text:style-name="T501">. dokumento, įrodančio pareiškėjo bendradarbiavimą su partneriu (-iais) įgyvendinant šį projektą (jeigu projektas bus įgyvendinamas bendradarbiaujant su partneriu (-iais) (pvz., bendradarbiavimo sutarties);</text:span></text:p>
      <text:p text:style-name="P502"><text:span text:style-name="T503">30.4</text:span><text:span text:style-name="T504">. dokumentų, patvirtinančių pareiškėjo teisę naudotis nekilnojamuoju turtu, jei patalpoms išlaikyti prašoma valstybės biudžeto lėšų (pvz., nekilnojamojo turto nuomos, panaudos sutarčių);</text:span></text:p>
      <text:p text:style-name="P505"><text:span text:style-name="T506">30.5</text:span><text:span text:style-name="T507">. dokumentų (komercinių pasiūlymų, sutarčių ar sąskaitų), pagrindžiančių prekei ar paslaugai įsigyti prašomą skirti valstybės biudžeto lėšų sumą;</text:span></text:p>
      <text:p text:style-name="P508"><text:span text:style-name="T509">30.6</text:span><text:span text:style-name="T510">. pareiškėjo narystę skėtinėje NVO pagrindžiančių dokumentų: skėtinės NVO<text:s/></text:span><text:span text:style-name="T511"><text:line-break/></text:span><text:span text:style-name="T512">2023–2024 m. narių susitikimo protokolo, iš kurio būtų matyti, kad pareiškėjas yra skėtinės NVO narys, arba atitinkamų metų skėtinės NVO metinės veiklos ataskaitos, jei joje nurodyti nariai (taikoma, jei pareiškėjas pretenduoja atitikti Nuostatų priedo 2.1 papunktyje nurodytą vertinimo kriterijų);</text:span></text:p>
      <text:p text:style-name="P513"><text:span text:style-name="T514">30.7</text:span><text:span text:style-name="T515">. dokumentų, įrodančių pareiškėjo organizuotą savanorišką veiklą (pvz., mažiausiai 3 savanoriškos veiklos vykdymo sutarčių, pagal kurias savanoriška veikla vykdyta 2023 ir (ar) 2024 m., arba kitų organizuotą savanorišką veiklą įrodančių dokumentų) (jei pareiškėjas pretenduoja atitikti Nuostatų priedo 2.2 papunktyje nurodytą vertinimo kriterijų, teikiama tik sutarties dalis, pagrindžianti susitarimą dėl savanoriškos veiklos);</text:span></text:p>
      <text:p text:style-name="P516"><text:span text:style-name="T517">30.8</text:span><text:span text:style-name="T518">. pareiškėjo 2021, 2022 arba 2023 m. gautas pajamas įrodančio dokumento, patvirtinto organizacijos vadovo parašu (pvz., pagal valstybės įmonei Registrų centrui teikiamų finansinių ataskaitų reikalavimus užpildyto ir organizacijos vadovo pasirašyto dokumento), jei pareiškėjas teisės aktų nustatyta tvarka neprivalėjo būti pateikęs finansinių ataskaitų rinkinio arba jei jis siekia įrodyti savo 2023 m. gautas pajamas;</text:span></text:p>
      <text:p text:style-name="P519"><text:span text:style-name="T520">30.9</text:span><text:span text:style-name="T521">. teikiamo (-ų) dokumento (-ų) užsienio kalba vertimo (-ų), jei jis (jie) yra ir jei jis (jie) turi būti patvirtintas (-i) vertėjo arba pareiškėjo vadovo ar jo įgalioto asmens.</text:span></text:p>
      <text:p text:style-name="P522"><text:span text:style-name="T523">31</text:span><text:span text:style-name="T524">. Pareiškėjai, pildydami paraiškas, turi teisę raštu ir žodžiu gauti informaciją bei konsultacijas su konkursu susijusiais klausimais, kurias pagal kompetenciją elektroniniu paštu NVOkonkursai@socmin.lt ir telefono ryšio numeriais +370 659 80 948, +370 659 80 746, +370 659 80 948, +370 659 82 129, +370 660 36 262 teikia Ministerijos Nevyriausybinių organizacijų plėtros skyriaus ir ESFA specialistai.</text:span></text:p>
      <text:p text:style-name="P525"><text:span text:style-name="T526">32</text:span><text:span text:style-name="T527">. Paraiška turi būti pateikta iki kitos darbo dienos 17 valandos, skaičiuojant nuo dienos, kurią konkurso skelbime ir informacinėje sistemoje paskelbiama, kad konkursui jau pateiktos 125 (šimto dvidešimt penkių) pareiškėjų paraiškos, bet ne vėliau nei konkurso skelbime nurodytos paskutinės paraiškų pateikimo dienos 17 valandos.</text:span></text:p>
      <text:p text:style-name="P528"/>
      <text:p text:style-name="P529"><text:span text:style-name="T530">VII</text:span><text:span text:style-name="T531"><text:s/>SKYRIUS</text:span></text:p>
      <text:p text:style-name="P532"><text:span text:style-name="T533">PARAIŠKŲ ATITIKTIES FORMALIESIEMS KRITERIJAMS VERTINIMAS, JŲ ATMETIMO TVARKA IR PAGRINDAI</text:span></text:p>
      <text:p text:style-name="P534"/>
      <text:p text:style-name="P535"><text:span text:style-name="T536">33</text:span><text:span text:style-name="T537">. Informacinėje sistemoje pateiktų paraiškų atitiktį formaliesiems kriterijams ne vėliau nei per 5 darbo dienas nuo konkurso skelbime nurodytos paskutinės paraiškų pateikimo dienos įvertina ESFA. Ji patikrina, ar:</text:span></text:p>
      <text:p text:style-name="P538"><text:span text:style-name="T539">33.1</text:span><text:span text:style-name="T540">. pareiškėjas atitinka visus Nuostatų 19 punkto reikalavimus;</text:span></text:p>
      <text:p text:style-name="P541"><text:span text:style-name="T542">33.2</text:span><text:span text:style-name="T543">. partneris (-iai) atitinka Nuostatų 21 punkto reikalavimus;</text:span></text:p>
      <text:p text:style-name="P544"><text:span text:style-name="T545">33.3</text:span><text:span text:style-name="T546">. paraiška pateikta iki Nuostatų 32 punkte nurodytos dienos;</text:span></text:p>
      <text:p text:style-name="P547"><text:span text:style-name="T548">33.4</text:span><text:span text:style-name="T549">. paraiška atitinka Nuostatų 29 ir 30 punktų reikalavimus.</text:span></text:p>
      <text:p text:style-name="P550"><text:span text:style-name="T551">34</text:span><text:span text:style-name="T552">. Paraiškų atitiktį formaliesiems kriterijams ESFA vertina Aprašo V skyriuje nustatyta tvarka.</text:span></text:p>
      <text:p text:style-name="Normal"/>
      <text:p text:style-name="P553"><text:span text:style-name="T554">VIII</text:span><text:span text:style-name="T555"><text:s/>SKYRIUS</text:span></text:p>
      <text:p text:style-name="P556"><text:span text:style-name="T557">PARAIŠKŲ VERTINIMAS</text:span></text:p>
      <text:p text:style-name="P558"/>
      <text:p text:style-name="P559"><text:span text:style-name="T560">35</text:span><text:span text:style-name="T561">. Paraiškas pagal Nuostatų priede išvardytus vertinimo kriterijus vertina ekspertai ir ESFA. Ekspertai paraiškas vertina ir balus skiria pagal paraiškų turinio vertinimo kriterijus (Nuostatų priedo 1 punktas), o ESFA – pagal pareiškėjų vertinimo kriterijus (Nuostatų priedo 2 punktas).<text:s/></text:span></text:p>
      <text:p text:style-name="P562"><text:span text:style-name="T563">36</text:span><text:span text:style-name="T564">. Ekspertų darbas organizuojamas Aprašo 32–37 punktuose nustatyta tvarka.</text:span></text:p>
      <text:p text:style-name="P565"><text:span text:style-name="T566">37</text:span><text:span text:style-name="T567">. Eksperto vertinimo anketoje nurodomi eksperto skiriami balai pagal vertinimo kriterijus, skiriamų balų pagrindimas bei eksperto siūlymas skirti visišką finansavimą (visoms veikloms vykdyti), skirti dalinį finansavimą (daliai veiklų vykdyti) arba finansavimo neskirti.<text:s/></text:span></text:p>
      <text:p text:style-name="P568"><text:span text:style-name="T569">38</text:span><text:span text:style-name="T570">. ESFA paraiškas vertina ir balus skiria, prieš tai įvertinusi jų atitiktį formaliesiems kriterijams.<text:s/></text:span></text:p>
      <text:p text:style-name="P571"><text:span text:style-name="T572">39</text:span><text:span text:style-name="T573">. 1 paraišką vertina vienas ESFA darbuotojas. ESFA gali paraišką paskirti papildomai įvertinti pagal pareiškėjų vertinimo kriterijus (Nuostatų priedo 2 punktas) Aprašo 31 punkte nustatyta tvarka atrinktam ekspertui, jei komisija nepritaria ESFA skirtiems balams.</text:span></text:p>
      <text:p text:style-name="P574"><text:span text:style-name="T575">40</text:span><text:span text:style-name="T576">. Jeigu vertinant gautą paraišką ir su ja pateiktus dokumentus ESFA kyla neaiškumų, trūksta informacijos, galinčios turėti esminę įtaką vertinimui, ji per informacinę sistemą nurodo pareiškėjui per informacinę sistemą pateikti patikslintą informaciją ne vėliau kaip per 3 darbo dienas nuo šio nurodymo gavimo dienos.<text:s/></text:span></text:p>
      <text:p text:style-name="P577"><text:span text:style-name="T578">41</text:span><text:span text:style-name="T579">. Eksperto skirti balai susumuojami su ESFA paraiškai skirtais balais.<text:s/></text:span></text:p>
      <text:p text:style-name="P580"><text:span text:style-name="T581">42</text:span><text:span text:style-name="T582">. Galimas didžiausias paraiškai skirtinų balų skaičius – 87. Projektai, kurių paraiškos nesurinko 25 balų pagal ekspertų vertinimus, nefinansuojami.</text:span></text:p>
      <text:p text:style-name="P583"><text:span text:style-name="T584">43</text:span><text:span text:style-name="T585">. Įvertintos paraiškos reitinguojamos joms skirtų balų (gautų susumavus ekspertų ir ESFA vertinimus) vidurkių mažėjimo tvarka.</text:span></text:p>
      <text:p text:style-name="P586"/>
      <text:p text:style-name="P587"><text:span text:style-name="T588">IX</text:span><text:span text:style-name="T589"><text:s/>SKYRIUS</text:span></text:p>
      <text:p text:style-name="P590"><text:span text:style-name="T591">SPRENDIMO DĖL FINANSAVIMO SKYRIMO PRIĖMIMAS</text:span></text:p>
      <text:p text:style-name="P592"/>
      <text:p text:style-name="P593"><text:span text:style-name="T594">44</text:span><text:span text:style-name="T595">. ESFA, įvertinusi paraiškas pagal Nuostatų priedo 2 punkte nurodytus vertinimo kriterijus ir gavusi ekspertų vertinimus, atliktus pagal Nuostatų priedo 1 punkte nurodytus vertinimo kriterijus, bei ekspertų siūlymus dėl projektų finansavimo, juos apibendrina, parengia paraiškų vertinimų suvestinę, nurodydama dviejų paraiškas vertinusių ekspertų skirtus balus, ESFA paraiškai skirtus balus, paraiškoms skirtų balų vidurkius (gautus susumavus ekspertų ir ESFA vertinimus) ir ekspertų siūlomų skirti valstybės biudžeto lėšų sumų vidurkius, ir ją pateikia komisijai.<text:s/></text:span></text:p>
      <text:p text:style-name="P596"><text:span text:style-name="T597">45</text:span><text:span text:style-name="T598">. Posėdžio metu komisija, atsižvelgusi į ekspertų ir ESFA vertinimus, ekspertų išvadas bei siūlymus dėl projektų finansavimo ir įvertinusi ESFA paraiškų vertinimų suvestinėje pateiktus duomenis bei kitą su paraiškomis, jų vertinimu susijusią informaciją, pritaria arba nepritaria ekspertų ir (ar) ESFA skirtų balų vidurkiui ir ekspertų siūlomų skirti valstybės biudžeto lėšų projektams įgyvendinti sumų vidurkiui, priima protokolinį sprendimą ir pateikia Ministerijos kancleriui pasiūlymus dėl valstybės biudžeto lėšų skyrimo.<text:s/></text:span></text:p>
      <text:p text:style-name="P599"><text:span text:style-name="T600">46</text:span><text:span text:style-name="T601">. Komisijos sprendimas priimamas Aprašo 42–53 punktuose nustatyta tvarka.</text:span></text:p>
      <text:p text:style-name="P602"><text:span text:style-name="T603">47</text:span><text:span text:style-name="T604">. Jei komisija nepritaria ESFA paraiškai skirtiems balams, paraišką ESFA perduoda vertinti papildomam ekspertui, kuris vertina paraišką pagal Nuostatų priedo 2 punkte nurodytus vertinimo kriterijus. ESFA apibendrina papildomo eksperto pasiūlymą dėl paraiškos įvertinimo, parengia paraiškos vertinimų suvestinę, nurodydama papildomo eksperto pagal Nuostatų priedo 2 punkte nurodytus vertinimo kriterijus skirtus balus (vietoj ESFA skirtų balų), ir ją pateikia komisijai. Komisija, įvertinusi paraiškos vertinimų suvestinę, parengtą papildomam ekspertui atlikus vertinimą, pritaria arba nepritaria skirtų balų ir siūlomų skirti valstybės biudžeto lėšų sumų vidurkiui.<text:s/></text:span></text:p>
      <text:p text:style-name="P605"><text:span text:style-name="T606">48</text:span><text:span text:style-name="T607">. Jei, atlikus paraiškų vertinimą, sutampa kelių pareiškėjų paraiškoms skirtų balų vidurkis ir neužtenka konkursui vykdyti numatytų valstybės biudžeto lėšų, komisija gali siūlyti finansuoti tuos projektus, kurie surinko daugiau ekspertų balų pagal vertinimo kriterijų „Numatyto projekto tikslo ir idėjos aiškumas, atitiktis konkurso tikslui, tinkamumas iškeltam (-iems) iššūkiui (</text:span><text:span text:style-name="T608">‑iams) spręsti“. Jei ir pagal šį vertinimo kriterijų kelių pareiškėjų paraiškoms skirtų balų skaičius sutampa, komisija gali siūlyti finansuoti tuos projektus, kurių paraiškų pateikimo laikas yra ankstesnis.</text:span></text:p>
      <text:p text:style-name="P609"><text:span text:style-name="T610">49</text:span><text:span text:style-name="T611">. Projektas, kuriam neužteko konkursui vykdyti numatytų valstybės biudžeto lėšų, įtraukiamas į rezervinių projektų sąrašą. Konkursui vykdyti numatytos valstybės biudžeto lėšos komisijos siūlymu ir Ministerijos kanclerio sprendimu eilės tvarka gali būti skirtos projektams, esantiems rezervinių projektų sąraše, finansuojamų projektų pareiškėjams nesudarius Sutarties per Nuostatų 54 punkte nurodytą terminą, atsisakius dalies valstybės biudžeto lėšų ar toliau įgyvendinti finansuojamą projektą, nutraukus sudarytą Sutartį, Nuostatų 50 punkte numatytu atveju per nustatytą terminą nepatikslinus sąmatos ir (ar) priemonių ir (ar) veiklų plano ir grąžinus nepanaudotas valstybės biudžeto lėšas, taip pat likus nepanaudotų konkursui vykdyti numatytų valstybės biudžetų lėšų.<text:s/></text:span><text:span text:style-name="T612">Prieš siūlydami skirti finansavimą rezervinių projektų sąraše esantiems projektams, komisijos nariai iš naujo įvertina, ar neatsirado naujų su Nuostatų 22 punkte nurodytomis sąlygomis susijusių aplinkybių, dėl kurių projektui ar pareiškėjui negali būti skiriamas finansavimas. Jei tokių aplinkybių atsirado, komisija teikia Ministerijos kancleriui pagrįstą siūlymą perkelti projektą iš rezervinių į nefinansuotinų projektų sąrašą.</text:span></text:p>
      <text:p text:style-name="P613"><text:span text:style-name="T614">50</text:span><text:span text:style-name="T615">. Jei pareiškėjui siūloma skirti dalį paraiškoje prašomos lėšų sumos, ESFA per informacinę sistemą apie tai informuoja pareiškėją. Paraiškos tikslinamos ir patikslintos paraiškos vertinamos Aprašo 49–52 punktuose nustatyta tvarka.<text:s/></text:span><text:span text:style-name="T616">Jei finansavimas skiriamas rezervinių projektų sąraše esančiam projektui, patikslintas sąmatas ir (ar) veiklų planus įvertina ESFA.</text:span></text:p>
      <text:p text:style-name="P617"><text:span text:style-name="T618">51</text:span><text:span text:style-name="T619">. 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620"><text:span text:style-name="T621">51.1</text:span><text:span text:style-name="T622">. finansuotinų projektų sąrašas, nurodant pareiškėjų pavadinimus, jų juridinio asmens kodus, projektų pavadinimus, surinktų balų vidurkius, prašomas skirti valstybės biudžeto lėšų sumas, skiriamas valstybės biudžeto lėšų sumas;<text:s/></text:span></text:p>
      <text:p text:style-name="P623"><text:span text:style-name="T624">51.2</text:span><text:span text:style-name="T625">. 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626"><text:span text:style-name="T627">51.3</text:span><text:span text:style-name="T628">. nefinansuotinų projektų sąrašas, nurodant pareiškėjų pavadinimus, jų juridinio asmens kodus, projektų pavadinimus, surinktų balų vidurkius, prašomas skirti valstybės biudžeto lėšų sumas, nefinansavimo pagrindą;</text:span></text:p>
      <text:p text:style-name="P629"><text:span text:style-name="T630">51.4</text:span><text:span text:style-name="T631">. atmestinų projektų sąrašas, nurodant pareiškėjų pavadinimus, jų juridinio asmens kodus, projektų pavadinimus, prašomas skirti valstybės biudžeto lėšų sumas, atmetimo pagrindą;</text:span></text:p>
      <text:p text:style-name="P632"><text:span text:style-name="T633">51.5</text:span><text:span text:style-name="T634">. pavedimas Ministerijos Nevyriausybinių organizacijų plėtros skyriaus vedėjui užtikrinti tinkamą Nuostatuose numatytų nuostatų, susijusių su projektų finansavimu, įgyvendinimą;</text:span></text:p>
      <text:p text:style-name="P635"><text:span text:style-name="T636">51.6</text:span><text:span text:style-name="T637">. Ministerijos kanclerio sprendimo apskundimo tvarka.</text:span></text:p>
      <text:p text:style-name="P638"><text:span text:style-name="T639">52</text:span><text:span text:style-name="T640">. Pareiškėjai informuojami ir informacija apie pateiktas paraiškas bei konkurso rezultatus viešai skelbiama Aprašo 56–59 punktuose nustatyta tvarka.</text:span></text:p>
      <text:p text:style-name="P641"/>
      <text:p text:style-name="P642"><text:span text:style-name="T643">X</text:span><text:span text:style-name="T644"> SKYRIUS</text:span></text:p>
      <text:p text:style-name="P645"><text:span text:style-name="T646">KOMISIJOS DARBO ORGANIZAVIMAS IR SUTARTIES PASIRAŠYMAS</text:span></text:p>
      <text:p text:style-name="P647"/>
      <text:p text:style-name="P648"><text:span text:style-name="T649">53</text:span><text:span text:style-name="T650">. Komisijos darbas organizuojamas Aprašo VII skyriuje nustatyta tvarka.</text:span></text:p>
      <text:p text:style-name="P651"><text:span text:style-name="T652">54</text:span><text:span text:style-name="T653">. 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654"><text:span text:style-name="T655">55</text:span><text:span text:style-name="T656">. 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657"/>
      <text:p text:style-name="P658"><text:span text:style-name="T659">XI</text:span><text:span text:style-name="T660"><text:s/>SKYRIUS</text:span></text:p>
      <text:p text:style-name="P661"><text:span text:style-name="T662">PROJEKTŲ ĮGYVENDINIMAS IR STEBĖSENA</text:span></text:p>
      <text:p text:style-name="P663"/>
      <text:p text:style-name="P664"><text:span text:style-name="T665">56</text:span><text:span text:style-name="T666">. Projektų įgyvendinimas ir stebėsena organizuojama Aprašo IX skyriuje nustatyta tvarka.</text:span></text:p>
      <text:p text:style-name="P667"><text:span text:style-name="T668">57</text:span><text:span text:style-name="T669">. Projekto vykdytojas privalo:</text:span></text:p>
      <text:p text:style-name="P670"><text:span text:style-name="T671">57.1</text:span><text:span text:style-name="T672">. projektą įgyvendinti iki Sutartyje nustatytos dienos, bet ne vėliau kaip iki 2025 m. gruodžio 31 d.;</text:span></text:p>
      <text:p text:style-name="P673"><text:span text:style-name="T674">57.2</text:span><text:span text:style-name="T675">. 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676"><text:span text:style-name="T677">57.2.1</text:span><text:span text:style-name="T678">. sąmatos vykdymo ir sąnaudų ketvirtinė ataskaita, informaciją nurodant euro cento tikslumu (teikiama po kiekvieno ataskaitinio ketvirčio, o pasibaigus ataskaitiniams kalendoriniams metams – už visą projekto įgyvendinimo laikotarpį);</text:span></text:p>
      <text:p text:style-name="P679"><text:span text:style-name="T680">57.2.2</text:span><text:span text:style-name="T681">. sąmatos įvykdymo ataskaita, informaciją nurodant euro cento tikslumu (teikiama po kiekvieno ataskaitinio ketvirčio, o pasibaigus ataskaitiniams kalendoriniams metams – už visą projekto įgyvendinimo laikotarpį);</text:span></text:p>
      <text:p text:style-name="P682"><text:span text:style-name="T683">57.2.3</text:span><text:span text:style-name="T684">.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685"><text:span text:style-name="T686">57.2.4</text:span><text:span text:style-name="T687">. veiklų įvykdymo ataskaita (pasibaigus ataskaitiniams kalendoriniams metams – už visą projekto įgyvendinimo laikotarpį iki kitų kalendorinių metų sausio 5 d.), kurioje turi būti nurodyta informacija apie įvykdytas projekto veiklas (pateikiama remiantis su paraiška pateiktu projekto veiklų planu tik teikiant metų projekto veiklų įvykdymo ataskaitą, t.</text:span> <text:span text:style-name="T688">y. pasibaigus ataskaitiniams kalendoriniams metams – už visą projekto įgyvendinimo laikotarpį) pagal projekto tikslus bei informacija apie projekto paraiškoje pasirinktų projekto veiklų įgyvendinimo rodiklių pasiekimą;</text:span></text:p>
      <text:p text:style-name="P689"><text:span text:style-name="T690">57.3</text:span><text:span text:style-name="T691">. 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692"><text:span text:style-name="T693">57.4</text:span><text:span text:style-name="T694">.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695"><text:span text:style-name="T696">57.5</text:span><text:span text:style-name="T697">. 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98"><text:span text:style-name="T699">58</text:span><text:span text:style-name="T700">.<text:s/></text:span>Jei<text:span text:style-name="T701"><text:s/>projektas įgyvendintas netinkamai ar sąmoningai nevykdytos projekto veiklos, ir (ar) nepasiekti projekto paraiškoje pasirinkti projekto veiklų įgyvendinimo rodikliai, pasibaigus projekto įgyvendinimo laikotarpiui, gali būti taikomos šios sankcijos:</text:span></text:p>
      <text:p text:style-name="P702"><text:span text:style-name="T703">58.1</text:span><text:span text:style-name="T704">. jeigu projekto vykdytojas pasiekė tik dalį projekto paraiškoje pasirinktų projekto veiklų įgyvendinimo rodiklių, t. y. nepasiekė 1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705"><text:span text:style-name="T706">58.2</text:span><text:span text:style-name="T707">. jeigu projekto vykdytojas nepasiekė nė vieno iš projekto paraiškoje pasirinktų projekto veiklų įgyvendinimo rodiklių, jis į Sutarties rekvizituose nurodytą ESFA banko sąskaitą turi grąžinti 100 procentų jam projektui įgyvendinti skirtų ir pervestų valstybės biudžeto lėšų.</text:span></text:p>
      <text:p text:style-name="P708"><text:span text:style-name="T709">59</text:span><text:span text:style-name="T710">.<text:s/></text:span><text:span text:style-name="T711">Pasibaigus projekto įgyvendinimo laikotarpiui,</text:span><text:span text:style-name="T712"><text:s/>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713"><text:span text:style-name="T714">XII</text:span><text:span text:style-name="T715"><text:s/>SKYRIUS</text:span></text:p>
      <text:p text:style-name="P716"><text:span text:style-name="T717">BAIGIAMOSIOS NUOSTATOS</text:span></text:p>
      <text:p text:style-name="P718"/>
      <text:p text:style-name="P719"><text:span text:style-name="T720">60</text:span><text:span text:style-name="T721">. Ministerija turi teisę atlikti projekto įgyvendinimo ir valstybės biudžeto lėšų panaudojimo teisingumo bei tikslingumo auditą.</text:span></text:p>
      <text:p text:style-name="P722"><text:span text:style-name="T723">61</text:span><text:span text:style-name="T724">. 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25"><text:span text:style-name="T726">62</text:span><text:span text:style-name="T727">.<text:s/></text:span><text:span text:style-name="T728">Ministerijos, ESFA veiksmai ir neveikimas, komisijos, ESFA sprendimai, Ministerijos kanclerio sprendimas dėl valstybės biudžeto lėšų skyrimo projektams įgyvendinti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729"><text:span text:style-name="T730">63</text:span><text:span text:style-name="T731">. Ministerija ir ESFA neprisiima atsakomybės, jei dėl projekte (paraiškoje ir (ar) Sutartyje) nurodytų klaidingų kontaktinių duomenų (adreso, telefono ryšio numerio, elektroninio pašto adreso) pareiškėjo (projekto vykdytojo) nepasiekia laiškai arba su juo negalima susisiekti kitu būdu.</text:span></text:p>
      <text:p text:style-name="P732"><text:span text:style-name="T733">64</text:span><text:span text:style-name="T734">. Ministerija savo interneto svetainėje skelbia kiekvienam konkursui vykdyti kiekvienais metais skirtas valstybės biudžeto lėšų sumas.</text:span></text:p>
      <text:p text:style-name="P735"><text:span text:style-name="T736">65</text:span><text:span text:style-name="T737">. ESFA savo interneto svetainėje skelbia apibendrintą konkurso vykdymo ataskaitą.</text:span></text:p>
      <text:p text:style-name="P738"><text:span text:style-name="T739">66</text:span><text:span text:style-name="T740">. Konkurso organizavimo dokumentai saugomi Lietuvos Respublikos dokumentų ir archyvų įstatymo nustatyta tvarka.</text:span></text:p>
      <text:p text:style-name="P741"><text:span text:style-name="T742">67</text:span><text:span text:style-name="T743">. Asmens duomenų tvarkymo tikslas – administruoti paraiškų atranką ir projektų vykdymą, užtikrinti lėšų apskaitą ir atskaitomybę.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744"><text:span text:style-name="T745">68</text:span><text:span text:style-name="T746">. Duomenų subjekto teisės įgyvendinamos duomenų valdytojo, į kurį kreipiamasi dėl duomenų subjekto teisių įgyvendinimo, nustatyta tvarka, vadovaujantis Reglamentu (ES) 2016/679.</text:span></text:p>
      <text:p text:style-name="P747"><text:span text:style-name="T748">_________________</text:span></text:p>
      <text:p text:style-name="P749">Nevyriausybinių organizacijų<text:s/></text:p>
      <text:p text:style-name="P756">institucinio stiprinimo mažos apimties<text:s/></text:p>
      <text:p text:style-name="P757">projektų atrankos 2025 m. konkurso<text:s/></text:p>
      <text:p text:style-name="P758">organizavimo nuostatų<text:s/></text:p>
      <text:p text:style-name="P759">priedas</text:p>
      <text:p text:style-name="P760"/>
      <text:p text:style-name="P761"><text:span text:style-name="T762">PARAIŠKŲ VERTINIMO KRITERIJAI</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Nr.</text:span></text:p>
          </table:table-cell>
          <table:table-cell table:style-name="TableCell774">
            <text:p text:style-name="P775"><text:span text:style-name="T776">Vertinimo kriterijus</text:span></text:p>
          </table:table-cell>
          <table:table-cell table:style-name="TableCell777">
            <text:p text:style-name="P778"><text:span text:style-name="T779">Balai</text:span></text:p>
          </table:table-cell>
          <table:table-cell table:style-name="TableCell780">
            <text:p text:style-name="P781"><text:span text:style-name="T782">Vertinimo skalė</text:span></text:p>
          </table:table-cell>
          <table:table-cell table:style-name="TableCell783">
            <text:p text:style-name="P784"><text:span text:style-name="T785">Paraiškoje pateiktos informacijos dalis ir dokumentai, pagal kuriuos vertinama</text:span></text:p>
          </table:table-cell>
        </table:table-row>
        <table:table-row table:style-name="TableRow786">
          <table:table-cell table:style-name="TableCell787">
            <text:p text:style-name="P788">1.</text:p>
          </table:table-cell>
          <table:table-cell table:style-name="TableCell789" table:number-columns-spanned="4">
            <text:p text:style-name="P790"><text:span text:style-name="T791">Paraiškų turinio vertinimo kriterijai, vertinami ekspertų:</text:span></text:p>
          </table:table-cell>
          <table:covered-table-cell/>
          <table:covered-table-cell/>
          <table:covered-table-cell/>
        </table:table-row>
        <table:table-row table:style-name="TableRow792">
          <table:table-cell table:style-name="TableCell793">
            <text:p text:style-name="P794"><text:span text:style-name="T795">1.1.</text:span></text:p>
          </table:table-cell>
          <table:table-cell table:style-name="TableCell796">
            <text:p text:style-name="P797"><text:span text:style-name="T798">Projekto atitiktis Nevyriausybinių organizacijų institucinio stiprinimo mažos apimties projektų atrankos 2025 metų konkurso organizavimo nuostatų (toliau – Nuostatai) 17 punkte nurodytoms privalomoms sąlygoms</text:span></text:p>
          </table:table-cell>
          <table:table-cell table:style-name="TableCell799">
            <text:p text:style-name="P800">0 arba 1 balas</text:p>
            <text:p text:style-name="P801"/>
            <text:p text:style-name="P802"/>
          </table:table-cell>
          <table:table-cell table:style-name="TableCell803">
            <text:p text:style-name="P804">0 – projektas neatitinka bent vienos iš Nuostatų 17 punkte nurodytos privalomos sąlygos.<text:s/></text:p>
            <text:p text:style-name="P805">1 – projektas atitinka visas Nuostatų 17 punkte nurodytas privalomas sąlygas.<text:s/></text:p>
            <text:p text:style-name="P806"/>
            <text:p text:style-name="P807"><text:span text:style-name="T808">Pastaba.</text:span><text:span text:style-name="T809"><text:s/>Projektus, kurių paraiškos pagal šį vertinimo kriterijų surenka 0 balų, siūloma įtraukti į nefinansuojamų projektų sąrašą. Ekspertui paraiškai skyrus 0 balų pagal šį vertinimo kriterijų, paraiškos atitikties kitiems vertinimo kriterijams ekspertas ir Europos socialinio fondo agentūra (toliau – ESFA) nebevertina – jai automatiškai skiriama 0 balų pagal kiekvieną vertinimo kriterijų.</text:span></text:p>
          </table:table-cell>
          <table:table-cell table:style-name="TableCell810">
            <text:p text:style-name="P811"><text:span text:style-name="T812">Visa paraiškoje pateikta<text:s/></text:span><text:span text:style-name="T813">ir kita su pareiškėju susijusi viešai prieinama informacija<text:s/></text:span></text:p>
          </table:table-cell>
        </table:table-row>
        <table:table-row table:style-name="TableRow814">
          <table:table-cell table:style-name="TableCell815">
            <text:p text:style-name="P816"><text:span text:style-name="T817">1.2.</text:span></text:p>
          </table:table-cell>
          <table:table-cell table:style-name="TableCell818">
            <text:p text:style-name="P819"><text:span text:style-name="T820">Projektu sprendžiamo (-ų) organizacijos iššūkio (-ių) aiškumas ir pagrįstumas</text:span></text:p>
          </table:table-cell>
          <table:table-cell table:style-name="TableCell821">
            <text:p text:style-name="P822"><text:span text:style-name="T823">0–10 balų</text:span></text:p>
          </table:table-cell>
          <table:table-cell table:style-name="TableCell824">
            <text:p text:style-name="P825"><text:span text:style-name="T826">‒<text:s/></text:span><text:span text:style-name="T827">Nepatenkinamai (0–2): projektu sprendžiamas (-i) organizacijos iššūkis (-iai) neapibrėžtas (-i) arba jo (jų) apibrėžimas (-ai) iš esmės neaiškus (</text:span><text:span text:style-name="T828">‑ūs) ir (ar) nepagrįstas (-i).<text:s/></text:span></text:p>
            <text:p text:style-name="P829"><text:span text:style-name="T830">‒<text:s/></text:span><text:span text:style-name="T831">Silpnai (3–4): projektu sprendžiamas (</text:span><text:span text:style-name="T832">‑i) organizacijos iššūkis</text:span> <text:span text:style-name="T833">(-iai) neaiškiai apibrėžtas (-i) arba nepakankamai pagrįstas (-i).</text:span></text:p>
            <text:p text:style-name="P834"><text:span text:style-name="T835">‒<text:s/></text:span><text:span text:style-name="T836">Patenkinamai (5–6): projektu sprendžiamas (-i) organizacijos iššūkis (-iai) vidutiniškai aiškus (-ūs) ir pagrįstas (-i). Iššūkis (-iai) apibrėžtas (</text:span><text:span text:style-name="T837">‑i), bet trūksta išsamesnio paaiškinimo arba svarbių detalių.</text:span></text:p>
            <text:p text:style-name="P838"><text:span text:style-name="T839">‒<text:s/></text:span><text:span text:style-name="T840">Gerai (7–8): projektu sprendžiamas (</text:span><text:span text:style-name="T841">‑i) organizacijos iššūkis (-iai) aiškus (-ūs) ir pagrįstas (</text:span><text:span text:style-name="T842">‑i). Aiškiai apibrėžtas (-i) iššūkis (</text:span><text:span text:style-name="T843">‑iai) ir pagrįsta jo (jų) svarba. Yra neesminių trūkumų.</text:span></text:p>
            <text:p text:style-name="P844"><text:span text:style-name="T845">‒<text:s/></text:span><text:span text:style-name="T846">Puikiai (9–10): projektu sprendžiamas (-i) organizacijos iššūkis (-iai) labai aiškus (-ūs) ir pagrįstas (-i). Išskirtinai išsamiai ir aiškiai aprašomas projektu sprendžiamas (-i) iššūkis (</text:span><text:span text:style-name="T847">‑iai), argumentai stiprūs ir įtikinantys.</text:span></text:p>
          </table:table-cell>
          <table:table-cell table:style-name="TableCell848">
            <text:p text:style-name="P849">Projektu sprendžiamo (-ų) organizacijos iššūkio (-ių) aprašymas</text:p>
          </table:table-cell>
        </table:table-row>
        <table:table-row table:style-name="TableRow850">
          <table:table-cell table:style-name="TableCell851">
            <text:p text:style-name="P852"><text:span text:style-name="T853">1.3.<text:s/></text:span></text:p>
          </table:table-cell>
          <table:table-cell table:style-name="TableCell854">
            <text:p text:style-name="P855"><text:span text:style-name="T856">Numatyto projekto tikslo ir idėjos aiškumas, atitiktis konkurso tikslui, tinkamumas iškeltam (</text:span><text:span text:style-name="T857">‑iems) iššūkiui (-iams) spręsti</text:span></text:p>
          </table:table-cell>
          <table:table-cell table:style-name="TableCell858">
            <text:p text:style-name="P859"><text:span text:style-name="T860">0–10 balų</text:span></text:p>
          </table:table-cell>
          <table:table-cell table:style-name="TableCell861">
            <text:p text:style-name="P862"><text:span text:style-name="T863">‒<text:s/></text:span><text:span text:style-name="T864">Nepatenkinamai (0–2): projekto tikslas ir idėja neaiškūs, neatitinka konkurso tikslo ir netinka iškeltam (-iems) iššūkiui (</text:span><text:span text:style-name="T865">‑iams) spręsti.</text:span></text:p>
            <text:p text:style-name="P866"><text:span text:style-name="T867">‒<text:s/></text:span><text:span text:style-name="T868">Silpnai (3–4): projekto tikslas ir idėja iš dalies aiškūs, bet trūksta išsamesnio vertinimo, jie tik iš dalies atitinka konkurso tikslą ir tik iš dalies tinka iškeltam (-iems) iššūkiui (-iams) spręsti.</text:span></text:p>
            <text:p text:style-name="P869"><text:span text:style-name="T870">‒<text:s/></text:span><text:span text:style-name="T871">Patenkinamai (5–6): projekto tikslas ir idėja vidutiniškai aiškūs, vidutiniškai atitinka konkurso tikslą ir tinka iškeltam (-iems) iššūkiui (</text:span><text:span text:style-name="T872">‑iams) spręsti.</text:span></text:p>
            <text:p text:style-name="P873"><text:span text:style-name="T874">‒<text:s/></text:span><text:span text:style-name="T875">Gerai (7–8): projekto tikslas ir idėja aiškūs, atitinka konkurso tikslą ir tinka iškeltam (</text:span><text:span text:style-name="T876">‑iems) iššūkiui (</text:span><text:span text:style-name="T877">‑iams) spręsti.</text:span></text:p>
            <text:p text:style-name="P878"><text:span text:style-name="T879">‒<text:s/></text:span><text:span text:style-name="T880">Puikiai (9–10): projekto tikslas ir idėja išskirtinai aiškūs, puikiai atitinka konkurso tikslą ir tinka iškeltam (</text:span><text:span text:style-name="T881">‑iems) iššūkiui (</text:span><text:span text:style-name="T882">‑iams) spręsti.</text:span></text:p>
          </table:table-cell>
          <table:table-cell table:style-name="TableCell883">
            <text:p text:style-name="P884"><text:span text:style-name="T885">Projekto aprašymas, projekto tikslas, visa paraiškoje pateikta informacija<text:s/></text:span></text:p>
          </table:table-cell>
        </table:table-row>
        <table:table-row table:style-name="TableRow886">
          <table:table-cell table:style-name="TableCell887">
            <text:p text:style-name="P888"><text:span text:style-name="T889">1.4.<text:s/></text:span></text:p>
          </table:table-cell>
          <table:table-cell table:style-name="TableCell890">
            <text:p text:style-name="P891"><text:span text:style-name="T892">Projekto veiklų vykdymo plane numatytų veiklų nuoseklumas, pagrįstumas ir tinkamumas projekto tikslui pasiekti</text:span></text:p>
          </table:table-cell>
          <table:table-cell table:style-name="TableCell893">
            <text:p text:style-name="P894"><text:span text:style-name="T895">0–10 balų</text:span></text:p>
          </table:table-cell>
          <table:table-cell table:style-name="TableCell896">
            <text:p text:style-name="P897"><text:span text:style-name="T898">‒<text:s/></text:span><text:span text:style-name="T899">Nepatenkinamai (0–2): veiklų vykdymo plane numatytos veiklos chaotiškos, nenuoseklios, nepagrįstos ir netinkamos projekto tikslui pasiekti.</text:span></text:p>
            <text:p text:style-name="P900"><text:span text:style-name="T901">‒<text:s/></text:span><text:span text:style-name="T902">Silpnai (3–4): veiklų vykdymo plane numatytos veiklos nenuoseklios, nepakankamai aiškios ir pagrįstos. Veiklų tinkamumas projekto tikslui pasiekti ribotas.</text:span></text:p>
            <text:p text:style-name="P903"><text:span text:style-name="T904">‒<text:s/></text:span><text:span text:style-name="T905">Patenkinamai (5–6): veiklų vykdymo plane numatytos veiklos iš dalies nuoseklios, iš dalies pagrįstos ir tinkamos projekto tikslui pasiekti.</text:span></text:p>
            <text:p text:style-name="P906"><text:span text:style-name="T907">‒<text:s/></text:span><text:span text:style-name="T908">Gerai (7–8): veiklų vykdymo plane numatytos veiklos nuoseklios, pagrįstos ir tinkamos projekto tikslui pasiekti, bet yra neesminių trūkumų.<text:s/></text:span></text:p>
            <text:p text:style-name="P909"><text:span text:style-name="T910">‒<text:s/></text:span><text:span text:style-name="T911">Puikiai (9–10): veiklų vykdymo plane numatytos veiklos išskirtinai nuoseklios, ypač gerai pagrįstos ir puikiai tinkamos projekto tikslui pasiekti.</text:span></text:p>
          </table:table-cell>
          <table:table-cell table:style-name="TableCell912">
            <text:p text:style-name="P913"><text:span text:style-name="T914">Veiklų vykdymo planas</text:span></text:p>
          </table:table-cell>
        </table:table-row>
        <table:table-row table:style-name="TableRow915">
          <table:table-cell table:style-name="TableCell916">
            <text:p text:style-name="P917">1.5.<text:s/></text:p>
          </table:table-cell>
          <table:table-cell table:style-name="TableCell918">
            <text:p text:style-name="P919">Siekiamų veiklų įgyvendinimo rodiklių atitiktis pasirinktoms veikloms ir (ar) konkurso tikslui</text:p>
          </table:table-cell>
          <table:table-cell table:style-name="TableCell920">
            <text:p text:style-name="P921">0 arba 1 balas</text:p>
          </table:table-cell>
          <table:table-cell table:style-name="TableCell922">
            <text:p text:style-name="P923">0 – siekiami veiklų įgyvendinimo rodikliai neatitinka pasirinktų veiklų ir (ar) konkurso tikslo.</text:p>
            <text:p text:style-name="P924">1 – siekiami veiklų įgyvendinimo rodikliai atitinka pasirinktas veiklas ir (ar) konkurso tikslą.</text:p>
            <text:p text:style-name="P925"/>
            <text:p text:style-name="Normal"><text:span text:style-name="T926">Pastaba.</text:span><text:span text:style-name="T927"><text:s/>Projektus, kurių paraiškos pagal šį vertinimo kriterijų surenka 0 balų, siūloma įtraukti į nefinansuojamų projektų sąrašą. Ekspertui paraiškai skyrus 0 balų pagal šį vertinimo kriterijų, paraiškos atitikties kitiems vertinimo kriterijams ekspertas ir ESFA nebevertina – jai automatiškai skiriama 0 balų pagal kiekvieną vertinimo kriterijų.</text:span></text:p>
          </table:table-cell>
          <table:table-cell table:style-name="TableCell928">
            <text:p text:style-name="P929">Veiklų vykdymo plano stulpelis „Siekiami veiklų įgyvendinimo rodikliai“<text:s/></text:p>
          </table:table-cell>
        </table:table-row>
        <table:table-row table:style-name="TableRow930">
          <table:table-cell table:style-name="TableCell931">
            <text:p text:style-name="P932"><text:span text:style-name="T933">1.6.<text:s/></text:span></text:p>
          </table:table-cell>
          <table:table-cell table:style-name="TableCell934">
            <text:p text:style-name="P935"><text:span text:style-name="T936">Siekiamų veiklų įgyvendinimo rodiklių aiškumas, konkretumas ir ambicingumas<text:s/></text:span></text:p>
          </table:table-cell>
          <table:table-cell table:style-name="TableCell937">
            <text:p text:style-name="P938"><text:span text:style-name="T939">0–10 balų</text:span></text:p>
          </table:table-cell>
          <table:table-cell table:style-name="TableCell940">
            <text:p text:style-name="P941"><text:span text:style-name="T942">‒<text:s/></text:span><text:span text:style-name="T943">Nepatenkinamai (0–2): siekiami veiklų įgyvendinimo rodikliai neaiškūs, nepakankamai konkretūs ir neambicingi. Pagal šiuos rodiklius neįmanoma tiksliai matuoti ar vertinti veiklų rezultatų.</text:span></text:p>
            <text:p text:style-name="P944"><text:span text:style-name="T945">‒<text:s/></text:span><text:span text:style-name="T946">Silpnai (3–4): siekiami veiklų įgyvendinimo rodikliai iš dalies aiškūs, bet trūksta konkretumo ir ambicingumo.<text:s/></text:span></text:p>
            <text:p text:style-name="P947"><text:span text:style-name="T948">‒<text:s/></text:span><text:span text:style-name="T949">Patenkinamai (5–6): siekiami veiklų įgyvendinimo rodikliai vidutiniškai aiškūs, vidutiniškai konkretūs ir ambicingi.</text:span></text:p>
            <text:p text:style-name="P950"><text:span text:style-name="T951">‒<text:s/></text:span><text:span text:style-name="T952">Gerai (7–8): siekiami veiklų įgyvendinimo rodikliai aiškūs, konkretūs ir ambicingi.<text:s/></text:span></text:p>
            <text:p text:style-name="P953"><text:span text:style-name="T954">‒<text:s/></text:span><text:span text:style-name="T955">Puikiai (9–10): siekiami veiklų įgyvendinimo rodikliai išskirtinai aiškūs, konkretūs ir ypač ambicingi.<text:s/></text:span></text:p>
          </table:table-cell>
          <table:table-cell table:style-name="TableCell956">
            <text:p text:style-name="P957"><text:span text:style-name="T958">Veiklų vykdymo plano stulpelis „Siekiami veiklų įgyvendinimo rodikliai“<text:s/></text:span></text:p>
          </table:table-cell>
        </table:table-row>
        <table:table-row table:style-name="TableRow959">
          <table:table-cell table:style-name="TableCell960">
            <text:p text:style-name="P961"><text:span text:style-name="T962">1.7.</text:span></text:p>
          </table:table-cell>
          <table:table-cell table:style-name="TableCell963">
            <text:p text:style-name="P964"><text:span text:style-name="T965">Sąmatos tikslumas, aiškumas, atitiktis ir proporcingumas projekte numatytoms veikloms</text:span></text:p>
          </table:table-cell>
          <table:table-cell table:style-name="TableCell966">
            <text:p text:style-name="P967"><text:span text:style-name="T968">0–5 balai</text:span></text:p>
          </table:table-cell>
          <table:table-cell table:style-name="TableCell969">
            <text:p text:style-name="P970"><text:span text:style-name="T971">‒<text:s/></text:span><text:span text:style-name="T972">Nepatenkinamai (0–1): sąmata neaiški, netiksli, neatitinka projekte numatytų veiklų ir joms neproporcinga.</text:span></text:p>
            <text:p text:style-name="P973"><text:span text:style-name="T974">‒<text:s/></text:span><text:span text:style-name="T975">Silpnai (2): sąmata iš dalies tiksli, iš dalies aiški, tik iš dalies atitinka projekte numatytas veiklas ir tik iš dalies joms proporcinga.<text:s/></text:span></text:p>
            <text:p text:style-name="P976"><text:span text:style-name="T977">‒<text:s/></text:span><text:span text:style-name="T978">Patenkinamai (3): sąmata vidutiniškai tiksli, tačiau tobulintina, siekiant didesnio aiškumo ir atitikties bei proporcingumo projekte numatytoms veikloms.</text:span></text:p>
            <text:p text:style-name="P979"><text:span text:style-name="T980">‒<text:s/></text:span><text:span text:style-name="T981">Gerai (4): sąmata tiksli, aiški, atitinka projekte numatytas veiklas ir joms proporcinga.<text:s/></text:span></text:p>
            <text:p text:style-name="P982"><text:span text:style-name="T983">‒<text:s/></text:span><text:span text:style-name="T984">Puikiai (5): sąmata išskirtinai tiksli, aiški, puikiai atitinka projekte numatytas veiklas ir yra joms visiškai proporcinga.<text:s/></text:span></text:p>
          </table:table-cell>
          <table:table-cell table:style-name="TableCell985">
            <text:p text:style-name="P986"><text:span text:style-name="T987">Sąmata (atsižvelgiant į visą paraiškoje pateiktą informaciją)</text:span></text:p>
          </table:table-cell>
        </table:table-row>
        <table:table-row table:style-name="TableRow988">
          <table:table-cell table:style-name="TableCell989">
            <text:p text:style-name="P990"><text:span text:style-name="T991">1.8.</text:span></text:p>
          </table:table-cell>
          <table:table-cell table:style-name="TableCell992">
            <text:p text:style-name="P993"><text:span text:style-name="T994">Numatytų veiklų vykdymo išlaidų pagrįstumas ir atitiktis rinkos kainoms</text:span></text:p>
          </table:table-cell>
          <table:table-cell table:style-name="TableCell995">
            <text:p text:style-name="P996"><text:span text:style-name="T997">0–5 balai</text:span></text:p>
          </table:table-cell>
          <table:table-cell table:style-name="TableCell998">
            <text:p text:style-name="P999"><text:span text:style-name="T1000">‒<text:s/></text:span><text:span text:style-name="T1001">Nepatenkinamai (0–1): išlaidos nepagrįstos ir neatitinka rinkos kainų.<text:s/></text:span></text:p>
            <text:p text:style-name="P1002"><text:span text:style-name="T1003">‒<text:s/></text:span><text:span text:style-name="T1004">Silpnai (2): išlaidos iš dalies pagrįstos ir iš dalies atitinka rinkos kainas.<text:s/></text:span></text:p>
            <text:p text:style-name="P1005"><text:span text:style-name="T1006">‒<text:s/></text:span><text:span text:style-name="T1007">Patenkinamai (3): išlaidos pagrįstos, bet tik iš dalies atitinka rinkos kainas.</text:span></text:p>
            <text:p text:style-name="P1008"><text:span text:style-name="T1009">‒<text:s/></text:span><text:span text:style-name="T1010">Gerai (4): išlaidos gerai pagrįstos ir atitinka rinkos kainas.</text:span></text:p>
            <text:p text:style-name="P1011"><text:span text:style-name="T1012">‒<text:s/></text:span><text:span text:style-name="T1013">Puikiai (5): išlaidos puikiai pagrįstos ir visiškai atitinka rinkos kainas.</text:span></text:p>
          </table:table-cell>
          <table:table-cell table:style-name="TableCell1014">
            <text:p text:style-name="P1015"><text:span text:style-name="T1016">Sąmata (ypač stulpelis „Komentarai“) bei kartu su paraiška pateikti dokumentai (komerciniai pasiūlymai, sutartys ar sąskaitos), pagrindžiantys prekei ar paslaugai įsigyti prašomą skirti lėšų sumą</text:span></text:p>
          </table:table-cell>
        </table:table-row>
        <table:table-row table:style-name="TableRow1017">
          <table:table-cell table:style-name="TableCell1018">
            <text:p text:style-name="P1019">1.9.<text:s/></text:p>
          </table:table-cell>
          <table:table-cell table:style-name="TableCell1020">
            <text:p text:style-name="P1021">Projekto rezultatų ir siekiamo poveikio aiškumas, ambicingumas, (tikėtinas) tvarumas ir (tikėtinas) ilgalaikis projekto poveikis instituciniam organizacijos stiprėjimui (t. y. tikimybė, kad projektas prisidės prie kokybinės organizacijos plėtros) bei projekto rezultatų ir poveikio organizacijos instituciniam stiprėjimui vertinimo plano (toliau – Vertinimo planas) tinkamumas</text:p>
          </table:table-cell>
          <table:table-cell table:style-name="TableCell1022">
            <text:p text:style-name="P1023">1–10 balų</text:p>
          </table:table-cell>
          <table:table-cell table:style-name="TableCell1024">
            <text:p text:style-name="P1025"><text:span text:style-name="T1026">‒<text:s/></text:span><text:span text:style-name="T1027">Nepatenkinamai (1–2): projekto rezultatai ir siekiamas poveikis nepakankamai aiškūs ir ambicingi, o projekto tvarumas ir ilgalaikis poveikis instituciniam organizacijos stiprėjimui mažai tikėtini. Vertinimo plano tinkamumas projekto poveikiui vertinti žemas.</text:span></text:p>
            <text:p text:style-name="P1028"><text:span text:style-name="T1029">‒<text:s/></text:span><text:span text:style-name="T1030">Silpnai (3–4): projekto rezultatai ir siekiamas poveikis iš dalies aiškūs, bet nepakankamai ambicingi, projekto tvarumas ir ilgalaikis poveikis instituciniam organizacijos stiprėjimui ribotas. Vertinimo plano tinkamumas projekto poveikiui vertinti ribotas.</text:span></text:p>
            <text:p text:style-name="P1031"><text:span text:style-name="T1032">‒<text:s/></text:span><text:span text:style-name="T1033">Patenkinamai (5–6): projekto rezultatai ir siekiamas poveikis vidutiniškai aiškūs, tikėtina, kad projektas prisidės prie institucinio organizacijos stiprėjimo, tačiau rezultatų tvarumas ir ilgalaikis poveikis gali būti nepakankami. Vertinimo planas tobulintinas.</text:span></text:p>
            <text:p text:style-name="P1034"><text:span text:style-name="T1035">‒<text:s/></text:span><text:span text:style-name="T1036">Gerai (7–8): projekto rezultatai ir siekiamas poveikis aiškūs ir ambicingi, tikėtina, kad projektas turės tvarų ir ilgalaikį poveikį instituciniam organizacijos stiprėjimui. Vertinimo planas tinkamas projekto poveikiui vertinti.</text:span></text:p>
            <text:p text:style-name="P1037"><text:span text:style-name="T1038">‒<text:s/></text:span><text:span text:style-name="T1039">Puikiai (9–10): projekto rezultatai ir siekiamas poveikis aiškūs, ambicingi, projekto tvarumas ir ilgalaikis poveikis organizacijos stiprėjimui išskirtiniai. Vertinimo planas puikiai tinkamas projekto poveikiui objektyviai įvertinti.</text:span></text:p>
          </table:table-cell>
          <table:table-cell table:style-name="TableCell1040">
            <text:p text:style-name="P1041">Projekto rezultatai ir siekiamas poveikis tvariam instituciniam organizacijos stiprėjimui,<text:s/></text:p>
            <text:p text:style-name="P1042">Vertinimo planas</text:p>
          </table:table-cell>
        </table:table-row>
        <table:table-row table:style-name="TableRow1043">
          <table:table-cell table:style-name="TableCell1044">
            <text:p text:style-name="P1045"/>
          </table:table-cell>
          <table:table-cell table:style-name="TableCell1046" table:number-columns-spanned="4">
            <text:p text:style-name="P1047">Iš viso pagal Paraiškų vertinimo kriterijus, kuriuos vertina ekspertai, pareiškėjas gali gauti iki 62 balų.</text:p>
          </table:table-cell>
          <table:covered-table-cell/>
          <table:covered-table-cell/>
          <table:covered-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2.</text:p>
          </table:table-cell>
          <table:table-cell table:style-name="TableCell1058" table:number-columns-spanned="4">
            <text:p text:style-name="P1059">Pareiškėjų vertinimo kriterijai, vertinami ESFA:</text:p>
          </table:table-cell>
          <table:covered-table-cell/>
          <table:covered-table-cell/>
          <table:covered-table-cell/>
        </table:table-row>
        <table:table-row table:style-name="TableRow1060">
          <table:table-cell table:style-name="TableCell1061">
            <text:p text:style-name="P1062">2.1.</text:p>
          </table:table-cell>
          <table:table-cell table:style-name="TableCell1063">
            <text:p text:style-name="P1064">Pareiškėjas yra skėtinės nevyriausybinės organizacijos (toliau – NVO) narys</text:p>
          </table:table-cell>
          <table:table-cell table:style-name="TableCell1065">
            <text:p text:style-name="P1066">0 arba 3 balai</text:p>
          </table:table-cell>
          <table:table-cell table:style-name="TableCell1067">
            <text:p text:style-name="P1068">0 – pareiškėjas nėra skėtinės NVO narys.</text:p>
            <text:p text:style-name="P1069">3 – pareiškėjas yra skėtinės NVO narys.</text:p>
          </table:table-cell>
          <table:table-cell table:style-name="TableCell1070">
            <text:p text:style-name="Normal"><text:span text:style-name="T1071">Su paraiška teikiami pareiškėjo narystę skėtinėje NVO patvirtinantys dokumentai (skėtinės NVO 2023–2024 m. narių susitikimo protokolas, iš kurio būtų matyti, kad pareiškėjas yra skėtinės NVO narys, arba skėtinės NVO metinė veiklos ataskaita, jei joje nurodyti nariai)</text:span></text:p>
          </table:table-cell>
        </table:table-row>
        <table:table-row table:style-name="TableRow1072">
          <table:table-cell table:style-name="TableCell1073">
            <text:p text:style-name="P1074">2.2.</text:p>
          </table:table-cell>
          <table:table-cell table:style-name="TableCell1075">
            <text:p text:style-name="P1076">Pareiškėjas organizuoja ir plėtoja savanorišką veiklą</text:p>
          </table:table-cell>
          <table:table-cell table:style-name="TableCell1077">
            <text:p text:style-name="P1078">0 arba 3 balai</text:p>
          </table:table-cell>
          <table:table-cell table:style-name="TableCell1079">
            <text:p text:style-name="P1080">0 – pareiškėjas neorganizuoja ir neplėtoja savanoriškos veiklos.</text:p>
            <text:p text:style-name="P1081">3 – pareiškėjas organizuoja ir plėtoja savanorišką veiklą.</text:p>
          </table:table-cell>
          <table:table-cell table:style-name="TableCell1082">
            <text:p text:style-name="Normal"><text:span text:style-name="T1083">Su paraiška teikiami dokumentai, įrodantys pareiškėjo organizuojamą savanorišką veiklą (pvz., mažiausiai 3 savanoriškos veiklos vykdymo sutartys, pagal kurias savanoriška veikla vykdyta 2023 ir (ar) 2024 m., arba kiti vykdytą savanorišką veiklą įrodantys dokumentai)</text:span></text:p>
          </table:table-cell>
        </table:table-row>
        <table:table-row table:style-name="TableRow1084">
          <table:table-cell table:style-name="TableCell1085">
            <text:p text:style-name="P1086">2.3.</text:p>
          </table:table-cell>
          <table:table-cell table:style-name="TableCell1087">
            <text:p text:style-name="P1088">Pareiškėjas yra paskelbęs 2022 arba 2023 m. išorinio audito audituotą metinį finansinių ataskaitų rinkinį su auditoriaus išvada<text:s/></text:p>
          </table:table-cell>
          <table:table-cell table:style-name="TableCell1089">
            <text:p text:style-name="P1090">0 arba 3 balai</text:p>
          </table:table-cell>
          <table:table-cell table:style-name="TableCell1091">
            <text:p text:style-name="P1092">0 – pareiškėjas nėra paskelbęs 2022 arba 2023 m. išorinio audito audituoto metinio finansinių ataskaitų rinkinio su auditoriaus išvada.</text:p>
            <text:p text:style-name="P1093">3 – pareiškėjas yra paskelbęs 2022 arba 2023 m. išorinio audito audituotą metinį finansinių ataskaitų rinkinį su auditoriaus išvada.</text:p>
          </table:table-cell>
          <table:table-cell table:style-name="TableCell1094">
            <text:p text:style-name="P1095">Paraiškoje teikiama nuoroda į paskelbtą audituotą metinį finansinių ataskaitų rinkinį su auditoriaus išvada</text:p>
          </table:table-cell>
        </table:table-row>
        <table:table-row table:style-name="TableRow1096">
          <table:table-cell table:style-name="TableCell1097">
            <text:p text:style-name="P1098">2.4.</text:p>
          </table:table-cell>
          <table:table-cell table:style-name="TableCell1099">
            <text:p text:style-name="P1100">Pareiškėjui neskirtas finansavimas Nevyriausybinių organizacijų institucinio stiprinimo mažos apimties projektų atrankos 2024 metų konkurse arba Nevyriausybinių organizacijų institucinio stiprinimo didelės apimties projektų atrankos 2024 metų konkurse</text:p>
          </table:table-cell>
          <table:table-cell table:style-name="TableCell1101">
            <text:p text:style-name="P1102">0 arba 4 balai</text:p>
          </table:table-cell>
          <table:table-cell table:style-name="TableCell1103">
            <text:p text:style-name="P1104">0 – pareiškėjui skirtas finansavimas šiame papunktyje minimame konkurse.<text:s/></text:p>
            <text:p text:style-name="P1105">4 – pareiškėjui neskirtas finansavimas šiame papunktyje minimame konkurse.</text:p>
          </table:table-cell>
          <table:table-cell table:style-name="TableCell1106">
            <text:p text:style-name="P1107">Viešai prieinama informacija apie konkurso būdu skirtą finansavimą (papildomos informacijos paraiškoje teikti nereikia)</text:p>
          </table:table-cell>
        </table:table-row>
        <table:table-row table:style-name="TableRow1108">
          <table:table-cell table:style-name="TableCell1109">
            <text:p text:style-name="P1110">2.5.</text:p>
          </table:table-cell>
          <table:table-cell table:style-name="TableCell1111">
            <text:p text:style-name="P1112">Pareiškėjas nėra pateikęs paraiškos Nacionalinių nevyriausybinių organizacijų institucinio stiprinimo projektų atrankos 2025–2026 metų konkursui (išskyrus tuos atvejus, kai pareiškėjui neskirtas finansavimas (paraiška atmesta) Nacionalinių nevyriausybinių organizacijų institucinio stiprinimo projektų atrankos 2025–2026 metų konkurse dėl neatitikties kriterijui „Pareiškėjo atitiktis Lietuvos Respublikos nevyriausybinių organizacijų plėtros įstatymo 2 straipsnio 2 dalyje nustatytai nacionalinės nevyriausybinės organizacijos sąvokai (nevyriausybinė organizacija, veikianti vienoje ar keliose viešosios politikos srityse ir veiklą vykdanti Lietuvos Respublikos mastu), atsižvelgiant į tai, ar pareiškėjas sistemingai ir nuosekliai vykdo veiklas ir (arba) kuria naudą nacionaliniu mastu“) ir (arba) Skėtinių nacionalinių nevyriausybinių organizacijų institucinio stiprinimo projektų atrankos 2025–2026 metų konkursui</text:p>
          </table:table-cell>
          <table:table-cell table:style-name="TableCell1113">
            <text:p text:style-name="P1114">0 arba 6 balai</text:p>
          </table:table-cell>
          <table:table-cell table:style-name="TableCell1115">
            <text:p text:style-name="P1116">0 – pareiškėjas yra pateikęs paraišką bent vienam iš šiame papunktyje nurodytų konkursų.</text:p>
            <text:p text:style-name="P1117">6 – pareiškėjas nėra pateikęs paraiškos nė vienam iš šiame papunktyje nurodytų konkursų.</text:p>
          </table:table-cell>
          <table:table-cell table:style-name="TableCell1118">
            <text:p text:style-name="P1119">Viešai prieinama informacija apie atitinkamiems konkursams pateiktas paraiškas (papildomos informacijos paraiškoje teikti nereikia)</text:p>
          </table:table-cell>
        </table:table-row>
        <table:table-row table:style-name="TableRow1120">
          <table:table-cell table:style-name="TableCell1121">
            <text:p text:style-name="P1122">2.6.</text:p>
          </table:table-cell>
          <table:table-cell table:style-name="TableCell1123">
            <text:p text:style-name="P1124">Pareiškėjo 2023 arba 2024 m. gautos pajamos<text:s/></text:p>
            <text:p text:style-name="P1125"/>
          </table:table-cell>
          <table:table-cell table:style-name="TableCell1126">
            <text:p text:style-name="P1127">0, 2, 4 arba 6 balai</text:p>
          </table:table-cell>
          <table:table-cell table:style-name="TableCell1128">
            <text:p text:style-name="P1129">6 balai – pareiškėjo metinės pajamos buvo mažesnės nei 50 000 Eur.</text:p>
            <text:p text:style-name="P1130">4 balai – pareiškėjo metinės pajamos buvo didesnės arba lygios 50 000 Eur ir mažesnės nei 100 000 Eur,<text:s/></text:p>
            <text:p text:style-name="P1131">2 balai – pareiškėjo metinės pajamos buvo didesnės arba lygios 100 000 Eur ir mažesnės nei 200 000 Eur.</text:p>
            <text:p text:style-name="P1132">0 balų – pareiškėjo metinės pajamos buvo didesnės nei 200 000 Eur.</text:p>
          </table:table-cell>
          <table:table-cell table:style-name="TableCell1133">
            <text:p text:style-name="P1134">Jei pareiškėjas įsteigtas anksčiau nei 2024 m., pagal viešai prieinamą pareiškėjo 2023 m. finansinių ataskaitų rinkinį vertinamos pareiškėjo 2023 m. gautos pajamos.<text:s/></text:p>
            <text:p text:style-name="P1135"/>
            <text:p text:style-name="P1136">Jei pareiškėjas teisės aktų nustatyta tvarka neprivalėjo būti pateikęs 2023 m. finansinių ataskaitų rinkinio, vertinama pagal kitą pareiškėjo 2023 m. gautas pajamas įrodantį dokumentą, patvirtintą pareiškėjo vadovo parašu.</text:p>
            <text:p text:style-name="P1137"/>
            <text:p text:style-name="P1138">Jei pareiškėjas įsteigtas 2024 m., jo 2024 m. gautos pajamos vertinamos pagal su paraiška pateiktą jo 2024 m. gautas pajamas įrodantį dokumentą.</text:p>
            <text:p text:style-name="P1139"/>
          </table:table-cell>
        </table:table-row>
        <table:table-row table:style-name="TableRow1140">
          <table:table-cell table:style-name="TableCell1141">
            <text:p text:style-name="P1142"/>
          </table:table-cell>
          <table:table-cell table:style-name="TableCell1143" table:number-columns-spanned="4">
            <text:p text:style-name="P1144">Iš viso pagal Pareiškėjų vertinimo kriterijus, kuriuos vertina ESFA, pareiškėjas gali gauti iki 25 balų.</text:p>
          </table:table-cell>
          <table:covered-table-cell/>
          <table:covered-table-cell/>
          <table:covered-table-cell/>
        </table:table-row>
      </table:table>
      <text:p text:style-name="P1145"/>
      <text:p text:style-name="P1146"/>
      <text:p text:style-name="Normal"><text:span text:style-name="T1147">Pastabos:</text:span></text:p>
      <text:p text:style-name="P1148"><text:span text:style-name="T1149">1</text:span><text:span text:style-name="T1150">.</text:span><text:span text:style-name="T1151"><text:s/></text:span><text:span text:style-name="T1152">Šio priedo 2.4 papunktyje nurodyti konkursai vykdomi vadovaujantis Nevyriausybinių organizacijų institucinio stiprinimo didelės apimties projektų atrankos 2024 metų konkurso organizavimo nuostatais, patvirtintais Lietuvos Respublikos socialinės apsaugos ir darbo ministro 2023 m. lapkričio 11 d. įsakymu Nr. A1-730 „Dėl Nevyriausybinių organizacijų institucinio stiprinimo didelės apimties projektų atrankos 2024 metų konkurso organizavimo nuostatų patvirtinimo“, bei Nevyriausybinių organizacijų institucinio stiprinimo mažos apimties projektų atrankos 2024 metų konkurso organizavimo nuostatais, patvirtintais Lietuvos Respublikos socialinės apsaugos ir darbo ministro 2023 m. lapkričio 6 d. įsakymu Nr. A1-723 „Dėl Nevyriausybinių organizacijų institucinio stiprinimo mažos apimties projektų atrankos 2024 metų konkurso organizavimo nuostatų patvirtinimo“.</text:span></text:p>
      <text:p text:style-name="P1153"><text:span text:style-name="T1154">2</text:span><text:span text:style-name="T1155">. Šio priedo 2.5</text:span> <text:span text:style-name="T1156">papunktyje nurodyti konkursai vykdomi vadovaujantis Nacionalinių nevyriausybinių organizacijų institucinio stiprinimo projektų atrankos 2025–2026 metų konkurso organizavimo nuostatais, patvirtintais Lietuvos Respublikos socialinės apsaugos ir darbo ministro 2024 m. birželio 13 d. įsakymu Nr. A1-404 „Dėl Nacionalinių nevyriausybinių organizacijų institucinio stiprinimo projektų atrankos<text:s/></text:span><text:span text:style-name="T1157"><text:line-break/></text:span><text:span text:style-name="T1158">2025–2026 metų konkurso organizavimo nuostatų patvirtinimo“, bei Skėtinių nacionalinių nevyriausybinių organizacijų institucinio stiprinimo projektų atrankos 2025–2026 metų konkurso organizavimo nuostatais, patvirtintais Lietuvos Respublikos socialinės apsaugos ir darbo ministro 2024 m. rugsėjo 20 d. įsakymu Nr. A1-627 „Dėl Skėtinių nacionalinių nevyriausybinių organizacijų institucinio stiprinimo projektų atrankos 2025–2026 metų konkurso organizavimo nuostatų patvirtinimo“.</text:span></text:p>
      <text:p text:style-name="P1159"><text:span text:style-name="T1160">_____________</text:span><text:span text:style-name="T116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50"><text:span text:style-name="T751"><text:page-number text:fixed="false">7</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2-09T18:50:00Z</meta:creation-date>
    <dc:date>2024-12-09T18:50: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352" meta:word-count="7540" meta:character-count="61328" meta:row-count="1320" meta:non-whitespace-character-count="54140"/>
  </office:meta>
</office:document-meta>
</file>