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margin-left="0.7875in" fo:text-indent="-0.2951in">
        <style:tab-stops>
          <style:tab-stop style:type="left" style:position="-0.0979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P36" style:parent-style-name="Normal" style:family="paragraph">
      <style:paragraph-properties fo:text-align="justify" style:line-height-at-least="0.25in" fo:margin-left="0.7875in" fo:text-indent="-0.2951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margin-left="0.7875in" fo:text-indent="-0.2951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fo:text-indent="0.4923in">
        <style:tab-stops>
          <style:tab-stop style:type="left" style:position="0.5909in"/>
          <style:tab-stop style:type="left" style:position="0.9847in"/>
          <style:tab-stop style:type="left" style:position="1.772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margin-left="0.8861in" fo:text-indent="-0.3937in">
        <style:tab-stops>
          <style:tab-stop style:type="left" style:position="-0.1965in"/>
        </style:tab-stops>
      </style:paragraph-properties>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4923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margin-left="0.8861in" fo:text-indent="-0.3937in">
        <style:tab-stops>
          <style:tab-stop style:type="left" style:position="-0.1965in"/>
        </style:tab-stops>
      </style:paragraph-properties>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4923in">
        <style:tab-stops>
          <style:tab-stop style:type="left" style:position="0.886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margin-left="1.1812in" fo:text-indent="-0.6888in">
        <style:tab-stops>
          <style:tab-stop style:type="left" style:position="-0.2951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4923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margin-left="1.1812in" fo:text-indent="-0.6888in">
        <style:tab-stops>
          <style:tab-stop style:type="left" style:position="-0.2951in"/>
        </style:tab-stops>
      </style:paragraph-properties>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4923in">
        <style:tab-stops>
          <style:tab-stop style:type="left" style:position="0.8861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margin-left="0.7875in" fo:text-indent="-0.2951in">
        <style:tab-stops>
          <style:tab-stop style:type="left" style:position="0.0986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margin-left="1.1812in" fo:text-indent="-0.6888in">
        <style:tab-stops>
          <style:tab-stop style:type="left" style:position="-0.2951in"/>
        </style:tab-stops>
      </style:paragraph-properties>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4923in">
        <style:tab-stops>
          <style:tab-stop style:type="left" style:position="0.88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margin-left="0.7875in" fo:text-indent="-0.2951in">
        <style:tab-stops>
          <style:tab-stop style:type="left" style:position="0.0986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style:line-height-at-least="0.25in" fo:margin-left="0.7875in" fo:text-indent="-0.2951in">
        <style:tab-stops>
          <style:tab-stop style:type="left" style:position="-0.0979in"/>
          <style:tab-stop style:type="left" style:position="0in"/>
        </style:tab-stops>
      </style:paragraph-properties>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4923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line-height-at-least="0.25in" fo:margin-left="1.1812in" fo:text-indent="-0.6888in">
        <style:tab-stops>
          <style:tab-stop style:type="left" style:position="-0.2951in"/>
          <style:tab-stop style:type="left" style:position="-0.1965in"/>
          <style:tab-stop style:type="left" style:position="0.0986in"/>
        </style:tab-stops>
      </style:paragraph-properties>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4923in">
        <style:tab-stops>
          <style:tab-stop style:type="left" style:position="0.8861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margin-left="0.9847in" fo:text-indent="-0.4923in">
        <style:tab-stops>
          <style:tab-stop style:type="left" style:position="-0.0986in"/>
        </style:tab-stops>
      </style:paragraph-properties>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4923in">
        <style:tab-stops>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margin-left="0.9847in" fo:text-indent="-0.4923in">
        <style:tab-stops>
          <style:tab-stop style:type="left" style:position="-0.2951in"/>
          <style:tab-stop style:type="left" style:position="-0.0986in"/>
          <style:tab-stop style:type="left" style:position="0.2951in"/>
        </style:tab-stops>
      </style:paragraph-properties>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fo:font-weight="bold" style:font-weight-asian="bold"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P185" style:parent-style-name="Normal" style:family="paragraph">
      <style:paragraph-properties fo:text-align="justify" style:line-height-at-least="0.25in" fo:margin-left="0.9847in" fo:text-indent="-0.4923in">
        <style:tab-stops>
          <style:tab-stop style:type="left" style:position="-0.2951in"/>
          <style:tab-stop style:type="left" style:position="-0.0986in"/>
        </style:tab-stops>
      </style:paragraph-properties>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rial" style:font-name-complex="Arial" fo:font-size="11pt" style:font-size-asian="11pt" style:font-size-complex="11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margin-left="0.9847in" fo:text-indent="-0.4923in">
        <style:tab-stops>
          <style:tab-stop style:type="left" style:position="-0.2951in"/>
          <style:tab-stop style:type="left" style:position="-0.0986in"/>
        </style:tab-stops>
      </style:paragraph-properties>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margin-left="0.6895in" fo:text-indent="-0.1972in">
        <style:tab-stops>
          <style:tab-stop style:type="left" style:position="0.0979in"/>
        </style:tab-stops>
      </style:paragraph-properties>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GRUODŽIO 22 D. NUTARIMO NR. 1853 „DĖL GEODEZININKO KVALIFIKACIJOS PAŽYMĖJIMŲ IŠDAVIMO, GALIOJIMO SUSTABDYMO, GALIOJIMO PANAIKINIMO TAISYKLIŲ PATVIRTINIMO“ PAKEITIMO</text:p>
      <text:p text:style-name="P15"/>
      <text:p text:style-name="P16">2017 m. gruodžio 20 d. Nr. 110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0 m. gruodžio 22 d. nutarimą Nr. 1853 „Dėl Geodezininko kvalifikacijos pažymėjimų išdavimo, galiojimo sustabdymo, galiojimo panaikinimo taisyklių patvirtinimo“:</text:span></text:p>
      <text:p text:style-name="P27"><text:span text:style-name="T28">1.1</text:span><text:span text:style-name="T29">.</text:span><text:span text:style-name="T30"><text:tab/></text:span><text:span text:style-name="T31"><text:s/>Pakeisti pavadinimą ir jį išdėstyti taip:</text:span></text:p>
      <text:p text:style-name="P32"><text:span text:style-name="T33">„</text:span><text:span text:style-name="T34">DĖL GEODEZININKO KVALIFIKACIJOS PAŽYMĖJIMŲ IŠDAVIMO, GALIOJIMO SUSTABDYMO, GALIOJIMO SUSTABDYMO PANAIKINIMO IR GALIOJIMO PANAIKINIMO TVARKOS APRAŠO PATVIRTINIMO</text:span><text:span text:style-name="T35">“;</text:span></text:p>
      <text:p text:style-name="P36"><text:span text:style-name="T37">1.2</text:span><text:span text:style-name="T38">.</text:span><text:span text:style-name="T39"><text:tab/></text:span><text:span text:style-name="T40"><text:s/>Pakeisti preambulę ir ją išdėstyti taip:</text:span></text:p>
      <text:p text:style-name="P41"><text:span text:style-name="T42">„Vadovaudamasi Lietuvos Respublikos geodezijos ir kartografijos įstatymo 8 straipsnio 3 punktu, 10 straipsnio 2 punktu, 12 straipsnio 3 dalies 1 punktu ir <text:s/>4 dalimi ir 13 straipsnio 1 dalies 7 punktu, Lietuvos Respublikos Vyriausybė nutaria:</text:span><text:span text:style-name="T43">“;</text:span></text:p>
      <text:p text:style-name="P44"><text:span text:style-name="T45">1.3</text:span><text:span text:style-name="T46">.</text:span><text:span text:style-name="T47"><text:tab/></text:span><text:span text:style-name="T48"><text:s/>Pakeisti 1 punktą ir jį išdėstyti taip:</text:span></text:p>
      <text:p text:style-name="P49"><text:span text:style-name="T50">„</text:span><text:span text:style-name="T51">1</text:span><text:span text:style-name="T52">.<text:s/></text:span><text:span text:style-name="T53">Patvirtinti Geodezininko kvalifikacijos pažymėjimų išdavimo, galiojimo sustabdymo, galiojimo sustabdymo panaikinimo ir galiojimo panaikinimo tvarkos aprašą (pridedama).“;</text:span></text:p>
      <text:p text:style-name="P54"><text:span text:style-name="T55">1.4</text:span><text:span text:style-name="T56">.</text:span><text:span text:style-name="T57"><text:tab/></text:span><text:span text:style-name="T58">Pakeisti nurodytu nutarimu patvirtintas Geodezininko kvalifikacijos pažymėjimų išdavimo, galiojimo sustabdymo, galiojimo panaikinimo taisykles:</text:span></text:p>
      <text:p text:style-name="P59"><text:span text:style-name="T60">1.4.1</text:span><text:span text:style-name="T61">.</text:span><text:span text:style-name="T62"><text:tab/></text:span><text:span text:style-name="T63">Pakeisti pavadinimą ir jį išdėstyti taip:</text:span></text:p>
      <text:p text:style-name="P64"><text:span text:style-name="T65">„</text:span><text:span text:style-name="T66">GEODEZININKO KVALIFIKACIJOS PAŽYMĖJIMŲ IŠDAVIMO, GALIOJIMO SUSTABDYMO, GALIOJIMO SUSTABDYMO PANAIKINIMO IR GALIOJIMO PANAIKINIMO TVARKOS APRAŠAS</text:span><text:span text:style-name="T67">“;</text:span></text:p>
      <text:p text:style-name="P68"><text:span text:style-name="T69">1.4.2</text:span><text:span text:style-name="T70">.</text:span><text:span text:style-name="T71"><text:tab/></text:span><text:span text:style-name="T72">Pakeisti 1 punktą ir jį išdėstyti taip:</text:span></text:p>
      <text:p text:style-name="P73"><text:span text:style-name="T74">„</text:span><text:span text:style-name="T75">1</text:span><text:span text:style-name="T76">. Geodezininko kvalifikacijos pažymėjimų išdavimo, galiojimo sustabdymo, galiojimo sustabdymo panaikinimo ir galiojimo panaikinimo tvarkos aprašas (</text:span><text:span text:style-name="T77">toliau – Aprašas) nustato dokumentų, kurių reikia geodezininko kvalifikacijos pažymėjimui gauti, teikimo, nagrinėjimo, kvalifikacijos pažymėjimų išdavimo, galiojimo sustabdymo, galiojimo sustabdymo panaikinimo ir galiojimo panaikinimo tvarką.“;</text:span></text:p>
      <text:p text:style-name="P78"><text:span text:style-name="T79">1.4.3</text:span><text:span text:style-name="T80">.</text:span><text:span text:style-name="T81"><text:tab/></text:span><text:span text:style-name="T82">Pakeisti 2 punktą ir jį išdėstyti taip:</text:span></text:p>
      <text:p text:style-name="P83"><text:span text:style-name="T84">„</text:span><text:span text:style-name="T85">2</text:span><text:span text:style-name="T86">. Apraše vartojamos sąvokos apibrėžtos Lietuvos Respublikos geodezijos ir kartografijos įstatyme (toliau – Įstatymas), Lietuvos Respublikos švietimo įstatyme, Lietuvos Respublikos mokslo ir studijų įstatyme ir Lietuvos Respublikos paslaugų įstatyme.“;</text:span></text:p>
      <text:p text:style-name="P87"><text:span text:style-name="T88">1.4.4</text:span><text:span text:style-name="T89">.</text:span><text:span text:style-name="T90"><text:tab/></text:span><text:span text:style-name="T91">Pakeisti 6 punktą ir jį išdėstyti taip:</text:span></text:p>
      <text:p text:style-name="P92"><text:span text:style-name="T93">„</text:span><text:span text:style-name="T94">6</text:span><text:span text:style-name="T95">. Asmuo Aprašo 5 punkte nurodytus dokumentus gali pateikti Nacionalinei žemės tarnybai per atstumą, elektroninėmis priemonėmis per elektroninių valdžios vartų portalą www.</text:span><text:span text:style-name="T96">epaslaugos.lt ar kitą kontaktinį centrą</text:span><text:span text:style-name="T97"><text:s/></text:span><text:span text:style-name="T98">arba</text:span><text:span text:style-name="T99"><text:s/></text:span><text:span text:style-name="T100">tiesiogiai. Jeigu šie dokumentai išduoti kita kalba, turi būti pateiktas vertimas į lietuvių kalbą.“;</text:span></text:p>
      <text:p text:style-name="P101"><text:span text:style-name="T102">1.4.5</text:span><text:span text:style-name="T103">.</text:span><text:span text:style-name="T104"><text:tab/></text:span><text:span text:style-name="T105">Pakeisti 8 punktą ir jį išdėstyti taip:</text:span></text:p>
      <text:p text:style-name="P106"><text:span text:style-name="T107">„</text:span><text:span text:style-name="T108">8</text:span><text:span text:style-name="T109">. Jei asmuo pateikia ne visus Aprašo 5 punkte nurodytus dokumentus, Nacionalinė žemės tarnyba per 5 darbo dienas nuo prašymo gavimo išsiunčia pareiškėjui pranešimą apie trūkstamus dokumentus.“;</text:span></text:p>
      <text:p text:style-name="P110"><text:span text:style-name="T111">1.4.6</text:span><text:span text:style-name="T112">.</text:span><text:span text:style-name="T113"><text:tab/></text:span><text:span text:style-name="T114">Pakeisti 9 punktą ir jį išdėstyti taip:</text:span></text:p>
      <text:p text:style-name="P115"><text:span text:style-name="T116">„</text:span><text:span text:style-name="T117">9</text:span><text:span text:style-name="T118">. Asmuo, pateikęs ne visus Aprašo</text:span><text:span text:style-name="T119"><text:s/></text:span><text:span text:style-name="T120">5 punkte nurodytus dokumentus, ne vėliau kaip per 10 darbo dienų nuo pranešimo gavimo turi pateikti trūkstamus dokumentus. Jeigu asmuo per nurodytą terminą jų nepateikia, o Nacionalinė žemės tarnyba minėtų dokumentų neturi, Nacionalinė žemės tarnyba per 5 darbo dienas nuo trūkstamų dokumentų pateikimo termino pabaigos priima sprendimą nutraukti prašymo nagrinėjimą ir grąžina juos asmeniui.“;</text:span></text:p>
      <text:p text:style-name="P121"><text:span text:style-name="T122">1.4.7</text:span><text:span text:style-name="T123">.</text:span><text:span text:style-name="T124"><text:tab/></text:span><text:span text:style-name="T125">Pakeisti 11 punktą ir jį išdėstyti taip:</text:span></text:p>
      <text:p text:style-name="P126"><text:span text:style-name="T127">„</text:span><text:span text:style-name="T128">11</text:span><text:span text:style-name="T129">. Jeigu į tinkamai pateiktą prašymą kartu su visais geodezininko kvalifikacijos pažymėjimui išduoti reikalingais dokumentais nepateikiamas rašytinis motyvuotas atsisakymas išduoti geodezininko kvalifikacijos pažymėjimą, laikoma, kad toks pažymėjimas išduotas, ir ne vėliau kaip per 3 darbo dienas nuo sprendimo išduoti geodezininko kvalifikacijos pažymėjimą priėmimo Nacionalinė žemės tarnyba įregistruoja jį Registre. Geodezininko kvalifikacijos pažymėjimo išdavimo diena laikoma 30 diena nuo tinkamai kartu su visais geodezininko kvalifikacijos pažymėjimui išduoti reikalingais dokumentais pateikto prašymo. Nacionalinė žemės tarnyba ne vėliau kaip kitą darbo dieną nuo geodezininko kvalifikacijos pažymėjimo įregistravimo Registre apie tai Aprašo</text:span><text:span text:style-name="T130"><text:s/></text:span><text:span text:style-name="T131">21 punkte nustatytu būdu praneša asmeniui. Asmens pageidavimu Nacionalinė žemės tarnyba išduoda pažymą, kuria patvirtinama, kad jam išduotas kvalifikacijos pažymėjimas. Pažymoje nurodomas geodezininko kvalifikacijos pažymėjimo numeris, išdavimo data ir pagrindas.“;</text:span></text:p>
      <text:p text:style-name="P132"><text:span text:style-name="T133">1.4.8</text:span><text:span text:style-name="T134">.</text:span><text:span text:style-name="T135"><text:tab/></text:span><text:span text:style-name="T136">Pakeisti III skyriaus pavadinimą ir jį išdėstyti taip:</text:span></text:p>
      <text:p text:style-name="P137"><text:span text:style-name="T138">„</text:span><text:span text:style-name="T139">III</text:span><text:span text:style-name="T140"><text:s/>SKYRIUS</text:span></text:p>
      <text:p text:style-name="P141"><text:span text:style-name="T142">GEODEZININKO KVALIFIKACIJOS PAŽYMĖJIMO GALIOJIMO SUSTABDYMAS, GALIOJIMO SUSTABDYMO PANAIKINIMAS IR GALIOJIMO PANAIKINIMAS</text:span><text:span text:style-name="T143">“;</text:span></text:p>
      <text:p text:style-name="P144"><text:span text:style-name="T145">1.4.9</text:span><text:span text:style-name="T146">.</text:span><text:span text:style-name="T147"><text:tab/></text:span><text:span text:style-name="T148">Pakeisti 16 punktą ir jį išdėstyti taip:</text:span></text:p>
      <text:p text:style-name="P149"><text:span text:style-name="T150">„</text:span><text:span text:style-name="T151">16</text:span><text:span text:style-name="T152">. Išvadą dėl geodezininko kvalifikacijos pažymėjimo galiojimo sustabdymo, galiojimo sustabdymo panaikinimo arba galiojimo panaikinimo, išskyrus Įstatymo 14 straipsnio 5 dalies 8 ir 9 punktuose nurodytus atvejus, rengia ir Nacionalinės žemės tarnybos direktoriui teikia Nacionalinės žemės tarnybos direktoriaus sprendimu sudaryta komisija.“;</text:span></text:p>
      <text:p text:style-name="P153"><text:span text:style-name="T154">1.4.10</text:span><text:span text:style-name="T155">.</text:span><text:span text:style-name="T156"><text:tab/></text:span><text:span text:style-name="T157">Pakeisti 17 punktą ir jį išdėstyti taip:</text:span></text:p>
      <text:p text:style-name="P158"><text:span text:style-name="T159">„</text:span><text:span text:style-name="T160">17</text:span><text:span text:style-name="T161">.<text:s/></text:span><text:span text:style-name="T162">Nacionalinė žemės tarnyba, išnagrinėjusi Aprašo 15 punkte nurodytus gautus dokumentus ir nustačiusi, kad geodezininkas pažeidė Įstatymo 13 straipsnio 1 dalyje nustatytus jo veiklai keliamus reikalavimus ar kitų Lietuvos Respublikos įstatymų, teisės aktų, techninių reglamentų, standartų, reglamentuojančių geodezijos ir kartografijos darbų vykdymą, reikalavimus, atsižvelgdama į pažeidimo pobūdį ir jo padarinius imasi atitinkamai Įstatymo 14 straipsnio 3–5 dalyse nustatytų veiksmų. Nacionalinės žemės tarnybos sprendimas panaikinti, sustabdyti geodezininko kvalifikacijos pažymėjimo galiojimą ar panaikinti jo galiojimo sustabdymą įforminamas Nacionalinės žemės tarnybos direktoriaus įsakymu.“;</text:span></text:p>
      <text:p text:style-name="P163"><text:span text:style-name="T164">1.4.11</text:span><text:span text:style-name="T165">.</text:span><text:span text:style-name="T166"><text:tab/></text:span><text:span text:style-name="T167">Pakeisti 19 punktą ir jį išdėstyti taip:</text:span></text:p>
      <text:p text:style-name="P168"><text:span text:style-name="T169">„</text:span><text:span text:style-name="T170">19</text:span><text:span text:style-name="T171">. Geodezininkas, pašalinęs pažeidimus, dėl kurių buvo sustabdytas geodezininko kvalifikacijos pažymėjimo galiojimas, Aprašo</text:span><text:span text:style-name="T172"><text:s/></text:span><text:span text:style-name="T173">6 punkte nurodytais būdais kreipiasi į Nacionalinę žemės tarnybą dėl kvalifikacijos pažymėjimo galiojimo sustabdymo panaikinimo ir pateikia šių pažeidimų pašalinimo įrodymo dokumentus ar jų kopijas.“;</text:span></text:p>
      <text:p text:style-name="P174"><text:span text:style-name="T175">1.4.12</text:span><text:span text:style-name="T176">.</text:span><text:span text:style-name="T177"><text:tab/></text:span><text:span text:style-name="T178">Pakeisti 20 punktą ir jį išdėstyti taip:</text:span></text:p>
      <text:p text:style-name="P179"><text:span text:style-name="T180">„</text:span><text:span text:style-name="T181">20</text:span><text:span text:style-name="T182">. Apie priimtą sprendimą sustabdyti</text:span><text:span text:style-name="T183"><text:s/></text:span><text:span text:style-name="T184">geodezininko kvalifikacijos pažymėjimo galiojimą, panaikinti jo galiojimo sustabdymą arba panaikinti geodezininko kvalifikacijos pažymėjimo galiojimą Nacionalinė žemės tarnyba geodezininkui ir Aprašo 18 punkte nurodytiems subjektams praneša per 3 darbo dienas nuo sprendimo priėmimo.“;</text:span></text:p>
      <text:p text:style-name="P185"><text:span text:style-name="T186">1.4.13</text:span><text:span text:style-name="T187">.</text:span><text:span text:style-name="T188"><text:tab/></text:span><text:span text:style-name="T189">Pakeisti 21 punktą ir jį išdėstyti taip:</text:span></text:p>
      <text:p text:style-name="P190"><text:span text:style-name="T191">„</text:span><text:span text:style-name="T192">21</text:span><text:span text:style-name="T193">.</text:span><text:span text:style-name="T194"><text:s/></text:span><text:span text:style-name="T195">Nacionalinės žemės tarnybos pranešimai ir sprendimai dėl geodezininko kvalifikacijos pažymėjimo išdavimo ar atsisakymo jį išduoti, galiojimo sustabdymo, galiojimo sustabdymo panaikinimo, galiojimo panaikinimo gali būti teikiami asmeniui tiesiogiai, registruotu laišku ar elektroninėmis priemonėmis per elektroninių valdžios vartų portalą www.epaslaugos.lt ar kitą kontaktinį centrą.“;</text:span></text:p>
      <text:p text:style-name="P196"><text:span text:style-name="T197">1.4.14</text:span><text:span text:style-name="T198">.</text:span><text:span text:style-name="T199"><text:tab/></text:span><text:span text:style-name="T200">Pripažinti netekusiu galios 23 punktą.</text:span></text:p>
      <text:p text:style-name="P201"><text:span text:style-name="T202">2</text:span><text:span text:style-name="T203">.</text:span><text:span text:style-name="T204"><text:tab/></text:span><text:span text:style-name="T205">Šis nutarimas įsigalioja 2018 m. sausio 1 dieną. <text:s/></text:span></text:p>
      <text:p text:style-name="P206"/>
      <text:p text:style-name="P207"/>
      <text:p text:style-name="P208"/>
      <text:p text:style-name="P209">Ministras Pirmininkas<text:tab/>Saulius Skvernelis</text:p>
      <text:p text:style-name="P210"/>
      <text:p text:style-name="P211"/>
      <text:p text:style-name="P212"/>
      <text:p text:style-name="P213"><text:span text:style-name="T214">Žemės ūkio ministras</text:span><text:span text:style-name="T215"><text:tab/>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Tracevičienė</meta:initial-creator>
    <dc:creator>adlibuser</dc:creator>
    <meta:creation-date>2017-12-22T09:41:00Z</meta:creation-date>
    <dc:date>2017-12-22T09:41:00Z</dc:date>
    <meta:print-date>2017-06-01T05:28:00Z</meta:print-date>
    <meta:template xlink:href="Normal.dotm" xlink:type="simple"/>
    <meta:editing-cycles>2</meta:editing-cycles>
    <meta:editing-duration>PT0S</meta:editing-duration>
    <meta:document-statistic meta:page-count="3" meta:paragraph-count="89" meta:word-count="946" meta:character-count="7325" meta:row-count="147" meta:non-whitespace-character-count="6468"/>
  </office:meta>
</office:document-meta>
</file>