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>BIRŠTONO SAVIVALDYBĖS <text:s/>TARYBA</text:p>
      <text:p text:style-name="P9"/>
      <text:p text:style-name="P10">SPRENDIMAS</text:p>
      <text:p text:style-name="P11">DĖL BIRŠTONO SAVIVALDYBĖS TARYBOS 2005 M. RUGPJŪČIO 25 D. SPRENDIMO NR. TS-138 „DĖL SPECIALIŲJŲ POREIKIŲ NUSTATYMO IR JŲ TENKINIMO KOMISIJOS SUDARYMO IR KOMISIJOS NUOSTATŲ PATVIRTINIMO“ PAKEITIMO</text:p>
      <text:p text:style-name="P12"/>
      <text:p text:style-name="P13"><text:span text:style-name="T14">2018 m.<text:s/></text:span><text:span text:style-name="T15">balandžio 30 d. Nr. TS-60<text:s/></text:span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8 straipsnio 1 dalimi <text:s text:c="2"/>ir Birštono savivaldybės tarybos 2015 m. gruodžio <text:s/>22 d. sprendimu Nr. TS-265 „Dėl Birštono savivaldybės administracijos struktūros, patvirtintos Birštono savivaldybės tarybos 2014 m. sausio 24 d. sprendimu Nr. TS-3, keitimo“, Birštono savivaldybės taryba n u s p r e n d ž i a:</text:span></text:p>
      <text:p text:style-name="P22"><text:span text:style-name="T23">Pakeisti Birštono savivaldybės specialiųjų poreikių nustatymo ir jų tenkinimo komisijos nuostatų, patvirtintų Birštono savivaldybės tarybos 2005 m. rugpjūčio 25 d. sprendimu Nr. TS-138 „Dėl specialiųjų poreikių nustatymo ir jų tenkinimo komisijos sudarymo ir komisijos nuostatų patvirtinimo“:</text:span></text:p>
      <text:p text:style-name="P24"><text:span text:style-name="T25">1</text:span><text:span text:style-name="T26">.</text:span><text:span text:style-name="T27"><text:tab/>9 punktą ir jį išdėstyti taip:<text:s/></text:span></text:p>
      <text:p text:style-name="P28"><text:span text:style-name="T29">„</text:span><text:span text:style-name="T30">9</text:span><text:span text:style-name="T31">. Komisijos darbą organizuoja Socialinės paramos skyrius.“</text:span></text:p>
      <text:p text:style-name="P32"><text:span text:style-name="T33">2</text:span><text:span text:style-name="T34">.</text:span><text:span text:style-name="T35"><text:tab/>14 punktą ir jį išdėstyti taip:</text:span></text:p>
      <text:p text:style-name="P36"><text:span text:style-name="T37">„</text:span><text:span text:style-name="T38">14</text:span><text:span text:style-name="T39">. Komisijai pirminius dokumentus (asmens prašymą, asmens tapatybę patvirtinančio dokumento kopiją, pažymą apie deklaruojamą gyvenamąją vietą, specialiuosius poreikius nustačiusių institucijų išduotų dokumentų kopijas) pateikia Savivaldybės administracijos Socialinės paramos skyrius.</text:span><text:span text:style-name="T40">“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</text:span><text:span text:style-name="T49"><text:tab/></text:span><text:span text:style-name="T50"><text:tab/></text:span><text:span text:style-name="T51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05-03T10:31:00Z</meta:creation-date>
    <dc:date>2018-05-03T10:31:00Z</dc:date>
    <meta:print-date>2018-05-02T06:56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202" meta:character-count="1458" meta:row-count="169" meta:non-whitespace-character-count="1353"/>
  </office:meta>
</office:document-meta>
</file>