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305in"/>
      <style:text-properties style:font-size-complex="12pt" style:language-asian="lt" style:country-asian="LT"/>
    </style:style>
    <style:style style:name="TableColumn29" style:family="table-column">
      <style:table-column-properties style:column-width="0.6486in"/>
    </style:style>
    <style:style style:name="TableColumn30" style:family="table-column">
      <style:table-column-properties style:column-width="4.7881in"/>
    </style:style>
    <style:style style:name="TableColumn31" style:family="table-column">
      <style:table-column-properties style:column-width="0.7006in"/>
    </style:style>
    <style:style style:name="TableColumn32" style:family="table-column">
      <style:table-column-properties style:column-width="0.7062in"/>
    </style:style>
    <style:style style:name="Table28" style:family="table">
      <style:table-properties style:width="6.8437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end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0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TRANSPORTO SAUGOS ADMINISTRACIJOS DIREKTORIAUS 2020 M. LIEPOS 2 D. ĮSAKYMO NR. 2BE-223 „DĖL VIDUTINIŲ LAIKO SĄNAUDŲ, REIKALINGŲ PRIVALOMAJAI TRANSPORTO PRIEMONIŲ TECHNINEI APŽIŪRAI ATLIKTI, PATVIRTINIMO“ PAKEITIMO</text:p>
      <text:p text:style-name="P16"/>
      <text:p text:style-name="P17">2021 m. sausio 29 d. Nr. 2BE-35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Vidutines laiko sąnaudas, reikalingas privalomajai transporto priemonių techninei apžiūrai atlikti, patvirtintas Lietuvos transporto saugos administracijos direktoriaus 2020 m. liepos 2 d. įsakymu Nr. 2BE-223 „Dėl Vidutinių laiko sąnaudų, reikalingų privalomajai transporto priemonių techninei apžiūrai atlikti, patvirtinimo“ ir jas papildau 19 punktu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9.</text:span></text:p>
          </table:table-cell>
          <table:table-cell table:style-name="TableCell37">
            <text:p text:style-name="P38">Papildoma istorinių motorinių transporto priemonių patikra</text:p>
          </table:table-cell>
          <table:table-cell table:style-name="TableCell39">
            <text:p text:style-name="P40">73</text:p>
          </table:table-cell>
          <table:table-cell table:style-name="TableCell41">
            <text:p text:style-name="P42">36</text:p>
          </table:table-cell>
        </table:table-row>
      </table:table>
      <text:p text:style-name="P43"><text:span text:style-name="T44">“.</text:span></text:p>
      <text:p text:style-name="P45"><text:span text:style-name="T46">2</text:span><text:span text:style-name="T47">.<text:s/></text:span><text:span text:style-name="T48">Nustata</text:span><text:span text:style-name="T49">u, kad šis įsakymas nustatyta tvarka skelbiamas Teisės aktų registre ir Lietuvos transporto saugos administracijos interneto svetainėje.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text:s text:c="6"/>Genius Lukošius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ciskauskas</meta:initial-creator>
    <dc:creator>adlibuser</dc:creator>
    <meta:creation-date>2021-01-29T07:36:00Z</meta:creation-date>
    <dc:date>2021-01-29T07:36:00Z</dc:date>
    <meta:print-date>2016-04-21T10:40:00Z</meta:print-date>
    <meta:template xlink:href="Normal.dotm" xlink:type="simple"/>
    <meta:editing-cycles>2</meta:editing-cycles>
    <meta:editing-duration>PT0S</meta:editing-duration>
    <meta:user-defined meta:name="ContentTypeId">0x0101005BFBC1B41C009F409A319073EDA5600F</meta:user-defined>
    <meta:document-statistic meta:page-count="1" meta:paragraph-count="9" meta:word-count="125" meta:character-count="989" meta:row-count="29" meta:non-whitespace-character-count="873"/>
  </office:meta>
</office:document-meta>
</file>