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P2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<text:span text:style-name="T10">DĖL VALSTYBINĖS VAISTŲ KONTROLĖS TARNYBOS PRIE LIETUVOS RESPUBLIKOS SVEIKATOS APSAUGOS MINISTERIJOS VIRŠININKO 2011 M. VASARIO 8 D. NR. 1A-120 „DĖL<text:s/></text:span><text:span text:style-name="T11">DIDMENINIO PLATINIMO LICENCIJŲ TURĖTOJŲ IR JURIDINIŲ ASMENŲ, NORINČIŲ GAUTI DIDMENINIO PLATINIMO LICENCIJAS, PATIKRINIMŲ TAISYKLIŲ BEI GEROS PLATINIMO PRAKTIKOS TIKRINIMO PAŽYMOS FORMOS PATVIRTINIMO</text:span><text:span text:style-name="T12">“<text:s/></text:span><text:span text:style-name="T13">PRIPAŽINIMO NETEKUSIU GALIOS</text:span></text:p>
      <text:p text:style-name="P14"/>
      <text:p text:style-name="P15">2014 m. rugpjūčio 20 d. Nr.(1.4)1A-710</text:p>
      <text:p text:style-name="P16">Vilnius</text:p>
      <text:p text:style-name="P17"/>
      <text:p text:style-name="P18"/>
      <text:p text:style-name="P19"><text:span text:style-name="T20">Atsižvelgdamas į Lietuvos Respublikos sveikatos apsaugos ministro 2014 m. liepos 3 d. įsakymą Nr. V-762 „Dėl Didmeninio platinimo licencijos turėtojų ir veikliųjų medžiagų platintojų ir importuotojų atitikties geros platinimo praktikos reikalavimams patikrinimų tvarkos aprašo ir Geros platinimo praktikos pažymėjimų išdavimo tvarkos aprašo patvirtinimo“,</text:span></text:p>
      <text:p text:style-name="P21"><text:span text:style-name="T22">p r i p a ž į s t u netekusius galios Valstybinės vaistų kontrolės tarnybos prie Lietuvos Respublikos sveikatos apsaugos ministerijos viršininko 2011 m. vasario 8 d. įsakymą Nr. 1A-120 „Dėl Didmeninio platinimo licencijų turėtojų ir juridinių asmenų, norinčių gauti didmeninio platinimo licencijas, patikrinimų taisyklių bei Geros platinimo praktikos tikrinimo pažymos formos patvirtinimo“ su visais šio įsakymo pakeitimais.</text:span></text:p>
      <text:p text:style-name="P23"/>
      <text:p text:style-name="P24"/>
      <text:p text:style-name="P25"/>
      <text:p text:style-name="P26"><text:span text:style-name="T27">Viršininkas</text:span><text:span text:style-name="T28"><text:tab/></text:span><text:span text:style-name="T29"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lauskaitė</meta:initial-creator>
    <dc:creator>SYSTEM</dc:creator>
    <meta:creation-date>2014-08-20T10:29:00Z</meta:creation-date>
    <dc:date>2014-08-20T10:29:00Z</dc:date>
    <meta:print-date>2013-04-30T07:3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67" meta:character-count="1346" meta:row-count="80" meta:non-whitespace-character-count="1203"/>
  </office:meta>
</office:document-meta>
</file>