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8236in"/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ENERGETIKOS MINISTRO 2009 M. LAPKRIČIO 26 D. ĮSAKYMO NR. 1-228 „</text:span><text:span text:style-name="T16">DĖL KOMPENSACIJOS UŽ REZERVINĘ GALIĄ NUSTATYMO METODIKOS PATVIRTINIMO“<text:s/></text:span><text:span text:style-name="T17">PRIPAŽINIMO NETEKUSIU GALIOS</text:span></text:p>
      <text:p text:style-name="P18"/>
      <text:p text:style-name="P19">2025 m. sausio 28 d. Nr.<text:s/>1-21</text:p>
      <text:p text:style-name="P20">Vilnius</text:p>
      <text:p text:style-name="P21"/>
      <text:p text:style-name="P22"/>
      <text:p text:style-name="P23"><text:span text:style-name="T24">Pripažįstu<text:s/></text:span><text:span text:style-name="T25">netekusiu galios Lietuvos Respublikos energetikos ministro 2009 m. lapkričio 26 d. įsakymą Nr. 1-228 „Dėl<text:s/></text:span><text:span text:style-name="T26">Kompensacijos už rezervinę galią nustatymo metodikos<text:s/></text:span><text:span text:style-name="T27">patvirtinimo“</text:span><text:span text:style-name="T28"><text:s/>su visais pakeitimais ir papildymais</text:span><text:span text:style-name="T29">.</text:span></text:p>
      <text:p text:style-name="Normal"/>
      <text:p text:style-name="Normal"/>
      <text:p text:style-name="Normal"/>
      <text:p text:style-name="P30">Energetikos ministras<text:tab/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letter-kerning="true" fo:font-size="10pt" style:font-size-asian="10pt" style:font-size-complex="12pt"/>
    </style:style>
    <style:style style:name="P4" style:parent-style-name="Normal" style:family="paragraph">
      <style:paragraph-properties fo:widows="0" fo:orphans="0"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letter-kerning="true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Dzermeikienė</meta:initial-creator>
    <dc:creator>adlibuser</dc:creator>
    <meta:creation-date>2025-01-28T06:20:00Z</meta:creation-date>
    <dc:date>2025-01-28T06:20:00Z</dc:date>
    <meta:print-date>2025-01-22T08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535" meta:row-count="15" meta:non-whitespace-character-count="478"/>
  </office:meta>
</office:document-meta>
</file>