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tyle:font-pitch="variable" svg:panose-1="2 2 8 3 7 5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fo:language="en" fo:country="US"/>
    </style:style>
    <style:style style:name="P3" style:parent-style-name="Normal" style:family="paragraph">
      <style:paragraph-properties fo:text-align="center"/>
    </style:style>
    <style:style style:name="T4" style:parent-style-name="DefaultParagraphFont" style:family="text">
      <style:text-properties style:font-name="Times New Roman Bold" fo:font-weight="bold" style:font-weight-asian="bold" fo:font-size="14pt" style:font-size-asian="14pt" style:font-size-complex="14pt"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text-transform="uppercase" fo:color="#000000" style:font-size-complex="16pt" style:language-asian="lt" style:country-asian="L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style:font-name-asian="Calibri"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style="italic" style:font-style-asian="italic"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font-style="italic" style:font-style-asian="italic"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in">
        <style:tab-stops>
          <style:tab-stop style:type="left" style:position="0.4923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tab-stops>
          <style:tab-stop style:type="left" style:position="0.6895in"/>
        </style:tab-stops>
      </style:paragraph-properties>
    </style:style>
    <style:style style:name="P58" style:parent-style-name="Normal" style:family="paragraph">
      <style:paragraph-properties fo:text-align="justify">
        <style:tab-stops>
          <style:tab-stop style:type="left" style:position="0.6895in"/>
        </style:tab-stops>
      </style:paragraph-properties>
    </style:style>
    <style:style style:name="P59" style:parent-style-name="Normal" style:family="paragraph">
      <style:paragraph-properties fo:text-align="justify">
        <style:tab-stops>
          <style:tab-stop style:type="left" style:position="0.6895in"/>
        </style:tab-stops>
      </style:paragraph-properties>
    </style:style>
    <style:style style:name="P60" style:parent-style-name="Normal" style:family="paragraph">
      <style:paragraph-properties fo:text-align="justify">
        <style:tab-stops>
          <style:tab-stop style:type="left" style:position="0.689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069in" svg:height="0.62986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text:span text:style-name="T7">NUTARIMAS</text:span></text:p>
      <text:p text:style-name="P8"><text:span text:style-name="T9">DĖL<text:s/></text:span><text:span text:style-name="T10">LIETUVOS BANKO VALDYBOS 2015 M. gegužės 8 D. NUTARIMO NR. 03-82 „</text:span><text:span text:style-name="T11">Dėl Minimalių kredito įstaigų IR</text:span><text:span text:style-name="T12"><text:s/></text:span><text:span text:style-name="T13">finansų maklerio įmonių darbuotojų atlygio politikos reikalavimų APRAŠO PATVIRTINIMO</text:span><text:span text:style-name="T14">“ PAKEITIMO</text:span></text:p>
      <text:p text:style-name="P15"/>
      <text:p text:style-name="P16"><text:span text:style-name="T17">2016 m.</text:span><text:span text:style-name="T18"><text:s/>gruodžio 13 d. Nr. 03-</text:span><text:span text:style-name="T19">190</text:span></text:p>
      <text:p text:style-name="P20"><text:span text:style-name="T21">Vilnius</text:span></text:p>
      <text:p text:style-name="P22"/>
      <text:p text:style-name="P23"/>
      <text:p text:style-name="P24"><text:span text:style-name="T25">Lietuvos banko valdyba n u t a r i a:</text:span></text:p>
      <text:p text:style-name="P26"><text:span text:style-name="T27">1</text:span><text:span text:style-name="T28">. Pakeisti Minimalių kredito įstaigų ir finansų maklerio įmonių darbuotojų atlygio politikos reikalavimų aprašą, patvirtintą Lietuvos banko valdybos 2015 m. gegužės 8 d. nutarimu Nr. 03-82 „Dėl Minimalių kredito įstaigų ir finansų maklerio įmonių darbuotojų atlygio politikos reikalavimų aprašo patvirtinimo“, (toliau – Aprašas):</text:span></text:p>
      <text:p text:style-name="P29"><text:span text:style-name="T30">1.1</text:span><text:span text:style-name="T31">. Pakeisti 3.4 papunktį ir jį išdėstyti taip:</text:span></text:p>
      <text:p text:style-name="P32"><text:span text:style-name="T33">„</text:span><text:span text:style-name="T34">3.4</text:span><text:span text:style-name="T35">. atsižvelgus į 2016 m. birželio 27 d. Europos bankininkystės institucijos (angl.<text:s/></text:span><text:span text:style-name="T36">European Banking Authority</text:span><text:span text:style-name="T37"><text:s/>– EBA) išleistas Patikimos atlygio politikos gaires (angl.<text:s/></text:span><text:span text:style-name="T38">Guidelines on Sound Remuneration Policies</text:span><text:span text:style-name="T39">).“</text:span></text:p>
      <text:p text:style-name="P40"><text:span text:style-name="T41">1.2</text:span><text:span text:style-name="T42">. Pakeisti 13 punktą ir jį išdėstyti taip:</text:span></text:p>
      <text:p text:style-name="P43"><text:span text:style-name="T44">„</text:span><text:span text:style-name="T45">13</text:span><text:span text:style-name="T46">. Banko vidaus audito tarnyba, įmonės kontrolės funkcijas vykdantis padalinys arba darbuotojas (-ai) ne rečiau kaip kartą per metus privalo patikrinti, kaip įgyvendinama Politika. Bankas arba įmonė, tikrindami, kaip įgyvendinama Politika, gali pasitelkti nepriklausomus trečiuosius asmenis. Tos įmonės, kurioms savarankiškos vidaus peržiūros reikalavimas yra neproporcingas atsižvelgiant į įmonės dydį, organizacinę struktūrą, veiklos pobūdį, mastą ir sudėtingumą, gali pasitelkti nepriklausomus trečiuosius asmenis visam Politikos įgyvendinimo patikros procesui.“</text:span></text:p>
      <text:p text:style-name="P47"><text:span text:style-name="T48">1.3</text:span><text:span text:style-name="T49">. Pakeisti 42 punktą ir jį išdėstyti taip:</text:span></text:p>
      <text:p text:style-name="P50"><text:span text:style-name="T51">„</text:span><text:span text:style-name="T52">42</text:span><text:span text:style-name="T53">. Bankas informaciją apie atlygio komiteto sudėtį ir darbuotojų, kurių profesinė veikla ir (arba) priimami sprendimai gali turėti reikšmingą įtaką banko prisiimamai rizikai, pareigybių sąrašą priežiūros institucijai turi pateikti per 5 darbo dienas, kai bankas šį sąrašą arba atlygio komiteto sudėtį patvirtina. Apie pagal šį punktą pateiktos informacijos pasikeitimus priežiūros institucijai turi būti pranešta per 5 darbo dienas, kai šiuos pakeitimus bankas patvirtina.“</text:span></text:p>
      <text:p text:style-name="P54"><text:span text:style-name="T55">2</text:span><text:span text:style-name="T56">. Nustatyti, kad šis nutarimas įsigalioja 2017 m. sausio 1 d.<text:s/></text:span></text:p>
      <text:p text:style-name="P57"/>
      <text:p text:style-name="P58"/>
      <text:p text:style-name="P59"/>
      <text:p text:style-name="P60"><text:span text:style-name="T61">Valdybos pirmininkas<text:s/></text:span><text:span text:style-name="T62"><text:tab/></text:span><text:span text:style-name="T63"><text:tab/></text:span><text:span text:style-name="T64"><text:tab/></text:span><text:span text:style-name="T65"><text:tab/></text:span><text:span text:style-name="T66"><text:tab/>Vitas Vasili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tyle:font-pitch="variable"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Dulkienė</meta:initial-creator>
    <dc:creator>adlibuser</dc:creator>
    <meta:creation-date>2016-12-16T09:32:00Z</meta:creation-date>
    <dc:date>2016-12-16T09:32:00Z</dc:date>
    <meta:template xlink:href="Normal.dotm" xlink:type="simple"/>
    <meta:editing-cycles>2</meta:editing-cycles>
    <meta:editing-duration>PT0S</meta:editing-duration>
    <meta:document-statistic meta:page-count="1" meta:paragraph-count="27" meta:word-count="269" meta:character-count="2180" meta:row-count="80" meta:non-whitespace-character-count="1938"/>
  </office:meta>
</office:document-meta>
</file>