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text-properties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3937in"/>
      <style:text-properties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1.7319in" fo:text-indent="1.5979in" style:page-number="1">
        <style:tab-stops/>
      </style:paragraph-properties>
      <style:text-properties style:font-size-complex="12pt"/>
    </style:style>
    <style:style style:name="P66" style:parent-style-name="Normal" style:family="paragraph">
      <style:paragraph-properties fo:margin-left="0.6666in" fo:text-indent="2.6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style:punctuation-wrap="simple" fo:margin-left="1.7319in" fo:text-indent="1.5548in">
        <style:tab-stops/>
      </style:paragraph-properties>
      <style:text-properties style:font-size-complex="12pt"/>
    </style:style>
    <style:style style:name="P70" style:parent-style-name="Normal" style:family="paragraph">
      <style:paragraph-properties style:punctuation-wrap="simple" fo:margin-left="1.7319in" fo:text-indent="1.5979in">
        <style:tab-stops/>
      </style:paragraph-properties>
      <style:text-properties style:font-size-complex="12pt"/>
    </style:style>
    <style:style style:name="P71" style:parent-style-name="Normal" style:family="paragraph">
      <style:paragraph-properties style:punctuation-wrap="simple" fo:margin-left="1.7319in" fo:text-indent="1.5979in">
        <style:tab-stops/>
      </style:paragraph-properties>
      <style:text-properties style:font-size-complex="12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15%"/>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margin-left="0.6437in" fo:text-indent="0.3937in">
        <style:tab-stops>
          <style:tab-stop style:type="left" style:position="-0.25in"/>
          <style:tab-stop style:type="left" style:position="-0.05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style:punctuation-wrap="simple" fo:text-align="center" fo:margin-left="0.6437in" fo:text-indent="0.043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8" style:parent-style-name="DefaultParagraphFont" style:family="text">
      <style:text-properties fo:font-weight="bold" style:font-weight-asian="bold" style:font-size-complex="12pt" fo:language="en" fo:country="GB"/>
    </style:style>
    <style:style style:name="P10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HelveticaLT" fo:font-size="10pt" style:font-size-asian="10p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 style:parent-style-name="Normal" style:family="paragraph">
      <style:paragraph-properties fo:text-align="justify"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text-indent="0.43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text-indent="0.3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HelveticaLT" fo:font-size="10pt" style:font-size-asian="10pt" fo:language="en" fo:country="GB"/>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name-complex="Courier New"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style:punctuation-wrap="simple" fo:text-align="justify" fo:text-indent="0.387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text-indent="0.387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text-indent="0.387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320"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text-indent="0.344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Courier New" style:font-name-complex="Courier New" fo:letter-spacing="-0.002in"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ĮSAKYMAS</text:p>
      <text:p text:style-name="P15"><text:span text:style-name="T16">DĖL<text:s/></text:span><text:span text:style-name="T17">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8"/>
      <text:p text:style-name="P19">2018 m. balandžio 27 d. Nr. V-410</text:p>
      <text:p text:style-name="P20"><text:span text:style-name="T21">Vilnius</text:span></text:p>
      <text:p text:style-name="Normal"/>
      <text:p text:style-name="Normal"/>
      <text:p text:style-name="P22"><text:span text:style-name="T23">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span text:style-name="T24"><text:s/>ir jį išdėstau nauja redakcija:</text:span></text:p>
      <text:p text:style-name="P25"/>
      <text:p text:style-name="P26"/>
      <text:p text:style-name="P27"/>
      <text:p text:style-name="P28"><text:span text:style-name="T29">„</text:span><text:span text:style-name="T30">LIETUVOS RESPUBLIKOS ŠVIETIMO IR MOKSLO MINISTRAS</text:span></text:p>
      <text:p text:style-name="P31"/>
      <text:p text:style-name="P32"/>
      <text:p text:style-name="P33"/>
      <text:p text:style-name="P34">ĮSAKYMAS</text:p>
      <text:p text:style-name="P35"/>
      <text:soft-page-break/>
      <text:p text:style-name="P36"><text:span text:style-name="T37">DĖL PRIĖMIMO Į VALSTYBINES BENDROJO UGDYMO IR IKIMOKYKLINIO UGDYMO MOKYKLAS, KURIŲ SAVININKO TEISES IR PAREIGAS ĮGYVENDINA ŠVIETIMO IR MOKSLO MINISTERIJA, TVARKOS APRAŠO PATVIRTINIMO</text:span></text:p>
      <text:p text:style-name="P38"/>
      <text:p text:style-name="P39"/>
      <text:p text:style-name="P40"/>
      <text:p text:style-name="P41"><text:span text:style-name="T42">Vadovaudamasis Lietuvos Respublikos<text:s/></text:span><text:span text:style-name="T43">švietimo įstatymo 29</text:span><text:span text:style-name="T44"><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45">Nr. ISAK-1019</text:span><text:span text:style-name="T46"><text:s/>„Dėl Priėmimo į valstybinę ir savivaldybės bendrojo ugdymo mokyklą, profesinio mokymo įstaigą bendrųjų kriterijų</text:span><text:span text:style-name="T47"><text:s/>ap</text:span><text:span text:style-name="T48">rašo patvirtinimo“,</text:span></text:p>
      <text:p text:style-name="P49"><text:span text:style-name="T50">t v i r t i n u Priėmimo į valstybines bendrojo ugdymo ir ikimokyklinio ugdymo mokyklas, kurių savininko teises ir pareigas įgyvendina Švietimo ir mokslo ministerija, tvarkos aprašą (pridedama).“ <text:s text:c="2"/></text:span></text:p>
      <text:p text:style-name="P51"/>
      <text:p text:style-name="P52"/>
      <text:p text:style-name="P53"/>
      <text:p text:style-name="P54"><text:span text:style-name="T55">Švietimo ir mokslo ministrė</text:span><text:span text:style-name="T56"><text:tab/></text:span><text:span text:style-name="T57"><text:tab/></text:span><text:span text:style-name="T58"><text:tab/></text:span><text:span text:style-name="T59"><text:tab/>Jurgita Petrauskienė<text:s/></text:span></text:p>
      <text:soft-page-break/>
      <text:p text:style-name="P60">PATVIRTINTA</text:p>
      <text:p text:style-name="P66">Lietuvos Respublikos švietimo ir<text:s/></text:p>
      <text:p text:style-name="P67">mokslo ministro 2012 m. kovo<text:s/></text:p>
      <text:p text:style-name="P68">28 d. įsakymu Nr. V-552</text:p>
      <text:p text:style-name="P69">(Lietuvos Respublikos švietimo ir mokslo ministro<text:s/></text:p>
      <text:p text:style-name="P70">2018 m. balandžio 27 d. įsakymo Nr. V-410 <text:s/></text:p>
      <text:p text:style-name="P71">redakcija)</text:p>
      <text:p text:style-name="P72"/>
      <text:p text:style-name="P73"><text:span text:style-name="T74">PRIĖMIMO Į VALSTYBINES BENDROJO UGDYMO IR IKIMOKYKLINIO</text:span></text:p>
      <text:p text:style-name="P75"><text:span text:style-name="T76">UGDYMO MOKYKLAS, KURIŲ SAVININKO TEISES IR PAREIGAS ĮGYVENDINA ŠVIETIMO IR MOKSLO MINISTERIJA,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ėmimo į valstybines bendrojo ugdymo ir ikimokyklinio ugdymo mokyklas, kurių savininko teises ir pareigas įgyvendina Švietimo ir mokslo ministerija, tvarkos aprašas (toliau – Aprašas) reglamentuoja valstybinių bendrojo ugdymo mokyklų ir ikimokyklinio ugdymo mokyklų (toliau – kartu vadinama mokykla), kurių savininko teises ir pareigas įgyvendina Švietimo ir moksl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text:s/></text:span></text:p>
      <text:p text:style-name="P87"><text:span text:style-name="T88">2</text:span><text:span text:style-name="T89">. Kiekvienais kalendoriniais metais iki kovo 31 dienos švietimo ir <text:s/>mokslo ministras <text:s/>nustato priėmimo laiką, ikimokyklinio ir priešmokyklinio ugdymo grupių (toliau – ugdymo grupės) ir vaikų skaičiaus vidurkį ugdymo grupėse kitiems mokslo metams; kiekvienos klasės klasių skaičių ir mokinių skaičių jose kitiems mokslo metams.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 Iki rugsėjo 1 dienos klasių (ugdymo grupių) ir mokinių skaičių patikslina: jei asmenų prašymų mokytis mokykloje skaičius yra didesnis, nei buvo nustatytas iki kovo 31 d., neperkeliant mokinių mokytis į antrą pamainą ir nepažeidžiant higienos normų, mokinių, klasių ir (ar) grupių skaičius, didinamas; jei mokykla nesurenka nustatyto mokinių skaičiaus ir nesudaro patvirtinto klasių ir (ar) ugdymo grupių skaičiaus, mokinių, klasių ir (ar) ugdymo grupių skaičius mažinamas.</text:span></text:p>
      <text:p text:style-name="P90"><text:span text:style-name="T91">3</text:span><text:span text:style-name="T92">. Mokyklos vadovas Švietimo ir mokslo ministeriją raštu informuoja:</text:span></text:p>
      <text:p text:style-name="P93"><text:span text:style-name="T94">3.1</text:span><text:span text:style-name="T95">. apie prognozuojamą ugdymo grupių (jungtinių ugdymo grupių) ir mokinių skaičiaus vidurkį ugdymo grupėse (jungtinėse ugdymo grupėse) kitiems mokslo metams; mokyklos kiekvienos klasės klasių skaičių ir mokinių skaičių jose kitiems mokslo metams; tuo atveju, jei planuojama sudaryti jungtines klases, nurodoma iš kokių klasių sudaroma jungtinė klasė ir kiekvienos klasės mokinių skaičių – iki einamųjų metų kovo 15 dienos;<text:s/></text:span></text:p>
      <text:p text:style-name="P96"><text:span text:style-name="T97">3.2</text:span><text:span text:style-name="T98">. tuo atveju, jei numato didinti ar mažinti ugdymo grupių (jungtinių ugdymo grupių) skaičių, klasių (jungtinių klasių) skaičių kitiems mokslo metams – iki einamųjų metų rugpjūčio 20 dienos.<text:s/></text:span></text:p>
      <text:p text:style-name="P99"><text:span text:style-name="T100">4</text:span><text:span text:style-name="T101">.</text:span><text:span text:style-name="T102"><text:tab/>Asmenų prašymams dėl jiems aktualių priėmimo į mokyklas Apraše nenumatytiems atvejams nagrinėti sudaroma Apraše nenumatytų atvejų komisija (toliau – Komisija). Komisijos sudėtį ir jos darbo reglamentą tvirtina švietimo ir mokslo ministras. Asmenys prašymus teikia mokyklos vadovui, kuris prašymus perduoda nagrinėti Komisijai. <text:s/></text:span></text:p>
      <text:p text:style-name="P103"/>
      <text:p text:style-name="P104"><text:span text:style-name="T105">II</text:span><text:span text:style-name="T106"><text:s/>SKYRIUS</text:span></text:p>
      <text:p text:style-name="P107"><text:span text:style-name="T108">MOKYKLŲ PASKIRTIS IR PROGRAMOS, Į KURIAS VYKDOMAS MOKINIŲ PRIĖMIMAS</text:span></text:p>
      <text:p text:style-name="P109"/>
      <text:p text:style-name="P110"><text:span text:style-name="T111">5</text:span><text:span text:style-name="T112">.</text:span><text:span text:style-name="T113"><text:tab/>Bendrojo ugdymo mokyklos:</text:span></text:p>
      <text:p text:style-name="P114"><text:span text:style-name="T115">5.1</text:span><text:span text:style-name="T116">.</text:span><text:span text:style-name="T117"><text:tab/>bendrosios bendrojo ugdymo mokyklos:</text:span></text:p>
      <text:p text:style-name="P118"><text:span text:style-name="T119">5.1.1</text:span><text:span text:style-name="T120">. Buivydiškių, Butrimonių, Kalesninkų Mykolo Rudzio ir Vilniaus „Šaltinio“ pagrindinių mokyklų (paskirtis – pagrindinės mokyklos tipo pagrindinės mokyklos) priima mokinius mokytis į ikimokyklinio, priešmokyklinio, pradinio ir pagrindinio ugdymo programas;</text:span></text:p>
      <text:p text:style-name="P121"><text:span text:style-name="T122">5.1.2</text:span><text:span text:style-name="T123">. Juodšilių „Šilo“, Riešės, Turgelių „Aistuvos“, Lavoriškių, Šalčininkų Lietuvos tūkstantmečio, Eitminiškių gimnazijų (paskirtis – gimnazijos tipo gimnazijos visų amžiaus tarpsnių vaikams)</text:span><text:span text:style-name="T124"><text:s/></text:span><text:span text:style-name="T125">priima mokinius mokytis į ikimokyklinio, priešmokyklinio, pradinio, pagrindinio ir vidurinio ugdymo programas;</text:span></text:p>
      <text:p text:style-name="P126"><text:span text:style-name="T127">5.2</text:span><text:span text:style-name="T128">. mokyklos specialiųjų ugdymosi poreikių turintiems mokiniams:</text:span></text:p>
      <text:p text:style-name="P129"><text:span text:style-name="T130">5.2.1</text:span><text:span text:style-name="T131">. mokyklos, skirtos mokiniams, dėl išskirtinių gabumų turintiems specialiųjų ugdymosi poreikių:</text:span></text:p>
      <text:p text:style-name="P132"><text:span text:style-name="T133">5.2.1.1</text:span><text:span text:style-name="T134">.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35"><text:span text:style-name="T136">5.2.1.2</text:span><text:span text:style-name="T137">.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38"><text:span text:style-name="T139">5.2.1.3</text:span><text:span text:style-name="T140"><text:s/>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41"><text:span text:style-name="T142">5.2.1.4</text:span><text:span text:style-name="T143">.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 dailės ugdymu, pagrindinio ugdymo kartu su dailės ugdymu ir vidurinio ugdymo kartu su dailės ugdymu programas;</text:span></text:p>
      <text:p text:style-name="P144"><text:span text:style-name="T145">5.2.1.5</text:span><text:span text:style-name="T146">.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47"><text:span text:style-name="T148">5.2.2</text:span><text:span text:style-name="T149">. mokyklos, skirtos mokiniams, dėl įgimtų ar įgytų sutrikimų turintiems didelių ar labai didelių specialiųjų ugdymosi poreikių:</text:span></text:p>
      <text:p text:style-name="P150"><text:span text:style-name="T151">5.2.2.1</text:span><text:span text:style-name="T152">. Lietuvos kurčiųjų ir neprigirdinčiųjų ugdymo centras (pagrindinė paskirtis – gimnazijos tipo specialioji mokykla, klausos sutrikimą turintiems mokiniams) priima į ikimokyklinio, priešmokyklinio, pradinio, pagrindinio, vidurinio ugdymo programas, mokinius, turinčius didelių ir labai didelių specialiųjų ugdymosi poreikių dėl klausos sutrikimo ar kochlearinių implantų; į pradinio ugdymo individualizuotą programą, pagrindinio ugdymo individualizuotą programą – mokinius, turinčius kompleksinę negalią, kurios derinyje yra klausos sutrikimas ir intelekto sutrikimas, ar turinčius kochlearinius implantus ir intelekto sutrikimą; į socialinių įgūdžių ugdymo programą – mokinius, turinčius kompleksinę negalią, kurios derinyje yra klausos sutrikimas ir intelekto sutrikimas ar turinčius kochlearinius implantus ir intelekto <text:s/>sutrikimą;</text:span></text:p>
      <text:p text:style-name="P153"><text:span text:style-name="T154">5.2.2.2</text:span><text:span text:style-name="T155">. Lietuvos aklųjų ir silpnaregių ugdymo centras (pagrindinė paskirtis – gimnazijos tipo specialiojo ugdymo centras (regos sutrikimą turintiems mokiniams), priima į ikimokyklinio, 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ir <text:s/>turinčius kompleksinę negalią, kurios derinyje yra regos sutrikimas; į socialinių įgūdžių ugdymo programą – mokinius, turinčius kompleksinę negalią, kurios derinyje yra regos sutrikimas ar kurčneregystė<text:s/></text:span><text:span text:style-name="T156">ir intelekto sutrikimas</text:span><text:span text:style-name="T157">;</text:span><text:span text:style-name="T158"><text:s text:c="4"/></text:span></text:p>
      <text:p text:style-name="P159"><text:span text:style-name="T160">5.2.2.3</text:span><text:span text:style-name="T161">. „Diemedžio“ ugdymo centras (paskirtis – pagrindinės mokyklos tipo specialiojo ugdymo centras elgesio ir / ar emocijų sutrikimų turintiems mokiniams) ir <text:s/></text:span><text:span text:style-name="T162">Kauno statybos ir paslaugų mokymo centro Žeimenos skyrius (toliau – Žeimenos skyrius) (paskirtis – pagrindinės mokyklos tipo specialioji mokykla, skirta elgesio ir / ar emocijų sutrikimų turintiems mokiniams)<text:s/></text:span><text:span text:style-name="T163">priima į pagrindinio ugdymo programą mokinius</text:span><text:span text:style-name="T164">, turinčius didelių ir labai didelių specialiųjų ugdymosi poreikių dėl<text:s/></text:span><text:span text:style-name="T165">elgesio<text:s/></text:span><text:span text:style-name="T166">ir / ar<text:s/></text:span><text:span text:style-name="T167">emocijų sutrikimų;<text:s/></text:span></text:p>
      <text:p text:style-name="P168"><text:span text:style-name="T169">5</text:span><text:span text:style-name="T170">.2.3</text:span><text:span text:style-name="T171">. mokyklos, skirtos mokiniams, dėl nepalankių aplinkos veiksnių turintiems specialiųjų ugdymosi poreikių:</text:span></text:p>
      <text:p text:style-name="P172"><text:span text:style-name="T173">5.2.3.1</text:span><text:span text:style-name="T174">. Gruzdžių vaikų socializacijos centras (</text:span><text:span text:style-name="T175">paskirtis – pagrindinės mokyklos tipo mokykla vaikų socializacijos centras)</text:span><text:span text:style-name="T176"><text:s/>priima mokinius mokytis į pradinio ir pagrindinio ugdymo programas;</text:span></text:p>
      <text:p text:style-name="P177"><text:span text:style-name="T178">5.2.3.2</text:span><text:span text:style-name="T179">. Kauno vaikų socializacijos centras „Saulutė“<text:s/></text:span><text:span text:style-name="T180">(paskirtis – pagrindinės mokyklos tipo mokykla vaikų socializacijos centras)</text:span><text:span text:style-name="T181"><text:s/>priima mokines mokytis į pradinio, pagrindinio ugdymo programas; įgijusias pagrindinį išsilavinimą – į vidurinio ugdymo programą nuotolinio mokymo organizavimo būdu nuotolinio mokymo mokykloje; į pasirinktą profesinio mokymo programą ar jos modulį profesinėje mokymo įstaigoje ir į socialinių įgūdžių ugdymo programą;</text:span></text:p>
      <text:p text:style-name="P182"><text:span text:style-name="T183">5.2.3.3</text:span><text:span text:style-name="T184">. Vėliučionių vaikų socializacijos centras<text:s/></text:span><text:span text:style-name="T185">(paskirtis – pagrindinės mokyklos tipo mokykla vaikų socializacijos centras)<text:s/></text:span><text:span text:style-name="T186">priima mokinius mokytis į pagrindinio ugdymo programą; įgijusius pagrindinį išsilavinimą – į vidurinio ugdymo programą nuotolinio mokymo organizavimo būdu nuotolinio mokymo mokykloje; į pasirinktą profesinio mokymo programą ar jos modulį profesinėje mokymo įstaigoje ar Vėliučionių vaikų socializacijos centre ir socialinių įgūdžių ugdymo programą;</text:span></text:p>
      <text:p text:style-name="P187"><text:span text:style-name="T188">5.2.3.4</text:span><text:span text:style-name="T189">. Vilniaus lietuvių namai<text:s/></text:span><text:span text:style-name="T190">(paskirtis – gimnazijos tipo lietuvių namai) priima mokinius mokytis į pradinio, pagrindinio, vidurinio ugdymo ir individualizuoto ugdymo programas</text:span><text:span text:style-name="T191">.</text:span></text:p>
      <text:p text:style-name="P192"><text:span text:style-name="T193">6</text:span><text:span text:style-name="T194">. Ikimokyklinio ugdymo m</text:span><text:span text:style-name="T195">okyklos</text:span><text:span text:style-name="T196">:</text:span></text:p>
      <text:p text:style-name="P197"><text:span text:style-name="T198">6.1</text:span><text:span text:style-name="T199">. Mickūnų vaikų lopšelio-darželis (paskirtis – ikimokyklinio ugdymo grupės įstaiga lopšelis-darželis) priima vaikus mokytis į ikimokyklinio ir priešmokyklinio ugdymo programas; <text:s/></text:span></text:p>
      <text:p text:style-name="P200"><text:span text:style-name="T201">6.2</text:span><text:span text:style-name="T202">. Rudaminos vaikų lopšelis-darželis „Ąžuoliukas“ (paskirtis – ikimokyklinio ugdymo grupės įstaiga lopšelis-darželis) priima vaikus mokytis į ikimokyklinio ugdymo programą;</text:span></text:p>
      <text:p text:style-name="P203"><text:span text:style-name="T204">6.3</text:span><text:span text:style-name="T205">. Lietuvos sutrikusios klausos vaikų ikimokyklinio ugdymo centras (paskirtis – ikimokyklinio ugdymo grupės mokykla klausos sutrikimą turintiems vaikams) priima į ikimokyklinio ir priešmokyklinio ugdymo programas mokinius, turinčius didelių ir labai didelių specialiųjų ugdymosi poreikių dėl klausos sutrikimo ar kochlearinių implantų, ir mokinius, turinčius kompleksinę negalią, kurios derinyje yra klausos sutrikimas ir intelekto sutrikimas, ar kochleariniai implantai ir intelekto sutrikimas.</text:span></text:p>
      <text:p text:style-name="P206"/>
      <text:p text:style-name="P207"><text:span text:style-name="T208">III</text:span><text:span text:style-name="T209"><text:s/>SKYRIUS</text:span></text:p>
      <text:p text:style-name="P210"><text:span text:style-name="T211">PRIĖMIMO Į MOKYKLAS KRITERIJAI</text:span></text:p>
      <text:p text:style-name="P212"/>
      <text:p text:style-name="P213"><text:span text:style-name="T214">7</text:span><text:span text:style-name="T215">. P</text:span><text:span text:style-name="T216">riėmimo į bendrosios bendrojo ugdymo mokyklą kriterijai:</text:span></text:p>
      <text:p text:style-name="P217"><text:span text:style-name="T218">7.1</text:span><text:span text:style-name="T219">. į bendrąją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ir seserys, ir arčiausiai mokyklos gyvenantys asmenys;</text:span></text:p>
      <text:p text:style-name="P220"><text:span text:style-name="T221">7.2</text:span><text:span text:style-name="T222">. į bendrąją bendrojo ugdymo mokyklą mokytis pagal vidurinio ugdymo programą asmenys renkasi patys. Į mokyklą pirmumo teise priimami asmenys, pageidaujantys tęsti mokymąsi pagal vidurinio ugdymo programą, baigę joje pagrindinio ugdymo programą</text:span><text:span text:style-name="T223"><text:s/></text:span><text:span text:style-name="T224">ir įgiję pagrindinį išsilavinimą. Jei norinčiųjų yra daugiau nei laisvų mokymosi vietų, pirmiausia, priimami asmenys, gyvenantys savivaldybės, kurioje yra mokykla, teritorijoje, atsižvelgiant į jų pageidavimą tęsti dalykų, dalykų modulių, kurių buvo pradėjęs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25"><text:span text:style-name="T226">8</text:span><text:span text:style-name="T227">. Priėmimo į mokyklas, skirtas mokiniams, dėl išskirtinių gabumų turintiems specialiųjų ugdymosi poreikių, kriterijai: į Kauno Juozo Gruodžio, Klaipėdos Stasio Šimkaus ir Vilniaus Juozo <text:s/>Tallat-Kelpšos konservatorijas, <text:s/>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gabūs muzikai, dailei ar kitai mokyklos vykdomai specializuoto ugdymo krypties programai vaikai iš visos šalies, išlaikę stojamuosius egzaminus, kurių metu patikrinami gebėjimai mokytis pagal atitinkamą specializuoto meninio ugdymo krypties programą vykdančioje mokykloje<text:s/></text:span><text:span text:style-name="T228">(toliau – stojamieji egzaminai).</text:span></text:p>
      <text:p text:style-name="P229"><text:span text:style-name="T230">9</text:span><text:span text:style-name="T231">.<text:s/></text:span><text:span text:style-name="T232">P</text:span><text:span text:style-name="T233">riėmimo į mokyklas, skirtas mokiniams, turintiems didelių ar labai didelių specialiųjų ugdymosi poreikių dėl įgimtų ar įgytų sutrikimų, kriterijai:</text:span></text:p>
      <text:p text:style-name="P234"><text:span text:style-name="T235">9.1</text:span><text:span text:style-name="T236">. Lietuvos aklųjų ir silpnaregių ugdymo centras priima mokinius, kuriems nustatyta:</text:span></text:p>
      <text:p text:style-name="P237"><text:span text:style-name="T238">9.1.1</text:span><text:span text:style-name="T239">.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240"><text:span text:style-name="T241">9.1.2</text:span><text:span text:style-name="T242">. kompleksinė negalia, kurios derinyje yra vidutinė silpnaregystė, žymi silpnaregystė, aklumas su regėjimo likučiu, praktiškas, visiškas aklumas ar kurčneregystė;</text:span></text:p>
      <text:p text:style-name="P243"><text:span text:style-name="T244">9.2</text:span><text:span text:style-name="T245">. Lietuvos kurčiųjų ir neprigirdinčiųjų ugdymo centras priima mokinius, kuriems nustatyta:</text:span></text:p>
      <text:p text:style-name="P246"><text:span text:style-name="T247">9.2.1</text:span><text:span text:style-name="T248">. vidutinis klausos sutrikimas (klausos susilpnėjimo vidurkių diapazonas yra 41–55 decibelai), žymus klausos sutrikimas (klausos susilpnėjimo vidurkių diapazonas yra 56–70 decibelų), labai žymus klausos sutrikimas (71-90 decibelų), gilus klausos <text:s/>sutrikimas (kurtumas) (&gt;90 decibelų), ar turinčius kochlearinius implantus;</text:span></text:p>
      <text:p text:style-name="P249"><text:span text:style-name="T250">9.2.2</text:span><text:span text:style-name="T251">. kompleksinė negalia, kurios derinyje yra vidutinis klausos sutrikimas, žymus klausos sutrikimas, labai žymus klausos sutrikimas ar gilus klausos sutrikimas (kurtumas);</text:span></text:p>
      <text:p text:style-name="P252"><text:span text:style-name="T253">9.3</text:span><text:span text:style-name="T254">. „Diemedžio“ ugdymo centras priima mokiniu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 (kodas F 07.8 pagal TLK-10-AM). Mokiniai priimami ne ilgiau kaip 2 mokslo metams, išskyrus atvejus, kai ugdymo proceso trukmė baigiasi sausio–birželio mėnesį, – tokiu atveju mokinys gali baigti mokslo metus mokykloje;</text:span></text:p>
      <text:p text:style-name="P255"><text:span text:style-name="T256">9.4</text:span><text:span text:style-name="T257">. Žeimenos skyrius<text:s/></text:span><text:span text:style-name="T258">priima mokinius, kuriems nustatyta: elgesio sutrikimai (kodas F</text:span><text:span text:style-name="T259"><text:s/></text:span><text:span text:style-name="T260">91 pagal TLK-10-AM; mišrūs elgesio ir emocijų</text:span><text:span text:style-name="T261"><text:s/></text:span><text:span text:style-name="T262">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span text:style-name="T263"><text:s/>Mokiniai priimami ne ilgiau kaip 2 mokslo metams, išskyrus atvejus, kai ugdymo proceso trukmė baigiasi sausio–birželio mėnesį, – tokiu atveju mokinys gali baigti mokslo metus mokykloje;</text:span></text:p>
      <text:p text:style-name="P264"><text:span text:style-name="T265">9.5</text:span><text:span text:style-name="T266">. 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267"><text:span text:style-name="T268">10</text:span><text:span text:style-name="T269">. Priėmimo į mokyklas, skirtas mokiniams, dėl nepalankių aplinkos veiksnių turintiems specialiųjų ugdymosi poreikių, kriterijai:</text:span></text:p>
      <text:p text:style-name="P270"><text:span text:style-name="T271">10.1</text:span><text:span text:style-name="T272">. į vaikų socializacijos centrus priimami mokiniai, kuriems yra paskirta vidutinės priežiūros priemonė pagal Lietuvos Respublikos vaiko <text:s/>minimalios ir <text:s/>vidutinės <text:s/>priežiūros <text:s/>įstatyme nustatytus pagrindus. Į vaikų socializacijos centrą taip pat gali būti siunčiami vaikai Lietuvos Respublikos baudžiamajame kodekse nustatytais atvejais, kai jiems skiriama auklėjamojo poveikio priemonė – atidavimas į specialiąją auklėjimo įstaigą. Vaikų Socializacijos centro parinkimo vaikui kriterijus ir tvarką reglamentuoja Išvados teikimo dėl vidutinės priežiūros priemonės vaikui skyrimo ir vaikų socializacijos centro parinkimo <text:s/>tvarkos aprašas, patvirtintas Lietuvos Respublikos švietimo ir mokslo ministro 2017 m. kovo 16 d. įsakymu Nr. V-181 „Dėl Išvados teikimo dėl vidutinės priežiūros priemonės vaikui skyrimo ir vaikų socializacijos centro parinkimo tvarkos aprašo patvirtinimo ir įgaliojimų suteikimo“;</text:span></text:p>
      <text:p text:style-name="P273"><text:span text:style-name="T274">10.2</text:span><text:span text:style-name="T275">. į Gruzdžių vaikų socializacijos centrą priimami mokytis 14–15 metų amžiaus berniukai, išimtinais atvejais, kai yra Lietuvos Respublikos vaiko minimalios ir vidutinės priežiūros įstatymo 10 straipsnio 3 dalies 1 punkte nustatytas pagrindas – mokiniai, nesukakę 14 metų;</text:span></text:p>
      <text:p text:style-name="P276"><text:span text:style-name="T277">10.3</text:span><text:span text:style-name="T278">. į Kauno vaikų socializacijos centrą „Saulutė“ priimamos mokytis 14–17 metų amžiaus mergaitės, išimtinais atvejais,<text:s/></text:span><text:span text:style-name="T279">kai yra Lietuvos Respublikos vaiko minimalios ir vidutinės priežiūros įstatymo 10 straipsnio 3 dalies 1 punkte nustatytas pagrindas – mokiniai, nesukakę 14 metų;</text:span></text:p>
      <text:p text:style-name="P280"><text:span text:style-name="T281">10.4</text:span><text:span text:style-name="T282">. į Vėliučionių vaikų socializacijos centrą priimami mokytis 16–17 metų amžiaus berniukai;</text:span></text:p>
      <text:p text:style-name="P283"><text:span text:style-name="T284">10.5</text:span><text:span text:style-name="T285">. į Vilniaus lietuvių namus pirmumo teise priimami 7(6)–18 metų lietuvių kilmės <text:s/>tremtinių, <text:s/>politinių kalinių palikuonys, lietuvių kilmės užsieniečių ir Lietuvos piliečių, atvykusių ar grįžusių nuolat ar laikinai gyventi Lietuvos Respublikoje, vaikai, užsienyje gyvenančių Lietuvos piliečių vaikai Aprašo 12 punkte nustatyta tvarka. Į likusias laisvas vietas pirmumo teise priimami Vilniaus miesto gyventojų vaikai, atitinkantys Aprašo 7.1 ir 7.2 papunkčiuose nustatytus kriterijus. <text:s/></text:span></text:p>
      <text:p text:style-name="P286"><text:span text:style-name="T287">11</text:span><text:span text:style-name="T288">. Priėmimo į bendrąją bendrojo ugdymo mokyklą mokytis pagal ikimokyklinio ugdymo programą ir ikimokyklinio ugdymo mokyklą mokytis pagal ikimokyklinio ar priešmokyklinio ugdymo programas kriterijai:</text:span></text:p>
      <text:p text:style-name="P289"><text:span text:style-name="T290">11.1</text:span><text:span text:style-name="T291">. 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 ir (ar) seserys jau yra ugdomi šioje mokykloje pagal vieną iš įgyvendinamų programų; kurių vienas iš tėvų (globėjų) dirba toje pačioje mokykloje, kurioje įsteigta ugdymo grupė. Pirmumo teisę suteikiančios priežastys sumuojamos ir yra lygiavertės;</text:span></text:p>
      <text:p text:style-name="P292"><text:span text:style-name="T293">11.2</text:span><text:span text:style-name="T294">. į mokyklą mokytis be eilės, esant laisvai vietai, priimami asmenys, kurie yra įvaikinti arba globojami;<text:s/></text:span></text:p>
      <text:p text:style-name="P295"><text:span text:style-name="T296">11.3</text:span><text:span text:style-name="T297">. į mokyklą mokytis priimami asmenys, negyvenantys mokyklai priskirtoje teritorijoje, jei ugdymo grupėse yra laisvų vietų, pirmenybę teikiant 11.1. papunktyje numatytiems atvejams;</text:span></text:p>
      <text:p text:style-name="P298"><text:span text:style-name="T299">11.4</text:span><text:span text:style-name="T300">. į Lietuvos kurčiųjų ir neprigirdinčiųjų ugdymo centrą ir Lietuvos sutrikusios klausos vaikų ikimokyklinio ugdymo centrą priima vaikus, kuriems nustatyta:</text:span></text:p>
      <text:p text:style-name="P301"><text:span text:style-name="T302">11.4.1</text:span><text:span text:style-name="T303">. vidutinis klausos sutrikimas (klausos susilpnėjimo vidurkių diapazonas yra 41–55 decibelai), žymus klausos sutrikimas (klausos susilpnėjimo vidurkių diapazonas yra 56–70 decibelų), labai žymus klausos sutrikimas (71–90 decibelų), gilus klausos <text:s/>sutrikimas (kurtumas) (&gt;90 decibelų), ar turinčius kochlearinius implantus;</text:span></text:p>
      <text:p text:style-name="P304"><text:span text:style-name="T305">11.4.2</text:span><text:span text:style-name="T306">. kompleksinė negalia, kurios derinyje yra vidutinis klausos sutrikimas, žymus klausos sutrikimas, labai žymus klausos sutrikimas ar gilus klausos sutrikimas (kurtumas).</text:span></text:p>
      <text:p text:style-name="P307"><text:span text:style-name="T308">12</text:span><text:span text:style-name="T309">.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text:s/></text:span><text:span text:style-name="T310">Nr. ISAK-1800</text:span><text:span text:style-name="T311"><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12"><text:span text:style-name="T313">13</text:span><text:span text:style-name="T314">.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315">Nr.</text:span><text:span text:style-name="T316"><text:s/></text:span><text:span text:style-name="T317">ISAK-556</text:span><text:span text:style-name="T318"><text:s/>„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Lietuvos Respublikos švietimo ir mokslo ministro 2013 m. lapkričio 21 d. įsakymu Nr.V-1106 „Dėl Priešmokyklinio ugdymo tvarkos aprašo patvirtinimo“.</text:span></text:p>
      <text:p text:style-name="P319"/>
      <text:p text:style-name="P320"><text:span text:style-name="T321">IV</text:span><text:span text:style-name="T322"><text:s/>SKYRIUS</text:span></text:p>
      <text:p text:style-name="P323"><text:span text:style-name="T324">PRIĖMIMO MOKYTIS PAGAL IKIMOKYKLINIO, PRIEŠMOKYKLINIO IR</text:span></text:p>
      <text:p text:style-name="P325"><text:span text:style-name="T326">BENDROJO <text:s/>UGDYMO <text:s/>PROGRAMAS PRAŠYMŲ IR KITŲ DOKUMENTŲ <text:s text:c="2"/>PATEIKIMO PRADŽIA, PABAIGA, VIETA, REGISTRAVIMAS IR TVARKA</text:span></text:p>
      <text:p text:style-name="P327"/>
      <text:p text:style-name="P328"><text:span text:style-name="T329">14</text:span><text:span text:style-name="T330">. Mokinių priėmimą į mokyklą (išskyrus į vaikų socializacijos centrą) organizuoja ir vykdo <text:s/>mokyklos vadovas ir mokinių priėmimo komisija kiekvienais kalendoriniais metais į pradinio ugdymo programą – nuo gegužės 24 d. iki gegužės 31 d.; į pagrindinio ir vidurinio ugdymo programas – nuo birželio 1 d. iki birželio 30 d.; papildomas priėmimas į mokykloje esančias laisvas vietas organizuojamas nuo rugpjūčio 27 d. iki rugpjūčio 30 d.</text:span></text:p>
      <text:p text:style-name="P331"><text:span text:style-name="T332">15 Prašymų <text:s/>mokytis <text:s/>priėmimo laiką į mokyklą kiekvienais kalendoriniais metais nustato švietimo ir mokslo ministras iki kovo 31 dienos. Prašymai teikiami mokykloje.<text:s/></text:span></text:p>
      <text:p text:style-name="P333"><text:span text:style-name="T334">16</text:span><text:span text:style-name="T335">. Per mokslo metus mokiniai priimami (išskyrus į vaikų socializacijos centrą, specializuoto meninio ugdymo krypties programas vykdančias mokyklas) į laisvas mokymosi vietas. Prašymai priimti asmenis į mokyklą (išskyrus į vaikų socializacijos centrą) nustatytais terminais yra teikiami mokyklai visus kalendorinius metus ir eilės tvarka registruojami mokykloje.<text:s/></text:span></text:p>
      <text:p text:style-name="P336"><text:span text:style-name="T337">17</text:span><text:span text:style-name="T338">.<text:s/></text:span><text:span text:style-name="T339">Į specializuoto meninio ugdymo krypties programas vykdančias mokyklas priimami mokytis stojamąjį egzaminą išlaikę mokiniai. 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text:span><text:span text:style-name="T340"><text:s/></text:span><text:span text:style-name="T341">Į laisvas mokymosi vietas per mokslo metus gali būti priimti mokiniai, atvykę iš kitos atitinkamą specializuoto meninio ugdymo krypties programą vykdančios mokyklos.</text:span></text:p>
      <text:p text:style-name="P342"><text:span text:style-name="T343">18</text:span><text:span text:style-name="T344">.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 kopiją, leidimą gyventi Lietuvoje (išskyrus Lietuvos Respublikos piliečius), vaiko įgyto išsilavinimo pažymėjimą arba mokymosi pasiekimų pažymėjimą (netaikytina ikimokyklinio ugdymo mokyklai ir pradėsiantiems mokytis pirmoje klasėje), nustatytos formos vaiko sveikatos pažymėjimą ir vieną fotonuotrauką.<text:s/></text:span></text:p>
      <text:p text:style-name="P345"><text:span text:style-name="T346">19</text:span><text:span text:style-name="T347">. Į vaikų socializacijos centrą vaiko pristatymą organizuoja savivaldybės administracijos direktorius ir numato vaiko pristatymo į vaikų socializacijos centrą datą. Pristatant vaiką į vaikų socializacijos centrą turi būti pateikti dokumentai: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ir mokslo ministro įgaliotos institucijos išvada, vaiko sveikatos pažymėjimas, vaiko charakteristika iš mokyklos, kurioje vaikas mokėsi. Taip pat pateikiama kita informacija, numatyta Lietuvos Respublikos vaiko minimalios ir vidutinės <text:s/>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ukščiau nurodyti dokumentai. Jeigu aukš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ext:p text:style-name="P348"><text:span text:style-name="T349">20</text:span><text:span text:style-name="T350">. Kartu su prašymu mokytis Lietuvos aklųjų ir silpnaregių ugdymo centre pateikiama pedagoginės psichologinės tarnybos (ar švietimo pagalbos tarnybos) pažyma dėl nustatytų didelių <text:s/>ar labai didelių specialiųjų ugdymosi poreikių; gydytojo oftalmologo asmens regėjimo būklės įvertinimas.</text:span></text:p>
      <text:p text:style-name="P351"><text:span text:style-name="T352">21</text:span><text:span text:style-name="T353">. Kartu su prašymu mokytis Lietuvos kurčiųjų ir neprigirdinčiųjų ugdymo centre ir Lietuvos sutrikusios klausos vaikų ikimokyklinio ugdymo centre teikiama pedagoginės psichologinės tarnybos (ar švietimo pagalbos tarnybos) pažyma dėl nustatytų didelių ar labai didelių specialiųjų ugdymosi poreikių; gydytojo surdologo asmens klausos įvertinimas su klausos tonine audiograma.</text:span></text:p>
      <text:p text:style-name="P354"><text:span text:style-name="T355">22</text:span><text:span text:style-name="T356">. Kartu su prašymu mokytis „Diemedžio“ ugdymo centre ir Žeimenos skyriuje teikiama pedagoginės psichologinės tarnybos (ar švietimo pagalbos tarnybos) pažyma dėl nustatytų didelių ar labai didelių specialiųjų ugdymosi poreikių; gydytojo vaikų psichiatro įvertinimas ir rekomendacija.</text:span></text:p>
      <text:p text:style-name="P357"><text:span text:style-name="T358">23</text:span><text:span text:style-name="T359">. Prašymas ir kiti teikiami dokumentai registruojami Dokumentų tvarkymo ir apskaitos taisyklių, patvirtintų Lietuvos vyriausiojo archyvaro 2011 m. liepos 4 d. įsakymu<text:s/></text:span><text:span text:style-name="T360">Nr. V-118</text:span><text:span text:style-name="T361"><text:s/>„Dėl Dokumentų tvarkymo ir apskaitos taisyklių patvirtinimo“, nustatyta tvarka.</text:span></text:p>
      <text:p text:style-name="P362"><text:span text:style-name="T363">24</text:span><text:span text:style-name="T364">. Tėvams (globėjams, rūpintojams) pageidaujant, nenumatytų atvejų Komisija, priima sprendimą dėl <text:s/>mokinio mokymosi mokykloje, <text:s/>kuriam <text:s/>dėl <text:s/>įgimtų <text:s/>ar <text:s/>įgytų sutrikimų nustatyti dideli <text:s/>ar <text:s/>labai <text:s/>dideli <text:s/>specialieji ugdymosi poreikiai.</text:span></text:p>
      <text:p text:style-name="P365"><text:span text:style-name="T366">25</text:span><text:span text:style-name="T367">. Mokinių priėmimas mokytis į mokyklas įforminamas mokymo sutartimi. Mokymo sutartis su kiekvienu naujai atvykusiu asmeniu<text:s/></text:span><text:span text:style-name="T368">sudaroma iki pirmos jo mokymosi dienos pagal ugdymo programą.</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6</text:span><text:span text:style-name="T378">. Mokykla (išskyrus į vaikų socializacijos centrą) skelbia informaciją apie mokinių priėmimą ir laisvas vietas mokyklos interneto svetainėje. Informacija papildomai gali būti skelbiama mokyklos skelbimų lentoje ar kitu būdu.<text:s/></text:span></text:p>
      <text:p text:style-name="P379"/>
      <text:p text:style-name="P380"><text:span text:style-name="T3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654413-ecac-4ad2-883b-83c2c12d5207</dc:title>
    <meta:initial-creator>Navickas Petras</meta:initial-creator>
    <dc:creator>adlibuser</dc:creator>
    <meta:creation-date>2025-01-21T08:59:00Z</meta:creation-date>
    <dc:date>2025-01-21T08: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72" meta:word-count="3627" meta:character-count="30020" meta:row-count="761" meta:non-whitespace-character-count="26665"/>
  </office:meta>
</office:document-meta>
</file>