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10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</text:span><text:span text:style-name="T38">i 10 straipsnio 9 dalies 10 punktą ir jį išdėstyti taip:</text:span></text:p>
        <text:p text:style-name="P39"><text:span text:style-name="T40">„</text:span><text:span text:style-name="T41">10</text:span><text:span text:style-name="T42">) eskortuoja ir lydi specialiosiomis transporto priemonėmis oficialias delegacijas ir saugomus asmenis, lydi specialiosiomis transporto priemonėmis transporto priemones, kuriomis vežami keleiviai, masinių ir kitokių renginių dalyviai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5 m. sausio 1 d.</text:span></text:p>
        <text:p text:style-name="P50"/>
      </text:section>
      <text:section text:name="Sect2" text:style-name="S2">
        <text:p text:style-name="P51"/>
        <text:p text:style-name="P52"/>
      </text:section>
      <text:section text:name="Sect3" text:style-name="S3"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2:10:00Z</meta:creation-date>
    <dc:date>2024-11-20T12:10:00Z</dc:date>
    <meta:print-date>2024-11-12T10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17" meta:row-count="17" meta:non-whitespace-character-count="629"/>
  </office:meta>
</office:document-meta>
</file>