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letter-kerning="true" fo:font-size="11.5pt" style:font-size-asian="11.5pt" style:font-size-complex="11.5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694in" style:letter-kerning="true" fo:font-size="11.5pt" style:font-size-asian="11.5pt" style:font-size-complex="11.5pt"/>
    </style:style>
    <style:style style:name="T20" style:parent-style-name="DefaultParagraphFont" style:family="text">
      <style:text-properties style:letter-kerning="true" fo:font-size="11.5pt" style:font-size-asian="11.5pt" style:font-size-complex="11.5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1.1458in"/>
        </style:tab-stops>
      </style:paragraph-properties>
    </style:style>
    <style:style style:name="T22" style:parent-style-name="DefaultParagraphFont" style:family="text">
      <style:text-properties style:letter-kerning="true" fo:font-size="11.5pt" style:font-size-asian="11.5pt" style:font-size-complex="11.5pt"/>
    </style:style>
    <style:style style:name="T23" style:parent-style-name="DefaultParagraphFont" style:family="text">
      <style:text-properties style:letter-kerning="true" fo:font-size="11.5pt" style:font-size-asian="11.5pt" style:font-size-complex="11.5pt"/>
    </style:style>
    <style:style style:name="T24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26" style:parent-style-name="DefaultParagraphFont" style:family="text">
      <style:text-properties style:font-name-asian="SimSun" fo:color="#000000" style:letter-kerning="true" fo:font-size="11.5pt" style:font-size-asian="11.5pt" style:font-size-complex="11.5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1.1458in"/>
        </style:tab-stops>
      </style:paragraph-properties>
    </style:style>
    <style:style style:name="T28" style:parent-style-name="DefaultParagraphFont" style:family="text">
      <style:text-properties style:letter-kerning="true" fo:font-size="11.5pt" style:font-size-asian="11.5pt" style:font-size-complex="11.5pt"/>
    </style:style>
    <style:style style:name="T29" style:parent-style-name="DefaultParagraphFont" style:family="text">
      <style:text-properties style:letter-kerning="true" fo:font-size="11.5pt" style:font-size-asian="11.5pt" style:font-size-complex="11.5pt"/>
    </style:style>
    <style:style style:name="T30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32" style:parent-style-name="DefaultParagraphFont" style:family="text">
      <style:text-properties style:font-name-asian="SimSun" fo:color="#000000" style:letter-kerning="true" fo:font-size="11.5pt" style:font-size-asian="11.5pt" style:font-size-complex="11.5pt" style:language-asian="ar" style:country-asian="SA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1458in"/>
        </style:tab-stops>
      </style:paragraph-properties>
    </style:style>
    <style:style style:name="T34" style:parent-style-name="DefaultParagraphFont" style:family="text">
      <style:text-properties style:letter-kerning="true" fo:font-size="11.5pt" style:font-size-asian="11.5pt" style:font-size-complex="11.5pt"/>
    </style:style>
    <style:style style:name="T35" style:parent-style-name="DefaultParagraphFont" style:family="text">
      <style:text-properties style:letter-kerning="true" fo:font-size="11.5pt" style:font-size-asian="11.5pt" style:font-size-complex="11.5pt"/>
    </style:style>
    <style:style style:name="T36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38" style:parent-style-name="DefaultParagraphFont" style:family="text">
      <style:text-properties style:font-name-asian="SimSun" fo:color="#000000" style:letter-kerning="true" fo:font-size="11.5pt" style:font-size-asian="11.5pt" style:font-size-complex="11.5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1458in"/>
        </style:tab-stops>
      </style:paragraph-properties>
    </style:style>
    <style:style style:name="T40" style:parent-style-name="DefaultParagraphFont" style:family="text">
      <style:text-properties style:letter-kerning="true" fo:font-size="11.5pt" style:font-size-asian="11.5pt" style:font-size-complex="11.5pt"/>
    </style:style>
    <style:style style:name="T41" style:parent-style-name="DefaultParagraphFont" style:family="text">
      <style:text-properties style:letter-kerning="true" fo:font-size="11.5pt" style:font-size-asian="11.5pt" style:font-size-complex="11.5pt"/>
    </style:style>
    <style:style style:name="T42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44" style:parent-style-name="DefaultParagraphFont" style:family="text">
      <style:text-properties style:font-name-asian="SimSun" fo:color="#000000" style:letter-kerning="true" fo:font-size="11.5pt" style:font-size-asian="11.5pt" style:font-size-complex="11.5pt" style:language-asian="ar" style:country-asian="SA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letter-kerning="true" style:font-size-complex="12pt"/>
    </style:style>
    <style:style style:name="P47" style:parent-style-name="Normal" style:family="paragraph">
      <style:paragraph-properties fo:text-align="justify"/>
      <style:text-properties style:letter-kerning="true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6">visagino savivaldybės administracijos</text:p>
      <text:p text:style-name="P7">direktorius</text:p>
      <text:p text:style-name="P8"/>
      <text:p text:style-name="P9">įsakymas</text:p>
      <text:p text:style-name="P10">DĖL VISAGINO SAVIVALDYBĖS ADMINISTRACIJOS 2014 m. preliminaraus VIEŠŲJŲ PIRKIMŲ PLANO pakeitimo</text:p>
      <text:p text:style-name="P11"/>
      <text:p text:style-name="P12">2014 m. vasario 18 d. Nr. ĮV-206</text:p>
      <text:p text:style-name="P13">Visaginas</text:p>
      <text:p text:style-name="P14"/>
      <text:p text:style-name="P15"/>
      <text:p text:style-name="P16"><text:span text:style-name="T17">Vadovaudamasis Lietuvos Respublikos vietos savivaldos įstatymo 18 straipsnio 1 dalimi, Visagino savivaldybės administracijos supaprastintų viešųjų pirkimų taisyklių, patvirtintų Visagino savivaldybės administracijos direktoriaus 2014 m. vasario 12 d. įsakymu Nr. ĮV-179 „Dėl Visagino savivaldybės administracijos supaprastintų viešųjų pirkimų taisyklių patvirtinimo“, 17 punktu, atsižvelgdamas į Vietinio ūkio valdymo ir statybos skyriaus 2014 m. vasario 7 d. prašymą Nr. (4.29)-1-693 ir Strateginio planavimo ir investicijų valdymo skyriaus 2014 m. vasario 13 d. prašymą Nr. (4.29)-1-764 dėl Viešųjų pirkimų plano pakeitimo,</text:span></text:p>
      <text:p text:style-name="P18"><text:span text:style-name="T19">pakeičiu</text:span><text:span text:style-name="T20"><text:s/>Visagino savivaldybės administracijos 2014 m. preliminarų viešųjų pirkimų planą, patvirtintą Visagino savivaldybės administracijos direktoriaus 2014 m. sausio 14 d. įsakymu Nr. ĮV-60 „Dėl Visagino savivaldybės administracijos 2014 m. preliminaraus viešųjų pirkimų plano patvirtinimo“:</text:span></text:p>
      <text:p text:style-name="P21"><text:span text:style-name="T22">1</text:span><text:span text:style-name="T23">. 412 punktą išdėstau taip:<text:s/></text:span><text:span text:style-name="T24">kodas pagal BVPŽ – 454; pirkimo objekto pavadinimas –<text:s/></text:span><text:span text:style-name="T25">Visagino kūrybos namų pastato apšiltinimo darbai (Sedulinos al. 49)</text:span><text:span text:style-name="T26">; atsakingas padalinys, <text:s text:c="2"/>darbuotojas – Strateginio planavimo ir investicijų valdymo skyrius, J. Kucalova; pirkimo sutarties vertė be PVM – 1116000,00 Lt; planuojama pirkimo pradžia – 2014 m. I ketv.</text:span></text:p>
      <text:p text:style-name="P27"><text:span text:style-name="T28">2</text:span><text:span text:style-name="T29">. 432 punktą išdėstau taip:<text:s/></text:span><text:span text:style-name="T30">kodas pagal BVPŽ – 454; pirkimo objekto pavadinimas –<text:s/></text:span><text:span text:style-name="T31">Visagino vaikų lopšelio-darželio „Ąžuoliukas“ pastato apšiltinimo darbai</text:span><text:span text:style-name="T32">; atsakingas padalinys, darbuotojas – Strateginio planavimo ir investicijų valdymo skyrius, J. Kucalova; pirkimo sutarties vertė be PVM – 1240000,00 Lt; planuojama pirkimo pradžia – 2014 m. I ketv.</text:span></text:p>
      <text:p text:style-name="P33"><text:span text:style-name="T34">3</text:span><text:span text:style-name="T35">. Papildau planą 433 punktu ir išdėstau jį taip:<text:s/></text:span><text:span text:style-name="T36">kodas pagal BVPŽ – 453; pirkimo objekto pavadinimas –<text:s/></text:span><text:span text:style-name="T37">El. įrenginių prijungimo darbai Visagino savivaldybės objektams</text:span><text:span text:style-name="T38">; atsakingas padalinys, darbuotojas – Vietinio ūkio valdymo ir statybos skyrius, M. Mirzebekov, V. Bulova; pirkimo sutarties vertė be PVM – 25000,00 Lt; planuojama pirkimo pradžia – 2014 m. I–IV ketv.</text:span></text:p>
      <text:p text:style-name="P39"><text:span text:style-name="T40">4</text:span><text:span text:style-name="T41">. Papildau planą 434 punktu ir išdėstau jį taip:<text:s/></text:span><text:span text:style-name="T42">kodas pagal BVPŽ – 454; pirkimo objekto pavadinimas –<text:s/></text:span><text:span text:style-name="T43">Visagino „Žiburio“ pagrindinės mokyklos pastato apšiltinimo darbai</text:span><text:span text:style-name="T44">; atsakingas padalinys, darbuotojas – Strateginio planavimo ir investicijų valdymo skyrius, J. Kucalova; pirkimo sutarties vertė be PVM – 1074000,00 Lt; planuojama pirkimo pradžia – 2014 m. I ketv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</text:span><text:span text:style-name="T51"><text:tab/></text:span><text:span text:style-name="T52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Vartotojas</meta:initial-creator>
    <dc:creator>Adlib User</dc:creator>
    <meta:creation-date>2016-04-04T12:49:00Z</meta:creation-date>
    <dc:date>2016-04-04T12:49:00Z</dc:date>
    <meta:print-date>2002-12-24T10:42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300" meta:character-count="2614" meta:row-count="67" meta:non-whitespace-character-count="2349"/>
  </office:meta>
</office:document-meta>
</file>