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1.8708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1.870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277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text:display="none" fo:color="#000000" style:font-size-complex="12pt"/>
    </style:style>
    <style:style style:name="T46" style:parent-style-name="DefaultParagraphFont" style:family="text">
      <style:text-properties text:display="none" fo:color="#000000" style:font-size-complex="12pt"/>
    </style:style>
    <style:style style:name="T47" style:parent-style-name="DefaultParagraphFont" style:family="text">
      <style:text-properties text:display="non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p>
      <text:p text:style-name="P7">DĖL ŠALČININKŲ RAJONO SAVIVALDYBĖS TARYBOS 2022 M. VASARIO 15 D. SPRENDIMO NR. T-784 „DĖL ŠALČININKŲ RAJONO SAVIVALDYBĖS 2022 METŲ BIUDŽETO PATVIRTINIMO“ DALINIO PAKEITIMO</text:p>
      <text:p text:style-name="P8"/>
      <text:p text:style-name="P9">2022 m. rugpjūčio 30 d. Nr. T-944</text:p>
      <text:p text:style-name="P10">Šalčininkai</text:p>
      <text:p text:style-name="P11"/>
      <text:p text:style-name="P12"/>
      <text:p text:style-name="P13"><text:span text:style-name="T14">Vadovaudamasi Lietuvos Respublikos vietos savivaldos įstatymo 18 straipsnio 1 dalimi, Biudžeto sandaros įstatymu bei Lietuvos Respublikos 2022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15">nusprendžia</text:span><text:span text:style-name="T16">:</text:span></text:p>
      <text:p text:style-name="P17"><text:span text:style-name="T18">Iš dalies pakeisti Šalčininkų rajono savivaldybės tarybos 2022 m. vasario 15 d. sprendimo Nr. T-784 „Dėl Šalčininkų rajono savivaldybės 2022 metų biudžeto patvirtinimo“ priedą „Šalčininkų rajono savivaldybės 2022 metų biudžeto išlaidų planas“:</text:span></text:p>
      <text:p text:style-name="P19"><text:span text:style-name="T20">1</text:span><text:span text:style-name="T21">.</text:span><text:span text:style-name="T22"><text:tab/>Padidinti Šalčininkų rajono savivaldybės administracijos 2022 m. pajamų bei išlaidų planą 39,63 Eur pagal Lietuvos Respublikos socialinės apsaugos ir darbo ministerijos kanclerio 2022 m. liepos 8 d. potvarkį Nr. A3-64 „Dėl valstybės biudžeto lėšų 2022 m. liepos mėnesį paskirstymo savivaldybių administracijoms vienkartinėms išmokoms įsikurti gyvenamojoje vietoje savivaldybės teritorijoje ir (ar) mėnesinėms kompensacijoms vaiko ugdymo pagal ikimokyklinio ar priešmokyklinio ugdymo programą išlaidoms finansuoti“ bei Lietuvos Respublikos socialinės apsaugos ir darbo ministerijos kanclerio 2022 m. rugpjūčio 5 d. potvarkį Nr. A3-96 „Dėl valstybės biudžeto lėšų 2022 m. rugpjūčio mėnesį paskirstymo savivaldybių administracijoms vienkartinėms išmokoms įsikurti gyvenamojoje vietoje savivaldybės teritorijoje ir (ar) mėnesinėms kompensacijoms vaiko ugdymo pagal ikimokyklinio ar priešmokyklinio ugdymo programą išlaidoms finansuoti“, iš jų Šalčininkų rajono savivaldybės administracijai 39,63 Eur, iš jų kompensacijoms administruoti 0,78 Eur.</text:span></text:p>
      <text:p text:style-name="P23"><text:span text:style-name="T24">2</text:span><text:span text:style-name="T25">.</text:span><text:span text:style-name="T26"><text:tab/>Padidinti Šalčininkų rajono savivaldybės administracijos 2022 m. pajamų bei išlaidų planą 5 000 Eur pagal Lietuvos Respublikos socialinės apsaugos ir darbo ministro 2022 m. liepos 12 d. įsakymą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iš jų Šalčininkų rajono savivaldybės administracijai 5 000 Eur.</text:span></text:p>
      <text:p text:style-name="P27"><text:span text:style-name="T28">3</text:span><text:span text:style-name="T29">.</text:span><text:span text:style-name="T30"><text:tab/>Padidinti Šalčininkų rajono savivaldybės administracijos 2022 m. pajamų bei išlaidų planą 438,9 tūkst. Eur pagal Lietuvos Respublikos socialinės apsaugos ir darbo ministro 2022 m. birželio 13 d. įsakymą Nr. A1-400 „Dėl valstybės biudžeto lėšų paskirstymo savivaldybių administracijoms 2022 metais, siekiant užtikrinti Lietuvos Respublikos piniginės socialinės paramos nepasiturintiems gyventojams įstatymo įgyvendinimą dėl Valstybės remiamų pajamų<text:s/></text:span><text:soft-page-break/><text:span text:style-name="T31">dydžio padidinimo patvirtinimo“, iš jų Šalčininkų rajono savivaldybės administracijai 438,9 tūkst. Eur.</text:span></text:p>
      <text:p text:style-name="P32"><text:span text:style-name="T33">4</text:span><text:span text:style-name="T34">.</text:span><text:span text:style-name="T35"><text:tab/>Padidinti Šalčininkų rajono savivaldybės administracijos 2022 m. pajamų bei išlaidų planą 18 800 Eur pagal Lietuvos Respublikos socialinės apsaugos ir darbo ministro 2022 m. liepos 12 d. įsakymą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 iš jų Šalčininkų rajono savivaldybės administracijai, iš jų Šalčininkų rajono savivaldybės administracijai 18 800 Eur, iš jų 14 800 Eur išmokoms vaikams mokėti, 100 Eur išmokoms vaikams administruoti, 3 900 Eur paramai mokiniams.<text:s/></text:span></text:p>
      <text:p text:style-name="P36"><text:span text:style-name="T37">5</text:span><text:span text:style-name="T38">.</text:span><text:span text:style-name="T39"><text:tab/>Padidinti Šalčininkų rajono savivaldybės administracijos 2022 m. pajamų bei išlaidų planą 4 929 Eur pagal Lietuvos Respublikos Vyriausybės 2022 m. birželio 8 d. nutarimą Nr. 596 „Dėl lėšų skyrimo iš Lietuvos Respublikos Vyriausybės rezervo“, iš jų Šalčininkų rajono savivaldybės administracijai 4 929 Eur išlaidoms finansuoti.</text:span></text:p>
      <text:p text:style-name="P40"><text:span text:style-name="T41">6</text:span><text:span text:style-name="T42">.</text:span><text:span text:style-name="T43"><text:tab/>Padidinti Šalčininkų rajono savivaldybės administracijos 2022 m. pajamų bei išlaidų planą 4 216 Eur pagal Lietuvos Respublikos Vyriausybės 2022 m. rugpjūčio 10 d. nutarimą Nr. 814 „Dėl lėšų skyrimo“, iš jų Šalčininkų r. Čiužiakampio senelių globos namams 2 882 Eur išlaidoms finansuoti ir Šalčininkų rajono šeimos ir gerovės centrui 1 334 Eur išlaidoms finansuoti.</text:span></text:p>
      <text:p text:style-name="P44"><text:span text:style-name="T45">7</text:span><text:span text:style-name="T46">.</text:span><text:span text:style-name="T47"><text:tab/></text:span><text:span text:style-name="T48">Padidinti Šalčininkų rajono savivaldybės administracijos 2022 m. pajamų bei išlaidų planą 9 360 Eur pagal Lietuvos Respublikos švietimo, mokslo ir sporto ministro 2022 m. liepos 11 d. įsakymą Nr. V-1137, 2022 m. rugpjūčio 17 d. Nr. V-1253 „Dėl lėšų skyrimo vaikų, atvykusių į Lietuvos Respubliką iš Ukrainos dėl Rusijos federacijos karinių veiksmų Ukrainoje, ugdymui ir pavėžėjimui į mokyklą ir atgal ir šių lėšų paskirstymo pagal savivaldybes ir valstybines mokyklas patvirtinimo“, iš jų darbo užmokesčiui – 9 225 Eur, ir paskirstyti:</text:span></text:p>
      <text:p text:style-name="P49"><text:span text:style-name="T50">7.1</text:span><text:span text:style-name="T51">.</text:span><text:span text:style-name="T52"><text:tab/><text:s/>Šalčininkų „Santarvės“ gimnazija – 5 256 Eur, iš jų daro užmokesčiui 5 180 Eur;</text:span></text:p>
      <text:p text:style-name="P53"><text:span text:style-name="T54">7.2</text:span><text:span text:style-name="T55">.</text:span><text:span text:style-name="T56"><text:tab/><text:s/>Šalčininkų r. Jašiūnų pagrindinė mokykla – 808 Eur, iš jų darbo užmokesčiui 796 Eur;</text:span></text:p>
      <text:p text:style-name="P57"><text:span text:style-name="T58">7.3</text:span><text:span text:style-name="T59">.</text:span><text:span text:style-name="T60"><text:tab/><text:s/>Šalčininkų r. Baltosios Vokės Elizos Ožeškovos gimnazija – 2 240 Eur, iš jų darbo užmokesčiui 2 208 Eur;</text:span></text:p>
      <text:p text:style-name="P61"><text:span text:style-name="T62">7.4</text:span><text:span text:style-name="T63">.</text:span><text:span text:style-name="T64"><text:tab/>Šalčininkų r. Baltosios Vokės lopšelis-darželis – 496 Eur, iš jų darbo užmokesčiui 489 Eur;</text:span></text:p>
      <text:p text:style-name="P65"><text:span text:style-name="T66">7.5</text:span><text:span text:style-name="T67">.</text:span><text:span text:style-name="T68"><text:tab/><text:s/>Šalčininkų r. Jašiūnų „Aušros“ gimnazija – 560 Eur, iš jų darbo užmokesčiui 552 Eur.</text:span></text:p>
      <text:p text:style-name="P69"><text:span text:style-name="T70">8</text:span><text:span text:style-name="T71">.</text:span><text:span text:style-name="T72"><text:tab/></text:span><text:span text:style-name="T73">Skirti iš numatytų Šalčininkų rajono savivaldybės administracijos v</text:span><text:span text:style-name="T74">alstybinės (perduotos savivaldybei) funkcijos valstybinės kalbos vartojimo ir taisyklingumo kontrolės programos sąmatos darbo užmokesčio lėšų 150 Eur išlaidoms finansuoti.</text:span></text:p>
      <text:p text:style-name="P75"><text:span text:style-name="T76">9</text:span><text:span text:style-name="T77">.</text:span><text:span text:style-name="T78"><text:tab/></text:span><text:span text:style-name="T79">Skirti iš numatytų Šalčininkų rajono savivaldybės administracijos v</text:span><text:span text:style-name="T80">alstybinės (perduotos savivaldybei) funkcijos civilinės būklės aktų registravimo programos sąmatos darbo užmokesčio lėšų 200 Eur išlaidoms finansuoti.</text:span></text:p>
      <text:p text:style-name="P81"><text:span text:style-name="T82">10</text:span><text:span text:style-name="T83">.</text:span><text:span text:style-name="T84"><text:tab/></text:span><text:span text:style-name="T85">Skirti iš numatytų</text:span><text:span text:style-name="T86"><text:s/>Šalčininkų rajono savivaldybės priešgaisrinės tarnybos savivaldybės biudžeto programos išlaidoms finansuoti lėšų 2,4 tūkst. Eur turtui įsigyti.</text:span></text:p>
      <text:p text:style-name="P87"><text:span text:style-name="T88">11</text:span><text:span text:style-name="T89">.</text:span><text:span text:style-name="T90"><text:tab/>Sumažinti Šalčininkų rajono savivaldybės administracijos programos sąmatą, skirtą savivaldybės įnašo papildomam sąlyginiam klasių skaičiui išlaikyti, 321 216 tūkst. Eur, iš jų 52 100 Eur turtui įsigyti ir 3 181 Eur darbo užmokesčiui.</text:span></text:p>
      <text:p text:style-name="P91"><text:span text:style-name="T92">12</text:span><text:span text:style-name="T93">.</text:span><text:span text:style-name="T94"><text:tab/>Padidinti Šalčininkų rajono savivaldybės administracijos Poškonių seniūnijos valdžios ir valdymo įstaigų išlaikymo programos sąmatą 0,8 tūkst. Eur.</text:span></text:p>
      <text:p text:style-name="P95"><text:span text:style-name="T96">13</text:span><text:span text:style-name="T97">.</text:span><text:span text:style-name="T98"><text:tab/>Padidinti Šalčininkų rajono savivaldybės administracijos nevyriausybinių organizacijų programą 10,0 <text:s/>tūkst. Eur išlaidoms finansuoti.</text:span></text:p>
      <text:p text:style-name="P99"><text:span text:style-name="T100">14</text:span><text:span text:style-name="T101">.</text:span><text:span text:style-name="T102"><text:tab/>Padidinti Šalčininkų r. Baltosios Vokės lopšelio-darželio savivaldybės biudžeto programos sąmatą 48,0 tūkst. Eur išlaidoms finansuoti.</text:span></text:p>
      <text:p text:style-name="P103"><text:span text:style-name="T104">15</text:span><text:span text:style-name="T105">.</text:span><text:span text:style-name="T106"><text:tab/></text:span><text:span text:style-name="T107">Skirti Šalčininkų rajono savivaldybės administracijai apmokėti Šalčininkų pirminės sveikatos centrui<text:s/></text:span><text:span text:style-name="T108">kaip dalininkų įnašą 2,0 tūkst. Eur, iš jų turtui įsigyti 2,0 tūkst. Eur.</text:span></text:p>
      <text:p text:style-name="P109"><text:span text:style-name="T110">16</text:span><text:span text:style-name="T111">.</text:span><text:span text:style-name="T112"><text:tab/>Padidinti Šalčininkų r. Dieveniškių lopšelio-darželio savivaldybės biudžeto programos sąmatą 16 116 Eur, iš jų 3 181 Eur darbo užmokesčiui finansuoti.</text:span></text:p>
      <text:p text:style-name="P113"><text:span text:style-name="T114">17</text:span><text:span text:style-name="T115">.</text:span><text:span text:style-name="T116"><text:tab/>Padidinti Šalčininkų r. Eišiškių lopšelio-darželio „Žiburėlis“ savivaldybės biudžeto programos sąmatą 4,5 tūkst. Eur išlaidoms finansuoti.</text:span></text:p>
      <text:p text:style-name="P117"><text:span text:style-name="T118">18</text:span><text:span text:style-name="T119">.</text:span><text:span text:style-name="T120"><text:tab/>Padidinti Šalčininkų lopšelio-darželio „Pasaka“ savivaldybės biudžeto programos sąmatą 9,0 tūkst. Eur išlaidoms finansuoti.</text:span></text:p>
      <text:p text:style-name="P121"><text:span text:style-name="T122">19</text:span><text:span text:style-name="T123">.</text:span><text:span text:style-name="T124"><text:tab/>Padidinti Šalčininkų rajono savivaldybės administracijos Jašiūnų seniūnijos valdžios ir valdymo įstaigų išlaikymo programos sąmatą 3,6 tūkst. Eur, iš jų 2,6 tūkst. Eur turtui įsigyti.</text:span></text:p>
      <text:p text:style-name="P125"><text:span text:style-name="T126">20</text:span><text:span text:style-name="T127">.</text:span><text:span text:style-name="T128"><text:tab/>Padidinti Šalčininkų rajono savivaldybės kultūros centro savivaldybės biudžeto programos sąmatą 55,4 tūkst. Eur išlaidoms finansuoti.</text:span></text:p>
      <text:p text:style-name="P129"><text:span text:style-name="T130">21</text:span><text:span text:style-name="T131">.</text:span><text:span text:style-name="T132"><text:tab/>Padidinti Eišiškių laisvalaikio ir verslo centro savivaldybės biudžeto programos sąmatą 14,3 tūkst. Eur išlaidoms finansuoti.</text:span></text:p>
      <text:p text:style-name="P133"><text:span text:style-name="T134">22</text:span><text:span text:style-name="T135">.</text:span><text:span text:style-name="T136"><text:tab/>Padidinti Šalčininkų r. Jašiūnų „Aušros“ gimnazijos savivaldybės biudžeto programos sąmatą 4,0 tūkst. Eur išlaidoms finansuoti.<text:s/></text:span></text:p>
      <text:p text:style-name="P137"><text:span text:style-name="T138">23</text:span><text:span text:style-name="T139">.</text:span><text:span text:style-name="T140"><text:tab/>Padidinti Šalčininkų r. Eišiškių lopšelio-darželio savivaldybės biudžeto programos sąmatą 11,0 tūkst. Eur išlaidoms finansuoti.</text:span></text:p>
      <text:p text:style-name="P141"><text:span text:style-name="T142">24</text:span><text:span text:style-name="T143">.</text:span><text:span text:style-name="T144"><text:tab/>Padidinti Šalčininkų lopšelio-darželio „Pasaka“ savivaldybės biudžeto programos sąmatą 1,9 tūkst. Eur išlaidoms finansuoti.</text:span></text:p>
      <text:p text:style-name="P145"><text:span text:style-name="T146">25</text:span><text:span text:style-name="T147">.</text:span><text:span text:style-name="T148"><text:tab/>Padidinti Šalčininkų r. Kalesninkų L. Narbuto gimnazijos savivaldybės biudžeto programos sąmatą 25,3 tūkst. Eur, iš jų turtui įsigyti 23,3 tūkst. Eur.</text:span></text:p>
      <text:p text:style-name="P149"><text:span text:style-name="T150">26</text:span><text:span text:style-name="T151">.</text:span><text:span text:style-name="T152"><text:tab/>Padidinti Šalčininkų rajono savivaldybės administracijos valdžios ir valdymo programos sąmatą 64,0 tūkst., iš jų turtui įsigyti 24,2 tūkst. Eur.</text:span></text:p>
      <text:p text:style-name="P153"><text:span text:style-name="T154">27</text:span><text:span text:style-name="T155">.</text:span><text:span text:style-name="T156"><text:tab/>Padidinti Šalčininkų rajono savivaldybės administracijos paminklosaugos programos sąmatą 20,0 tūkst. Eur.</text:span></text:p>
      <text:p text:style-name="P157"><text:span text:style-name="T158">28</text:span><text:span text:style-name="T159">.</text:span><text:span text:style-name="T160"><text:tab/>Padidinti Šalčininkų rajono Čiužiakampio senelių globos namų savivaldybės biudžeto programos sąmatą 10,0 tūkst. Eur.</text:span></text:p>
      <text:p text:style-name="P161"><text:span text:style-name="T162">29</text:span><text:span text:style-name="T163">.</text:span><text:span text:style-name="T164"><text:tab/>Padidinti Šalčininkų rajono savivaldybės administracijos savivaldybės biudžeto švietimo programos sąmatą 10,0 tūkst. Eur.</text:span></text:p>
      <text:p text:style-name="P165"><text:span text:style-name="T166">30</text:span><text:span text:style-name="T167">.</text:span><text:span text:style-name="T168"><text:tab/>Padidinti Šalčininkų lopšelio - darželio „Vyturėlis“ savivaldybės lėšų programos sąmatą 5,0 tūkst. Eur išlaidoms finansuoti.</text:span></text:p>
      <text:p text:style-name="P169"><text:span text:style-name="T170">31</text:span><text:span text:style-name="T171">.</text:span><text:span text:style-name="T172"><text:tab/>Padidinti Šalčininkų rajono savivaldybės administracijos Dieveniškių seniūnijos komunalinio ūkio plėtros programos sąmatą 0,6 tūkst. Eur.</text:span></text:p>
      <text:p text:style-name="P173"><text:span text:style-name="T174">32</text:span><text:span text:style-name="T175">.</text:span><text:span text:style-name="T176"><text:tab/>Padidinti Šalčininkų rajono savivaldybės administracijos Dieveniškių seniūnijos valdžios ir valdymo įstaigų išlaikymo programos sąmatą 0,3 tūkst. Eur.</text:span></text:p>
      <text:p text:style-name="P177"><text:span text:style-name="T178">33</text:span><text:span text:style-name="T179">.</text:span><text:span text:style-name="T180"><text:tab/>Padidinti Šalčininkų S. Moniškos menų mokyklos savivaldybės biudžeto programos sąmatą 2,5 tūkst. Eur.</text:span></text:p>
      <text:p text:style-name="P181"><text:span text:style-name="T182">34</text:span><text:span text:style-name="T183">.</text:span><text:span text:style-name="T184"><text:tab/>Padidinti Šalčininkų r. Pabarės pagrindinės mokyklos mokymo lėšų programos sąmatą 2,9 tūkst. Eur.</text:span></text:p>
      <text:p text:style-name="P185"><text:span text:style-name="T186">35</text:span><text:span text:style-name="T187">.</text:span><text:span text:style-name="T188"><text:tab/></text:span><text:span text:style-name="T189">Sumažinti Šalčininkų rajono savivaldybės administracijos programos<text:s/></text:span><text:span text:style-name="T190">Lietuvių ir lenkų bendradarbiavimas siekiant išsaugoti kultūros išteklius ir kurti pagrindą turizmui (Jašiūnų dvaro svirno tvarkyba ir pritaikymas) sąmatą 14,0 tūkst. Eur.</text:span></text:p>
      <text:p text:style-name="P191"><text:span text:style-name="T192">36</text:span><text:span text:style-name="T193">.</text:span><text:span text:style-name="T194"><text:tab/>Padidinti Šalčininkų rajono turizmo ir jaunimo centro savivaldybės biudžeto programos sąmatą 14,0 tūkst. Eur, iš jų turtui įsigyti 5,0 tūkst. Eur.</text:span></text:p>
      <text:p text:style-name="P195"><text:span text:style-name="T196">37</text:span><text:span text:style-name="T197">.</text:span><text:span text:style-name="T198"><text:tab/>Skirti iš numatytų Šalčininkų rajono savivaldybės kultūros centro savivaldybės biudžeto programos sąmatos darbo užmokesčio lėšų 4,0 tūkst. Eur išlaidoms finansuoti.</text:span></text:p>
      <text:p text:style-name="P199"><text:span text:style-name="T200">38</text:span><text:span text:style-name="T201">.</text:span><text:span text:style-name="T202"><text:tab/>Skirti iš numatytų Šalčininkų rajono savivaldybės administracijos savivaldybės biudžeto jaunimo programos išlaidoms finansuoti lėšų 7,0 tūkst. Eur darbo užmokesčiui.</text:span></text:p>
      <text:p text:style-name="P203"><text:span text:style-name="T204">39</text:span><text:span text:style-name="T205">.</text:span><text:span text:style-name="T206"><text:tab/>Sumažinti Šalčininkų rajono savivaldybės administracijos programos Priemonių, užtikrinančių ambulatorinių asmens sveikatos priežiūros paslaugų teikimo<text:s/></text:span><text:span text:style-name="T207">prieinamumą tuberkuliozės srityje, gerinimas sąmatą</text:span><text:span text:style-name="T208"><text:s/>0,5 tūkst. Eur.</text:span></text:p>
      <text:p text:style-name="P209"><text:span text:style-name="T210">40</text:span><text:span text:style-name="T211">.</text:span><text:span text:style-name="T212"><text:tab/>Padidinti Šalčininkų rajono savivaldybės administracijos programos<text:s/></text:span><text:span text:style-name="T213">Geriamo vandens tiekimo ir nuotekų tvarkymo sistemų renovavimas ir plėtra Šalčininkų rajone sąmatą</text:span><text:span text:style-name="T214"><text:s/>0,5 tūkst. Eur.</text:span></text:p>
      <text:p text:style-name="P215"><text:span text:style-name="T216">41</text:span><text:span text:style-name="T217">.</text:span><text:span text:style-name="T218"><text:tab/>Skirti iš numatytų Šalčininkų rajono savivaldybės administracijos programos Jaunimo užimtumo skatinimas pasienio regione, gerinant jų profesinio darbo įgūdžius sąmatos turtui įsigyti lėšų 25,0 tūkst. Eur išlaidoms finansuoti.</text:span></text:p>
      <text:p text:style-name="P219"><text:span text:style-name="T220">42</text:span><text:span text:style-name="T221">.</text:span><text:span text:style-name="T222"><text:tab/>Skirti iš Šalčininkų rajono savivaldybės administracijos komunalinio ūkio plėtros programos sąmatos UAB „Eišiškių komunalinis ūkis“ kaip akcininkų įnašą 21,44 Eur, iš jų 21,44 Eur turtui įsigyti.</text:span></text:p>
      <text:p text:style-name="P223"><text:span text:style-name="T224">43</text:span><text:span text:style-name="T225">.</text:span><text:span text:style-name="T226"><text:tab/>Skirti iš numatytų Šalčininkų rajono savivaldybės administracijos programos sąmatos valstybės biudžeto lėšų kompensacijoms už būsto suteikimą užsieniečiams, pasitraukusiems iš Ukrainos dėl Rusijos Federacijos karinių veiksmų Ukrainoje, darbo užmokesčio 4,72 Eur išlaidoms finansuoti.</text:span></text:p>
      <text:p text:style-name="P227"><text:span text:style-name="T228">44</text:span><text:span text:style-name="T229">.</text:span><text:span text:style-name="T230"><text:tab/>Skirti iš Šalčininkų rajono savivaldybės administracijos darbo rinkos užimtumo programos sąmatos darbo užmokesčio 1,0 tūkst. Eur išlaidoms finansuoti.</text:span></text:p>
      <text:p text:style-name="P231"><text:span text:style-name="T232">45</text:span><text:span text:style-name="T233">.</text:span><text:span text:style-name="T234"><text:tab/>Padidinti Šalčininkų rajono savivaldybės administracijos ilgalaikio turto nuomos programos sąmatą 25,0 tūkst. Eur.</text:span></text:p>
      <text:p text:style-name="P235"><text:span text:style-name="T236">46</text:span><text:span text:style-name="T237">.</text:span><text:span text:style-name="T238"><text:tab/>Skirti iš Šalčininkų rajono savivaldybės administracijos socialinės paramos mokinimas administruoti (valstybės (perduotos savivaldybei) funkcijoms vykdyti ) programos sąmatos darbo užmokesčiui 0,1 tūkst. Eur išlaidoms finansuoti.</text:span></text:p>
      <text:p text:style-name="P239"><text:span text:style-name="T240">47</text:span><text:span text:style-name="T241">.</text:span><text:span text:style-name="T242"><text:tab/>Skirti iš Šalčininkų rajono savivaldybės administracijos pastato -vienuolyno Norviliškių k., Dieveniškių sen. remonto programos sąmatos turtui įsigyti 10,0 tūkst. Eur išlaidoms finansuoti.</text:span></text:p>
      <text:p text:style-name="P243"><text:span text:style-name="T244">48</text:span><text:span text:style-name="T245">.</text:span><text:span text:style-name="T246"><text:tab/>Padidinti Šalčininkų r. Eišiškių S. Rapolionio gimnazijos specialiųjų lėšų programos sąmatą 2,0 tūkst. Eur.</text:span></text:p>
      <text:p text:style-name="P247"><text:span text:style-name="T248">49</text:span><text:span text:style-name="T249">.</text:span><text:span text:style-name="T250"><text:tab/>Skirti iš numatytų Šalčininkų r. S. Rapolionio gimnazijos savivaldybės biudžeto programos sąmatos darbo užmokesčio lėšų 4,0 tūkst. Eur išlaidoms finansuoti.</text:span></text:p>
      <text:p text:style-name="P251"><text:span text:style-name="T252">50</text:span><text:span text:style-name="T253">.</text:span><text:span text:style-name="T254"><text:tab/>Skirti iš numatytų Šalčininkų r. Eišiškių lopšelio-darželio „Žiburėlis“ mokymo programos sąmatos išlaidoms finansuoti lėšų 2,9 tūkst. Eur turtui įsigyti.</text:span></text:p>
      <text:p text:style-name="P255"><text:span text:style-name="T256">51</text:span><text:span text:style-name="T257">.</text:span><text:span text:style-name="T258"><text:tab/>Padidinti Šalčininkų rajono savivaldybės administracijos 2022 m. pajamų bei išlaidų planą 12 000 Eur pagal Jaunimo reikalų agentūros 2022 m. birželio 23 d direktoriaus įsakymą Nr. 2V-177 „Dėl Jaunimo užimtumo vasarą ir integracijos į darbo rinką projektų finansavimo 2022 metais konkurso rezultatų patvirtinimo, rezervinio ir organizacijų sąrašo sudarymo“, <text:s/>iš jų Šalčininkų rajono savivaldybės administracijai 12 000 Eur, iš jų darbo užmokesčiui 11 753,59 Eur.</text:span></text:p>
      <text:p text:style-name="P259"><text:span text:style-name="T260">52</text:span><text:span text:style-name="T261">.</text:span><text:span text:style-name="T262"><text:tab/>Skirti iš numatytų Šalčininkų rajono savivaldybės administracijos programos sąmatos „Tarpvalstybinių socialinių ryšių stiprinimas“ ilgalaikio turto lėšų 10,0 tūkst. Eur išlaidoms finansuoti.</text:span></text:p>
      <text:p text:style-name="P263"><text:span text:style-name="T264">53</text:span><text:span text:style-name="T265">.</text:span><text:span text:style-name="T266"><text:tab/>Sumažinti Šalčininkų rajono savivaldybės administracijos mokymosi pasiekimų patikrinimams organizuoti ir vykdyti programos sąmatą ir skirti Šalčininkų rajono Čiužiakampio pagrindinei mokyklai <text:s/>34 Eur, iš jų 33 Eur darbo užmokesčiui.</text:span></text:p>
      <text:p text:style-name="P267"><text:span text:style-name="T268">54</text:span><text:span text:style-name="T269">.</text:span><text:span text:style-name="T270"><text:tab/>Sumažinti Šalčininkų rajono savivaldybės administracijos 2022 m. pajamų bei išlaidų planą 7 248 Eur pagal Lietuvos Respublikos švietimo, mokslo ir sporto ministro 2022 m. kovo 22 d. įsakymą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iš jų Šalčininkų r. Čiužiakampio pagrindinei mokyklai 7 248 Eur išlaidoms finansuoti.</text:span></text:p>
      <text:p text:style-name="P271"><text:span text:style-name="T272">55</text:span><text:span text:style-name="T273">.</text:span><text:span text:style-name="T274"><text:tab/>Padidinti Šalčininkų rajono savivaldybės administracijos 2022 m. pajamų bei išlaidų planą 7 248 Eur pagal Lietuvos Respublikos švietimo, mokslo ir sporto ministro 2022 m. kovo 22 d. įsakymą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iš jų Šalčininkų r. Eišiškių gimnazijai 7 248 Eur išlaidoms finansuoti.</text:span></text:p>
      <text:p text:style-name="P275"><text:span text:style-name="T276">56</text:span><text:span text:style-name="T277">.</text:span><text:span text:style-name="T278"><text:tab/>Sumažinti Šalčininkų r. Čiužiakampio pagrindinės mokyklos deleguotų lėšų programos sąmatą socialinei paramai mokiniams (išlaidoms už įsigytus produktus) 4 396 Eur.</text:span></text:p>
      <text:p text:style-name="P279"><text:span text:style-name="T280">57</text:span><text:span text:style-name="T281">.</text:span><text:span text:style-name="T282"><text:tab/>Padidinti Šalčininkų J. Sniadeckio gimnazijos deleguotų lėšų programos sąmatą socialinei paramai mokiniams (išlaidoms už įsigytus produktus) 4 396 Eur išlaidoms finansuoti.</text:span></text:p>
      <text:p text:style-name="P283"><text:span text:style-name="T284">58</text:span><text:span text:style-name="T285">.</text:span><text:span text:style-name="T286"><text:tab/>Sumažinti Šalčininkų r. Čiužiakampio pagrindinės mokyklos specialiųjų lėšų programos sąmatą 236 Eur.</text:span></text:p>
      <text:p text:style-name="P287"><text:span text:style-name="T288">59</text:span><text:span text:style-name="T289">.</text:span><text:span text:style-name="T290"><text:tab/>Padidinti Šalčininkų J. Sniadeckio gimnazijos specialiųjų lėšų programos sąmatą 236 Eur išlaidoms finansuoti.</text:span></text:p>
      <text:p text:style-name="P291"><text:span text:style-name="T292">60</text:span><text:span text:style-name="T293">.</text:span><text:span text:style-name="T294"><text:tab/>Skirti iš numatytų Šalčininkų r. Čiužiakampio pagrindinės mokyklos mokymo lėšų programos sąmatos darbo užmokesčio lėšų 4 441 Eur išlaidoms finansuoti.</text:span></text:p>
      <text:p text:style-name="P295"><text:span text:style-name="T296">61</text:span><text:span text:style-name="T297">.</text:span><text:span text:style-name="T298"><text:tab/>Sumažinti Šalčininkų r. Čiužiakampio pagrindinės mokyklos mokymo lėšų programos sąmatą 23 087 Eur darbo užmokesčiui finansuoti.</text:span></text:p>
      <text:p text:style-name="P299"><text:span text:style-name="T300">62</text:span><text:span text:style-name="T301">.</text:span><text:span text:style-name="T302"><text:tab/>Padidinti Šalčininkų J. Sniadeckio gimnazijos mokymo lėšų programos sąmatą 23 087 Eur darbo užmokesčiui finansuoti.</text:span></text:p>
      <text:p text:style-name="P303"><text:span text:style-name="T304">63</text:span><text:span text:style-name="T305">.</text:span><text:span text:style-name="T306"><text:tab/>Sumažinti Šalčininkų r. Čiužiakampio pagrindinės mokyklos savivaldybės biudžeto programos sąmatą 29 186 Eur, iš jų 23 069 Eur darbo užmokesčiui.</text:span></text:p>
      <text:p text:style-name="P307"><text:span text:style-name="T308">64</text:span><text:span text:style-name="T309">.</text:span><text:span text:style-name="T310"><text:tab/>Padidinti Šalčininkų J. Sniadeckio gimnazijos savivaldybės biudžeto programos sąmatą 29 186 Eur, iš jų 23 069 Eur išlaidoms finansuoti.</text:span></text:p>
      <text:p text:style-name="P311"><text:span text:style-name="T312">65</text:span><text:span text:style-name="T313">.</text:span><text:span text:style-name="T314"><text:tab/></text:span><text:span text:style-name="T315">Skirti iš numatytų Šalčininkų r. Eišiškių gimnazijos mokymo programos sąmatos išlaidoms finansuoti lėšų 3,2 tūkst. Eur turtui įsigyti.</text:span></text:p>
      <text:p text:style-name="P316"><text:span text:style-name="T317">66</text:span><text:span text:style-name="T318">.</text:span><text:span text:style-name="T319"><text:tab/></text:span><text:span text:style-name="T320">Skirti iš numatytų Šalčininkų r. Baltosios Vokės „Šilo“ gimnazijos mokymo programos sąmatos darbo užmokesčiui lėšų 35,0 tūkst. Eur turtui įsigyti.</text:span></text:p>
      <text:p text:style-name="P321"><text:span text:style-name="T322">67</text:span><text:span text:style-name="T323">.</text:span><text:span text:style-name="T324"><text:tab/></text:span><text:span text:style-name="T325">Skirti iš numatytų Šalčininkų „Santarvės“ gimnazijos mokymo programos sąmatos darbo užmokesčiui lėšų 6,0 tūkst. Eur turtui įsigyti.</text:span></text:p>
      <text:p text:style-name="P326"><text:span text:style-name="T327">68</text:span><text:span text:style-name="T328">.</text:span><text:span text:style-name="T329"><text:tab/>Skirti iš numatytų Šalčininkų r. Dieveniškių „Ryto“ gimnazijos mokymo programos sąmatos darbo užmokesčiui lėšų 23,5 tūkst. Eur, iš jų 20,0 tūkst. Eur išlaidoms finansuoti ir 3,5 tūkst. Eur turtui įsigyti.</text:span></text:p>
      <text:p text:style-name="P330"><text:span text:style-name="T331">69</text:span><text:span text:style-name="T332">.</text:span><text:span text:style-name="T333"><text:tab/>Skirti iš numatytų Šalčininkų r. Dieveniškių „Ryto“ gimnazijos savivaldybės biudžeto programos sąmatos darbo užmokesčio lėšų 1,3 tūkst. Eur išlaidoms finansuoti.<text:s/></text:span></text:p>
      <text:p text:style-name="P334"><text:span text:style-name="T335">70</text:span><text:span text:style-name="T336">.</text:span><text:span text:style-name="T337"><text:tab/>Padidinti Šalčininkų rajono savivaldybės kultūros centro specialiųjų lėšų programos sąmatą 4,0 tūkst. Eur.</text:span></text:p>
      <text:p text:style-name="P338"><text:span text:style-name="T339">71</text:span><text:span text:style-name="T340">.</text:span><text:span text:style-name="T341"><text:tab/>Skirti iš numatytų Šalčininkų r. Dieveniškių Adomo Mickevičiaus gimnazijos mokymo programos sąmatos darbo užmokesčio lėšų 13,0 tūkst. Eur išlaidoms finansuoti.</text:span></text:p>
      <text:p text:style-name="P342"><text:span text:style-name="T343">72</text:span><text:span text:style-name="T344">.</text:span><text:span text:style-name="T345"><text:tab/>Sumažinti Šalčininkų rajono savivaldybės administracijos Jašiūnų seniūnijos komunalinio ūkio plėtros programos sąmatą 2,0 tūkst. Eur.</text:span></text:p>
      <text:p text:style-name="P346"><text:span text:style-name="T347">73</text:span><text:span text:style-name="T348">.</text:span><text:span text:style-name="T349"><text:tab/>Padidinti Šalčininkų rajono savivaldybės administracijos Jašiūnų seniūnijos valdžios ir valdymo įstaigų išlaikymo programos sąmatą 2,0 tūkst. Eur išlaidoms finansuoti.</text:span></text:p>
      <text:p text:style-name="P350"><text:span text:style-name="T351">74</text:span><text:span text:style-name="T352">.</text:span><text:span text:style-name="T353"><text:tab/>Sumažinti Šalčininkų r. Dainavos pagrindinės mokyklos savivaldybės biudžeto programos sąmatą 33 231 <text:s/>Eur, iš jų 28 456 Eur darbo užmokesčiui.</text:span></text:p>
      <text:p text:style-name="P354"><text:span text:style-name="T355">75</text:span><text:span text:style-name="T356">.</text:span><text:span text:style-name="T357"><text:tab/>Padidinti Šalčininkų r. Eišiškių gimnazijos savivaldybės biudžeto programos sąmatą 33 231 Eur, iš jų 28 456 Eur darbo užmokesčiui.</text:span></text:p>
      <text:p text:style-name="P358"><text:span text:style-name="T359">76</text:span><text:span text:style-name="T360">.</text:span><text:span text:style-name="T361"><text:tab/>Sumažinti Šalčininkų r. Dainavos pagrindinės mokyklos deleguotų lėšų programos sąmatą socialinei paramai mokiniams (išlaidoms už įsigytus produktus) 9 430 Eur.</text:span></text:p>
      <text:p text:style-name="P362"><text:span text:style-name="T363">77</text:span><text:span text:style-name="T364">.</text:span><text:span text:style-name="T365"><text:tab/>Padidinti Šalčininkų r. Eišiškių gimnazijos deleguotų lėšų programos sąmatą socialinei paramai mokiniams (išlaidoms už įsigytus produktus) 9 430 Eur išlaidoms finansuoti.</text:span></text:p>
      <text:p text:style-name="P366"><text:span text:style-name="T367">78</text:span><text:span text:style-name="T368">.</text:span><text:span text:style-name="T369"><text:tab/>Skirti iš numatytų Šalčininkų r. Dainavos pagrindinės mokyklos mokymo programos sąmatos darbo užmokesčiui lėšų 7 268 Eur išlaidoms finansuoti.</text:span></text:p>
      <text:p text:style-name="P370"><text:span text:style-name="T371">79</text:span><text:span text:style-name="T372">.</text:span><text:span text:style-name="T373"><text:tab/>Sumažinti Šalčininkų r. Dainavos pagrindinės mokyklos mokymo programos sąmatą <text:s/>104 866 Eur, iš jų 101 626 Eur darbo užmokesčiui finansuoti.</text:span></text:p>
      <text:p text:style-name="P374"><text:span text:style-name="T375">80</text:span><text:span text:style-name="T376">.</text:span><text:span text:style-name="T377"><text:tab/>Padidinti Šalčininkų r. Eišiškių gimnazijos mokymo programos sąmatą 104 866 Eur, iš jų 101 626 Eur darbo užmokesčiui finansuoti.</text:span></text:p>
      <text:p text:style-name="P378"><text:span text:style-name="T379">81</text:span><text:span text:style-name="T380">.</text:span><text:span text:style-name="T381"><text:tab/>Sumažinti Šalčininkų r. Dainavos pagrindinės mokyklos specialiųjų lėšų programos sąmatą 174 Eur.</text:span></text:p>
      <text:p text:style-name="P382"><text:span text:style-name="T383">82</text:span><text:span text:style-name="T384">.</text:span><text:span text:style-name="T385"><text:tab/>Padidinti Šalčininkų r. Eišiškių gimnazijos specialiųjų lėšų programos sąmatą 174 Eur išlaidoms finansuoti.</text:span></text:p>
      <text:p text:style-name="P386"><text:span text:style-name="T387">83</text:span><text:span text:style-name="T388">.</text:span><text:span text:style-name="T389"><text:tab/>Sumažinti Šalčininkų r. Dieveniškių lopšelio-darželio savivaldybės biudžeto programos sąmatą <text:s/>26 947 Eur, iš jų 23 589 darbo užmokesčiui finansuoti.</text:span></text:p>
      <text:p text:style-name="P390"><text:span text:style-name="T391">84</text:span><text:span text:style-name="T392">.</text:span><text:span text:style-name="T393"><text:tab/>Padidinti Šalčininkų r. Dieveniškių A. Mickevičiaus gimnazijos savivaldybės biudžeto programos sąmatą 26 947 Eur, iš jų 26 947 Eur darbo užmokesčiui finansuoti.</text:span></text:p>
      <text:p text:style-name="P394"><text:span text:style-name="T395">85</text:span><text:span text:style-name="T396">.</text:span><text:span text:style-name="T397"><text:tab/>Sumažinti Šalčininkų r. Dieveniškių lopšelio-darželio deleguotų lėšų programos sąmatą socialinei paramai mokiniams (išlaidoms už įsigytus produktus) 328 Eur.</text:span></text:p>
      <text:p text:style-name="P398"><text:span text:style-name="T399">86</text:span><text:span text:style-name="T400">.</text:span><text:span text:style-name="T401"><text:tab/>Padidinti Šalčininkų r. Dieveniškių A. Mickevičiaus gimnazijos deleguotų lėšų programos sąmatą socialinei paramai mokiniams (išlaidoms už įsigytus produktus) 328 Eur išlaidoms finansuoti.</text:span></text:p>
      <text:p text:style-name="P402"><text:span text:style-name="T403">87</text:span><text:span text:style-name="T404">.</text:span><text:span text:style-name="T405"><text:tab/>Sumažinti Šalčininkų r. Dieveniškių lopšelio-darželio specialiųjų lėšų programos sąmatą 1 749 Eur.</text:span></text:p>
      <text:p text:style-name="P406"><text:span text:style-name="T407">88</text:span><text:span text:style-name="T408">.</text:span><text:span text:style-name="T409"><text:tab/>Padidinti Šalčininkų r. Dieveniškių A. Mickevičiaus gimnazijos specialiųjų lėšų programos sąmatą 1 749 Eur išlaidoms finansuoti.</text:span></text:p>
      <text:p text:style-name="P410"><text:span text:style-name="T411">89</text:span><text:span text:style-name="T412">.</text:span><text:span text:style-name="T413"><text:tab/>Skirti iš numatytų Šalčininkų r. Butrimonių A. Krepštul mokymo programos sąmatos darbo užmokesčiui lėšų 5 570 Eur išlaidoms finansuoti.</text:span></text:p>
      <text:p text:style-name="P414"><text:span text:style-name="T415">90</text:span><text:span text:style-name="T416">.</text:span><text:span text:style-name="T417"><text:tab/>Sumažinti Šalčininkų r. Vladislavo Kozakiavičiaus laisvalaikio ir sporto centro kompensuojamą ilgalaikio turto nuomos sąmatą 800,0 Eur.</text:span></text:p>
      <text:p text:style-name="P418"><text:span text:style-name="T419">91</text:span><text:span text:style-name="T420">.</text:span><text:span text:style-name="T421"><text:tab/>Padidinti Šalčininkų r. Vladislavo Kozakiavičiaus laisvalaikio ir sporto centro specialiosios programos sąmatą 800,0 Eur.</text:span></text:p>
      <text:p text:style-name="P422"><text:span text:style-name="T423">92</text:span><text:span text:style-name="T424">.</text:span><text:span text:style-name="T425"><text:tab/></text:span><text:span text:style-name="T426">Sumažinti Šalčininkų rajono savivaldybės administracijos programos sąmatą, skirtą savivaldybės įnašo papildomam sąlyginiam klasių skaičiui išlaikyti, 5 179</text:span><text:span text:style-name="T427"><text:s/></text:span><text:span text:style-name="T428">Eur.</text:span></text:p>
      <text:p text:style-name="P429"><text:span text:style-name="T430">93</text:span><text:span text:style-name="T431">.</text:span><text:span text:style-name="T432"><text:tab/>Padidinti Šalčininkų rajono švietimo įstaigų savivaldybės biudžeto programos sąmatą, skirtą išlaidoms, susijusioms su savivaldybės mokyklų mokytojų, dirbančių pagal ikimokyklinio, priešmokyklinio, bendrojo ugdymo ir profesinio mokymo programas, personalo optimizavimu, iš jų 5 179 Eur išlaidoms finansuoti:<text:s/></text:span></text:p>
      <text:p text:style-name="P433"><text:span text:style-name="T434">93.1</text:span><text:span text:style-name="T435">. Šalčininkų r. Eišiškių gimnazija – 2 478 Eur;</text:span><text:span text:style-name="T436"><text:s/></text:span></text:p>
      <text:p text:style-name="P437"><text:span text:style-name="T438">93.2</text:span><text:span text:style-name="T439">.<text:s/></text:span><text:span text:style-name="T440">Šalčininkų r. Dainavos pagrindinė mokykla – 2 701 Eur.</text:span></text:p>
      <text:p text:style-name="P441"/>
      <text:p text:style-name="P442"/>
      <text:p text:style-name="P443"/>
      <text:p text:style-name="P444"><text:span text:style-name="T445">Rajono savivaldybės meras</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9-02T14:08:00Z</meta:creation-date>
    <dc:date>2022-09-02T14:08:00Z</dc:date>
    <meta:print-date>2022-06-01T06:28: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2" meta:paragraph-count="432" meta:word-count="3108" meta:character-count="20769" meta:row-count="1292" meta:non-whitespace-character-count="18093"/>
  </office:meta>
</office:document-meta>
</file>