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5 m. sausio 29 d. įsakymo nr. 1-23 „dėl<text:s/></text:span><text:span text:style-name="T12">VALSTYBINĖS SVARBOS ENERGETIKOS OBJEKTŲ plėtros projektų rengimo ir derinimo tvarkos aprašo PATVIRTINIMO“ pakeitimo</text:span></text:p>
      <text:p text:style-name="P13"/>
      <text:p text:style-name="P14">2016 m. rugsėjo 2 d. Nr. 1-237</text:p>
      <text:p text:style-name="P15">Vilnius</text:p>
      <text:p text:style-name="P16"/>
      <text:p text:style-name="P17"/>
      <text:p text:style-name="P18"><text:span text:style-name="T19">1</text:span><text:span text:style-name="T20">. Pakeičiu</text:span><text:span text:style-name="T21"><text:s/>Valstybinės svarbos energetikos objektų plėtros projektų rengimo ir derinimo tvarkos aprašą, patvirtintą Lietuvos Respublikos energetikos ministro 2015 m. sausio 29 d. įsakymu Nr. 1-23 „Dėl Valstybinės svarbos energetikos objektų plėtros projektų rengimo ir derinimo tvarkos aprašo patvirtinimo“, ir papildau nauju 5.5 papunkčiu:<text:s/></text:span></text:p>
      <text:p text:style-name="P22"><text:span text:style-name="T23">„</text:span><text:span text:style-name="T24">5.5</text:span><text:span text:style-name="T25">. įgyvendinant projektus, įtrauktus į Ignalinos atominės elektrinės eksploatavimo nutraukimo tarpinstitucinį veiklos planą“.</text:span></text:p>
      <text:p text:style-name="P26"><text:span text:style-name="T27">2</text:span><text:span text:style-name="T28">.</text:span><text:span text:style-name="T29"><text:s/>Nustatau</text:span><text:span text:style-name="T30">, kad valstybinės svarbos energetikos objektų plėtros planai, pradėti rengti iki šio įsakymo įsigaliojimo, baigiami rengti, derinami, viešai skelbiami ir tvirtinami vadovaujantis iki šio įsakymo įsigaliojimo galiojusiu Valstybinės svarbos energetikos objektų plėtros projektų rengimo ir derinimo tvarkos aprašu.<text:s/></text:span></text:p>
      <text:p text:style-name="P31"/>
      <text:p text:style-name="P32"/>
      <text:p text:style-name="P33"/>
      <text:p text:style-name="P34"><text:span text:style-name="T35">Energetikos ministras</text:span><text:span text:style-name="T36"><text:tab/></text:span><text:span text:style-name="T37"><text:tab/></text:span><text:span text:style-name="T38"><text:tab/></text:span><text:span text:style-name="T39"><text:tab/></text:span><text:span text:style-name="T40"><text:tab/><text:s text:c="5"/>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sta Zalnieriute</meta:initial-creator>
    <dc:creator>CLUSadmin</dc:creator>
    <meta:creation-date>2016-09-12T12:04:00Z</meta:creation-date>
    <dc:date>2016-09-12T12:04:00Z</dc:date>
    <meta:print-date>2014-04-16T07:35:00Z</meta:print-date>
    <meta:template xlink:href="Normal.dotm" xlink:type="simple"/>
    <meta:editing-cycles>2</meta:editing-cycles>
    <meta:editing-duration>PT0S</meta:editing-duration>
    <meta:document-statistic meta:page-count="1" meta:paragraph-count="12" meta:word-count="151" meta:character-count="1154" meta:row-count="25" meta:non-whitespace-character-count="1015"/>
  </office:meta>
</office:document-meta>
</file>