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15"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text-properties style:font-size-complex="12pt" style:language-asian="lt" style:country-asian="LT"/>
    </style:style>
    <style:style style:name="P27" style:parent-style-name="Normal" style:family="paragraph">
      <style:paragraph-properties fo:text-align="justify" fo:text-indent="0.9013in"/>
      <style:text-properties style:font-size-complex="12pt" style:language-asian="lt" style:country-asian="LT"/>
    </style:style>
    <style:style style:name="P28" style:parent-style-name="Normal" style:family="paragraph">
      <style:paragraph-properties fo:text-align="justify" fo:text-indent="0.9013in"/>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style>
    <style:style style:name="P33"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40" style:parent-style-name="Normal" style:family="paragraph">
      <style:paragraph-properties fo:text-align="justify" fo:text-indent="3.9375in"/>
      <style:text-properties style:font-size-complex="12pt" style:language-asian="lt" style:country-asian="LT"/>
    </style:style>
    <style:style style:name="P41" style:parent-style-name="Normal" style:family="paragraph">
      <style:paragraph-properties fo:text-align="justify" fo:text-indent="3.9375in"/>
      <style:text-properties style:font-size-complex="12pt" style:language-asian="lt" style:country-asian="LT"/>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justify" fo:text-indent="3.9375in"/>
      <style:text-properties style:font-size-complex="12pt" style:language-asian="lt" style:country-asian="LT"/>
    </style:style>
    <style:style style:name="P44" style:parent-style-name="Normal" style:family="paragraph">
      <style:paragraph-properties fo:text-align="justify" fo:text-indent="3.9375in"/>
      <style:text-properties style:font-size-complex="12pt" style:language-asian="lt" style:country-asian="LT"/>
    </style:style>
    <style:style style:name="P45" style:parent-style-name="Normal" style:family="paragraph">
      <style:paragraph-properties fo:text-align="justify" fo:text-indent="3.9375in"/>
      <style:text-properties style:font-size-complex="12pt" style:language-asian="lt" style:country-asian="LT"/>
    </style:style>
    <style:style style:name="P46" style:parent-style-name="Normal" style:family="paragraph">
      <style:paragraph-properties fo:text-align="justify" fo:text-indent="3.9375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justify" fo:text-indent="3.9375in"/>
      <style:text-properties style:font-size-complex="12pt" style:language-asian="lt" style:country-asian="LT"/>
    </style:style>
    <style:style style:name="P49" style:parent-style-name="Normal" style:family="paragraph">
      <style:paragraph-properties fo:text-align="justify" fo:text-indent="0.9013in"/>
      <style:text-properties fo:font-weight="bold" style:font-weight-asian="bold" style:font-size-complex="12pt" style:language-asian="lt" style:country-asian="LT"/>
    </style:style>
    <style:style style:name="P50" style:parent-style-name="Normal" style:family="paragraph">
      <style:paragraph-properties fo:text-align="justify" fo:text-indent="0.9013in"/>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9444in"/>
      <style:text-properties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43in"/>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snap-to-layout-grid="false" fo:text-align="justify" fo:text-indent="0.901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13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text-indent="0.9013in">
        <style:tab-stops>
          <style:tab-stop style:type="left" style:position="0.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43in"/>
      <style:text-properties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9013in"/>
      <style:text-properties fo:font-weight="bold" style:font-weight-asian="bold"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013in">
        <style:tab-stops>
          <style:tab-stop style:type="left" style:position="0.901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444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901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444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444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01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01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901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444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4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543in"/>
      <style:text-properties style:font-size-complex="12pt" style:language-asian="lt" style:country-asian="L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01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01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01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01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901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01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tab-stops>
          <style:tab-stop style:type="left" style:position="0.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013in">
        <style:tab-stops>
          <style:tab-stop style:type="left" style:position="0.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9013in">
        <style:tab-stops>
          <style:tab-stop style:type="left" style:position="0.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tab-stops>
          <style:tab-stop style:type="left" style:position="0.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013in">
        <style:tab-stops>
          <style:tab-stop style:type="left" style:position="0.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013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013in">
        <style:tab-stops>
          <style:tab-stop style:type="left" style:position="0.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tab-stops>
          <style:tab-stop style:type="left" style:position="0.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01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01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01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01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01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01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01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01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01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01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901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01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901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01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901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901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901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901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901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901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01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01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01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01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901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901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901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01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013in">
        <style:tab-stops>
          <style:tab-stop style:type="left" style:position="0.901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013in">
        <style:tab-stops>
          <style:tab-stop style:type="left" style:position="0.901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901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901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01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013in">
        <style:tab-stops>
          <style:tab-stop style:type="left" style:position="0.901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901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01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9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01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01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color="#FF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901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901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01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767" style:parent-style-name="Normal" style:family="paragraph">
      <style:paragraph-properties fo:text-align="justify" fo:text-indent="0.901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901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901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901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9444in"/>
      <style:text-properties style:font-size-complex="12pt" style:language-asian="lt" style:country-asian="LT"/>
    </style:style>
    <style:style style:name="P786" style:parent-style-name="Normal" style:family="paragraph">
      <style:paragraph-properties fo:text-align="justify" fo:text-indent="0.901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901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901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9013in"/>
      <style:text-properties style:font-size-complex="12pt" style:language-asian="lt" style:country-asian="LT"/>
    </style:style>
    <style:style style:name="P798"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s/></text:p>
      <text:p text:style-name="P11">DIREKTORIUS</text:p>
      <text:p text:style-name="P12"/>
      <text:p text:style-name="P13"/>
      <text:p text:style-name="P14">ĮSAKYMAS<text:s/></text:p>
      <text:p text:style-name="P15">DĖL ALYTAUS MIESTO SAVIVALDYBĖS ADMINISTRACIJOS DIREKTORIAUS 2009-02-27 ĮSAKYMO NR. DV-148 „DĖL ALYTAUS MIESTO SAVIVALDYBĖS ADMINISTRACIJOS FINANSŲ KONTROLĖS TAISYKLIŲ TVIRTINIMO“ PAKEITIMO<text:s/></text:p>
      <text:p text:style-name="P16"/>
      <text:p text:style-name="P17">2021 m. vasario 18 d. Nr. DV-157</text:p>
      <text:p text:style-name="P18">Alytus</text:p>
      <text:p text:style-name="P19"/>
      <text:p text:style-name="P20"><text:span text:style-name="T21">Vadovaudamasi Lietuvos Respublikos vietos savivaldos įstatymo 18 straipsnio 2 dalimi, Lietuvos Respublikos vidaus kontrolės ir audito įstatymo 4 straipsnio 2 dalimi ir Lietuvos Respublikos finansų ministro 2020 m. birželio 29 d. įsakymu Nr. 1K-195 patvirtinto Vidaus kontrolės įgyvendinimo viešajame juridiniame asmenyje tvarkos aprašo 8 ir 9 punktais,</text:span></text:p>
      <text:p text:style-name="P22"><text:span text:style-name="T23">p a k e i č i u Alytaus miesto savivaldybės administracijos finansų kontrolės taisykles, patvirtintas Alytaus miesto savivaldybės administracijos direktoriaus 2009 m. vasario 27 d. įsakymo Nr. DV-148 „Dėl Alytaus miesto savivaldybės administracijos finansų kontrolės taisyklių tvirtinimo“ 1 punktu, ir jas išdėstau nauja redakcija (pridedama).</text:span></text:p>
      <text:p text:style-name="P24"><text:span text:style-name="T25">Šis įsakymas gali būti skundžiamas Lietuvos Respublikos administracinių bylų teisenos įstatymo nustatyta tvarka ir pagrindais.</text:span></text:p>
      <text:p text:style-name="P26"/>
      <text:p text:style-name="P27"/>
      <text:p text:style-name="P28"/>
      <text:p text:style-name="P29"><text:span text:style-name="T30">Administracijos direktorė<text:s/></text:span><text:span text:style-name="T31"><text:tab/><text:s/>Ona Balevičiūtė</text:span></text:p>
      <text:p text:style-name="P32"/>
      <text:soft-page-break/>
      <text:p text:style-name="P33">PATVIRTINTA</text:p>
      <text:p text:style-name="P40">Alytaus miesto savivaldybės<text:s/></text:p>
      <text:p text:style-name="P41">administracijos direktoriaus<text:s/></text:p>
      <text:p text:style-name="P42">2009 m. vasario 27 d.</text:p>
      <text:p text:style-name="P43">įsakymu Nr. DV-148</text:p>
      <text:p text:style-name="P44">(Alytaus miesto savivaldybės<text:s/></text:p>
      <text:p text:style-name="P45">administracijos direktoriaus</text:p>
      <text:p text:style-name="P46">2021 m. vasario 18 d.</text:p>
      <text:p text:style-name="P47">įsakymo Nr. DV-157</text:p>
      <text:p text:style-name="P48">redakcija)</text:p>
      <text:p text:style-name="P49"/>
      <text:p text:style-name="P50"/>
      <text:p text:style-name="P51"><text:span text:style-name="T52">ALYTAUS MIESTO SAVIVALDYBĖS ADMINISTRACIJOS FINANSŲ KONTROLĖS TAISYKLĖ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Alytaus miesto savivaldybės administracijos finansų kontrolės taisyklės (toliau – taisyklės) reglamentuoja finansų kontrolės sistemos organizavimą Alytaus miesto savivaldybės administracijoje (toliau – savivaldybės administracija), valstybės tarnautojų ir darbuotojų, dirbančių pagal darbo sutartis (toliau – darbuotojai), atliekančių finansų kontrolę, pareigas ir atsakomybę.</text:span></text:p>
      <text:p text:style-name="P63"><text:span text:style-name="T64">2</text:span><text:span text:style-name="T65">. Taisyklės parengtos vadovaujantis Lietuvos Respublikos vidaus kontrolės ir vidaus audito įstatymu ir Lietuvos Respublikos finansų ministro 2020 m. birželio 29 d. įsakymu Nr. 1K-195 patvirtinto Vidaus kontrolės įgyvendinimo viešajame juridiniame asmenyje tvarkos aprašo 8 ir 9 punktais, atsižvelgiant į savivaldybės administracijos organizacinę struktūrą, strateginius tikslus, veiklos pobūdį ir ypatumus, veiklos riziką, apskaitos ir informacinę sistemą, turto apsaugos būklę ir kt.</text:span></text:p>
      <text:p text:style-name="P66"><text:span text:style-name="T67">3</text:span><text:span text:style-name="T68">. Taisyklės parengtos vadovaujantis pareigų atskyrimo, kompetencijos ir atsakomybės principais.</text:span></text:p>
      <text:p text:style-name="P69"><text:span text:style-name="T70">4</text:span><text:span text:style-name="T71">. Siekdami užtikrinti patikimą savivaldybės administracijos finansų valdymą ir apskaitą, tinkamą finansinės atskaitomybės sudarymą, finansų kontrolės sistemos efektyvumą, visi savivaldybės administracijos <text:s/>darbuotojai privalo laikytis šių taisyklių.</text:span></text:p>
      <text:p text:style-name="P72"><text:span text:style-name="T73">5</text:span><text:span text:style-name="T74">. Taisyklėse vartojamos sąvokos paaiškintos Lietuvos Respublikos vidaus kontrolės ir vidaus audito įstatyme.</text:span></text:p>
      <text:p text:style-name="P75"/>
      <text:p text:style-name="P76"><text:span text:style-name="T77">II</text:span><text:span text:style-name="T78"><text:s/>SKYRIUS<text:s/></text:span></text:p>
      <text:p text:style-name="P79"><text:span text:style-name="T80">FINANSŲ KONTROLĖS TIKSLAI IR VEIKSMINGUMO KRITERIJAI</text:span></text:p>
      <text:p text:style-name="P81"/>
      <text:p text:style-name="P82"><text:span text:style-name="T83">6</text:span><text:span text:style-name="T84">. Finansų kontrolė – tai vidaus kontrolės sistemos dalis, kuria siekiama užtikrinti ūkinės veiklos teisėtumą ir patikimo finansų valdymo principų – ekonomiškumo, efektyvumo, rezultatyvumo bei skaidrumo – laikymąsi savivaldybės administracijoje.</text:span></text:p>
      <text:p text:style-name="P85"><text:span text:style-name="T86">7</text:span><text:span text:style-name="T87">. Finansų kontrolės, kaip vidaus kontrolės sistemos dalies, pagrindiniai tikslai yra užtikrinti, kad:</text:span></text:p>
      <text:p text:style-name="P88"><text:span text:style-name="T89">7.1</text:span><text:span text:style-name="T90">. savivaldybės, valstybės biudžeto asignavimai, Europos Sąjungos struktūrinių ir kitų fondų finansiniai ištekliai būtų naudojami efektyviai, ekonomiškai, rezultatyviai, skaidriai, tikslingai ir patikimai;</text:span></text:p>
      <text:p text:style-name="P91"><text:span text:style-name="T92">7.2</text:span><text:span text:style-name="T93">. savivaldybės turto ir valstybės perduoto valdyti savivaldybei patikėjimo teise turto <text:s/>valdymas, naudojimas bei disponavimas juo būtų vykdomas teisės aktų nustatyta tvarka, turtas būtų apsaugomas nuo sukčiavimo, iššvaistymo, pasisavinimo ir kitos veikos;</text:span></text:p>
      <text:p text:style-name="P94"><text:span text:style-name="T95">7.3</text:span><text:span text:style-name="T96">. būtų laiku gaunama finansinė informacija, sudaromi tikslūs biudžeto vykdymo ir finansinių ataskaitų rinkiniai, <text:s/>konsoliduotasis savivaldybės finansinių ataskaitų rinkinys;</text:span></text:p>
      <text:p text:style-name="P97"><text:span text:style-name="T98">7.4</text:span><text:span text:style-name="T99">. būtų laikomasi teisės aktų ir sutartinių įsipareigojimų tretiesiems asmenims;</text:span></text:p>
      <text:p text:style-name="P100"><text:span text:style-name="T101">7.5</text:span><text:span text:style-name="T102">. Alytaus miesto savivaldybės biudžetas sudaromas ir vykdomas nustatyta tvarka ir terminais.</text:span></text:p>
      <text:p text:style-name="P103"><text:span text:style-name="T104">8</text:span><text:span text:style-name="T105">. Siekiant, kad finansų kontrolė savivaldybės administracijoje būtų veiksminga, ji turi atitikti šiuos kriterijus:</text:span></text:p>
      <text:p text:style-name="P106"><text:span text:style-name="T107">8.1</text:span><text:span text:style-name="T108">. turi būti tinkama – reikiama kontrolė reikiamoje vietoje;</text:span></text:p>
      <text:p text:style-name="P109"><text:span text:style-name="T110">8.2</text:span><text:span text:style-name="T111">. turi funkcionuoti nenutrūkstamai;</text:span></text:p>
      <text:p text:style-name="P112"><text:span text:style-name="T113">8.3</text:span><text:span text:style-name="T114">. turi būti efektyvi – kontrolės sąnaudos neturi viršyti gaunamos naudos.</text:span></text:p>
      <text:p text:style-name="P115"/>
      <text:p text:style-name="P116"><text:span text:style-name="T117">III</text:span><text:span text:style-name="T118"><text:s/>SKYRIUS<text:s/></text:span></text:p>
      <text:p text:style-name="P119"><text:span text:style-name="T120">PAGRINDINIAI FINANSŲ KONTROLĖS REIKALAVIMAI</text:span></text:p>
      <text:p text:style-name="P121"/>
      <text:p text:style-name="P122"><text:span text:style-name="T123">9</text:span><text:span text:style-name="T124">. <text:s/>Darbuotojų, atliekančių finansų kontrolės procedūras, pagrindinės pareigos, finansų kontrolės atsakomybė turi būti aprašomos jų pareigybių aprašymuose ir (arba) šiose taisyklėse.</text:span></text:p>
      <text:p text:style-name="P125"><text:span text:style-name="T126">10</text:span><text:span text:style-name="T127">. Finansų kontrolės procedūros turi būti atliekamos ir tvirtinamos tik darbuotojų, veikiančių pagal jiems nustatytą kompetenciją, parašais VLIS „Avilys“ sistemos priemonėmis <text:s/>arba kvalifikuotu elektroniniu parašu.</text:span></text:p>
      <text:p text:style-name="P128"><text:span text:style-name="T129">11</text:span><text:span text:style-name="T130">. Finansų kontrolės procedūros atlikimą privalo patvirtinti ją atlikęs darbuotojas.</text:span></text:p>
      <text:p text:style-name="P131"><text:span text:style-name="T132">12</text:span><text:span text:style-name="T133">. Turi būti užtikrintas tinkamas pareigų atskyrimas, t. y. vienas darbuotojas negali tuo pačiu metu būti atsakingas už ūkinės operacijos arba sprendimo dėl savivaldybės turto arba valstybės perduoto valdyti savivaldybei patikėjimo teise turto panaudojimo arba įsipareigojimų tretiesiems asmenims tvirtinimą, vykdymą ir apskaitą.</text:span></text:p>
      <text:p text:style-name="P134"><text:span text:style-name="T135">13</text:span><text:span text:style-name="T136">. Turi būti nustatyti administracijos rizikos veiksniai, t. y. aplinkybės, galinčios daryti neigiamą poveikį institucijos veiklai, rizikos veiksnių valdymas (kontrolės procedūros rizikos veiksniams ir rizikai sumažinti) ir toleruojama rizika. Toleruojama rizika – tai rizika, kurią valdyti nėra poreikio ar galimybės. Paprastai toleruojama rizika yra maža rizika arba rizika, kurios valdymo sąnaudos nėra adekvačios pačiai rizikai.</text:span></text:p>
      <text:p text:style-name="P137"><text:span text:style-name="T138">14</text:span><text:span text:style-name="T139">. Turi būti tinkamas informacijos perdavimas ir kaupimas, kuris yra vienas svarbiausių administracijos veiklos ir kontrolės užtikrinimo prielaidų. Administracijos direktoriaus gebėjimui priimti reikiamus sprendimus turi įtakos informacijos kokybė. Informacija turi būti aiški, suprantama, patikima, naudinga ir perduodama laiku. Administracijos direktorius turi nustatyti, kokia informacija reikalinga ir kokiu būdu ar periodiškumu pateikiama atitinkamiems sprendimams priimti.</text:span></text:p>
      <text:p text:style-name="P140"><text:span text:style-name="T141">15</text:span><text:span text:style-name="T142">. Turi būti vykdoma periodinė finansų kontrolės priežiūra ir peržiūra.</text:span></text:p>
      <text:p text:style-name="P143"><text:span text:style-name="T144">16</text:span><text:span text:style-name="T145">. Priimti sprendimai dėl savivaldybės turto arba valstybės perduoto valdyti savivaldybei patikėjimo teise turto panaudojimo arba prisiimamų įsipareigojimų ir ūkinės operacijos turi būti dokumentuoti taip, kad juos būtų galima atsekti nuo pradžios iki pabaigos.</text:span></text:p>
      <text:p text:style-name="P146"/>
      <text:p text:style-name="P147"><text:span text:style-name="T148">IV</text:span><text:span text:style-name="T149"><text:s/>SKYRIUS<text:s/></text:span></text:p>
      <text:p text:style-name="P150"><text:span text:style-name="T151">FINANSŲ KONTROLĖS RŪŠYS</text:span></text:p>
      <text:p text:style-name="P152"/>
      <text:p text:style-name="P153"><text:span text:style-name="T154">17</text:span><text:span text:style-name="T155">. Atliekant kontrolę laikomasi tokio nuoseklumo:</text:span></text:p>
      <text:p text:style-name="P156"><text:span text:style-name="T157">17.1</text:span><text:span text:style-name="T158">. Išankstinė (įspėjamoji) finansų kontrolė – kontrolė, atliekama priimant arba atmetant sprendimus, susijusius su finansinių išteklių panaudojimu, įsipareigojimais tretiesiems asmenims, valstybės ir savivaldybės turto panaudojimu. Administracijos direktorius sprendimus priima tik tada, kai juos patvirtina atsakingas už išankstinę kontrolę darbuotojas. Išankstinės kontrolės metu nustatomas įsipareigojimo arba sandorio tikslingumas, ar lėšos tam tikram tikslui patvirtintos atitinkamos programos sąmatoje, ar jų tam pakanka. Išankstinės kontrolės paskirtis – neleisti neracionaliai naudoti lėšų, materialinių vertybių ir turto, išlaidų poreikį ir galimybes įvertinti atsižvelgus į realias biudžeto surinkimo pajamas, kiek yra pajamų ir kiek galima daryti išlaidų.</text:span></text:p>
      <text:p text:style-name="P159"><text:span text:style-name="T160">17.2</text:span><text:span text:style-name="T161">. Einamoji (operatyvinė) finansų kontrolė – ūkinių operacijų metu, lėšų naudojimo metu atliekama kontrolė. Jos paskirtis – atskirti ūkinių operacijų tvirtinimo, vykdymo, įtraukimo į apskaitą ir turto saugojimo funkcijas, siekiant užtikrinti, kad tinkamai ir laiku būtų vykdomi savivaldybės institucijų sprendimai dėl finansinių išteklių, savivaldybės turto arba valstybės perduoto valdyti savivaldybei patikėjimo teise turto panaudojimo ir įsipareigojimų tretiesiems asmenims, kad lėšos ir materialinės vertybės būtų naudojamos pagal paskirtį, tinkamai saugomos ir įtraukiamos į apskaitą.</text:span></text:p>
      <text:p text:style-name="P162"><text:span text:style-name="T163">17.3</text:span><text:span text:style-name="T164">. Paskesnioji finansų kontrolė – kontrolė po savivaldybės institucijų sprendimų dėl <text:s/>savivaldybės turto arba valstybės perduoto naudoti savivaldybei patikėjimo teise turto panaudojimo ir įsipareigojimų tretiesiems asmenims vykdymo (po ūkinių operacijų atlikimo ir įforminimo), kurios metu tikrinama, kaip yra atlikti veiksmai. Jos paskirtis – patikrinti, ar teisėtai ir pagal paskirtį naudojami finansiniai ištekliai, materialinės ir nematerialinės vertybės, ar nebuvo teisės aktų, vadovų nurodymų pažeidimų bei piktnaudžiavimų. Paskesnioji finansų kontrolė numato priemones jos metu nustatytiems trūkumams pašalinti. Paskesniosios finansų kontrolės negali atlikti valstybės tarnautojas arba darbuotojas, atsakingas už išankstinę finansų kontrolę.</text:span></text:p>
      <text:p text:style-name="P165"/>
      <text:p text:style-name="P166"><text:span text:style-name="T167">V</text:span><text:span text:style-name="T168"><text:s/>SKYRIUS<text:s/></text:span></text:p>
      <text:p text:style-name="P169"><text:span text:style-name="T170">IŠANKSTINĖ FINANSŲ KONTROLĖ</text:span></text:p>
      <text:p text:style-name="P171"/>
      <text:p text:style-name="P172"><text:span text:style-name="T173">18</text:span><text:span text:style-name="T174">.</text:span><text:span text:style-name="T175"><text:s/></text:span><text:span text:style-name="T176">Vykdydamas išankstinę (įspėjamąją) finansų kontrolę:</text:span></text:p>
      <text:p text:style-name="P177"><text:span text:style-name="T178">18.1</text:span><text:span text:style-name="T179">. Finansų ir investicijų skyriaus vedėjas atsako už tai, kad:</text:span></text:p>
      <text:p text:style-name="P180"><text:span text:style-name="T181">18.1.1</text:span><text:span text:style-name="T182">. būtų užtikrintas tinkamas strateginio planavimo sistemos funkcionavimas;</text:span></text:p>
      <text:p text:style-name="P183"><text:span text:style-name="T184">18.1.2</text:span><text:span text:style-name="T185">. paraiškos Valstybės investicijų programos lėšoms gauti Lietuvos Respublikos ministerijoms būtų parengtos tinkamai ir nustatytais terminais;</text:span></text:p>
      <text:p text:style-name="P186"><text:span text:style-name="T187">18.1.3</text:span><text:span text:style-name="T188">. būtų tinkamai įgyvendinama <text:s/>finansų politika savivaldybėje;</text:span></text:p>
      <text:p text:style-name="P189"><text:span text:style-name="T190">18.1.4</text:span><text:span text:style-name="T191">. savivaldybės biudžeto pajamų dalis būtų planuojama pagal Lietuvos Respublikos Seimo patvirtintus savivaldybių biudžetų finansinius rodiklius ir atsižvelgiant į Valstybinės mokesčių inspekcijos prognozuojamas surinkti pajamas, praeito ir einamojo laikotarpio vietinių rinkliavų ir kitų pajamų surinkimą;</text:span></text:p>
      <text:p text:style-name="P192"><text:span text:style-name="T193">18.1.5</text:span><text:span text:style-name="T194">. parengtas pirminis savivaldybės biudžeto projektas būtų subalansuotas, atitiktų <text:s/>normatyvus ir galiojančius teisės aktus, o papildoma medžiaga informatyvi ir teisinga;</text:span></text:p>
      <text:p text:style-name="P195"><text:span text:style-name="T196">18.1.6</text:span><text:span text:style-name="T197">. savivaldybės biudžeto lėšos, pervedamos asignavimų valdytojams pagal jų pateiktas paraiškas lėšoms gauti, neviršytų patvirtintų einamųjų metų savivaldybės biudžeto asignavimų ir būtų atsižvelgta į pajamų plano vykdymą;</text:span></text:p>
      <text:p text:style-name="P198"><text:span text:style-name="T199">18.1.7</text:span><text:span text:style-name="T200">. savivaldybės konsoliduotųjų finansinių ataskaitų rinkinys būtų parengtas vadovaujantis viešojo sektoriaus apskaitos ir atskaitomybės standartais viešojo sektoriaus apskaitos konsoliduotoje informacinėje sistemoje konsolidavimo kalendoriuje <text:s/>nustatytais terminais;</text:span></text:p>
      <text:p text:style-name="P201"><text:span text:style-name="T202">18.1.8</text:span><text:span text:style-name="T203">. būtų užtikrintas Europos Sąjungos struktūrinių fondų lėšų pritraukimas investiciniams projektams finansuoti;</text:span></text:p>
      <text:p text:style-name="P204"><text:span text:style-name="T205">18.1.9</text:span><text:span text:style-name="T206">. būtų užtikrintas tinkamas Europos Sąjungos struktūrinių fondų <text:s/>lėšų administravimas;</text:span></text:p>
      <text:p text:style-name="P207"><text:span text:style-name="T208">18.1.10</text:span><text:span text:style-name="T209">. skyriaus vykdomos Strateginio veiklos plano programos (priemonės) ir programų biudžeto išlaidų sąmatos būtų parengtos tinkamai, nustatytais terminais ir pagrindus lėšų poreikį;</text:span></text:p>
      <text:p text:style-name="P210"><text:span text:style-name="T211">18.1.11</text:span><text:span text:style-name="T212">. skyriaus vykdomi pirkimai yra reikalingi, atitinka Strateginio veiklos plano programų tikslus ir uždavinius ir neviršija patvirtintų einamųjų metų savivaldybės biudžeto asignavimų;</text:span></text:p>
      <text:p text:style-name="P213"><text:span text:style-name="T214">18.1.12</text:span><text:span text:style-name="T215">. lėšos subjektams, kurie nėra asignavimų valdytojai, būtų skiriamos vadovaujantis biudžeto lėšų naudojimą reglamentuojančiais <text:s/>teisės aktais, Strateginiu veiklos planu arba projektų atrankos konkursu, sudarant biudžeto lėšų naudojimo sutartis.</text:span></text:p>
      <text:p text:style-name="P216"><text:span text:style-name="T217">18.2</text:span><text:span text:style-name="T218">. Buhalterinės apskaitos skyriaus vedėjas atsako už tai, kad:</text:span></text:p>
      <text:p text:style-name="P219"><text:span text:style-name="T220">18.2.1</text:span><text:span text:style-name="T221">. savivaldybės administracijoje būtų įgyvendinama tinkama apskaitos politika;</text:span></text:p>
      <text:p text:style-name="P222"><text:span text:style-name="T223">18.2.2</text:span><text:span text:style-name="T224">. vykdomų pirkimų lėšos yra numatytos patvirtintose Strateginio veiklos plano programose ir priemonėse ir <text:s/>jų pakaks;</text:span></text:p>
      <text:p text:style-name="P225"><text:span text:style-name="T226">18.2.3</text:span><text:span text:style-name="T227">. lėšos mokėjimams pagal direktoriaus įsakymus, mero potvarkius, tarybos sprendimus yra numatytos programose ir priemonėse ir jų pakaks;</text:span></text:p>
      <text:p text:style-name="P228"><text:span text:style-name="T229">18.2.4</text:span><text:span text:style-name="T230">. savivaldybės administracijos darbo užmokesčio fondas planuojamas vadovaujantis galiojančiais teisės aktais;</text:span></text:p>
      <text:p text:style-name="P231"><text:span text:style-name="T232">18.2.5</text:span><text:span text:style-name="T233">. savivaldybės administracijos biudžeto ir finansinių ataskaitų rinkiniai parengti tinkamai ir nustatytais terminais.</text:span></text:p>
      <text:p text:style-name="P234"><text:span text:style-name="T235">18.3</text:span><text:span text:style-name="T236">. Turto valdymo ir verslo skyriaus vedėjas atsako už tai, kad:</text:span></text:p>
      <text:p text:style-name="P237"><text:span text:style-name="T238">18.3.1</text:span><text:span text:style-name="T239">. vidaus teisės aktai, susiję su savivaldybės turto arba valstybės perduoto valdyti savivaldybei patikėjimo teise turto valdymu, naudojimu bei disponavimu juo, būtų parengti tinkamai ir laiku, dokumentai įforminti teisės aktų nustatyta tvarka;<text:s/></text:span></text:p>
      <text:p text:style-name="P240"><text:span text:style-name="T241">18.3.2</text:span><text:span text:style-name="T242">. metinė turto inventorizacija atliekama, vadovaujantis Lietuvos <text:s/>Respublikos nutarimu patvirtintose Inventorizacijos taisyklėse ir vidaus teisės aktuose nustatyta tvarka;</text:span></text:p>
      <text:p text:style-name="P243"><text:span text:style-name="T244">18.3.3</text:span><text:span text:style-name="T245">. skyriaus vykdomos Strateginio veiklos plano programos (priemonės) ir programų biudžeto išlaidų sąmatos būtų parengtos tinkamai, nustatytais terminais ir pagrindus lėšų poreikį;</text:span></text:p>
      <text:p text:style-name="P246"><text:span text:style-name="T247">18.3.4</text:span><text:span text:style-name="T248">. skyriaus vykdomi pirkimai yra reikalingi, atitinka Strateginio veiklos plano programų tikslus ir uždavinius ir neviršija patvirtintų einamųjų metų savivaldybės biudžeto asignavimų;</text:span></text:p>
      <text:p text:style-name="P249"><text:span text:style-name="T250">18.3.5</text:span><text:span text:style-name="T251">. lėšos subjektams, kurie nėra asignavimų valdytojai, būtų skiriamos vadovaujantis biudžeto lėšų naudojimą reglamentuojančiais <text:s/>teisės aktais, Strateginiu veiklos planu arba projektų atrankos konkursu, sudarant Biudžeto lėšų naudojimo ir Lėšų kompensavimo sutartis.</text:span></text:p>
      <text:p text:style-name="P252"><text:span text:style-name="T253">18.4</text:span><text:span text:style-name="T254">. Miesto ūkio skyriaus vedėjas užtikrina nepertraukiamą miesto infrastruktūros objektų priežiūrą ir atsako už tai, kad:<text:s/></text:span></text:p>
      <text:p text:style-name="P255"><text:span text:style-name="T256">18.4.1</text:span><text:span text:style-name="T257">. skyriaus vykdomos Strateginio veiklos plano programos (priemonės) ir programų biudžeto išlaidų sąmatos būtų parengtos tinkamai, nustatytais terminais ir pagrindus lėšų poreikį;</text:span></text:p>
      <text:p text:style-name="P258"><text:span text:style-name="T259">18.4.2</text:span><text:span text:style-name="T260">. skyriaus vykdomi pirkimai yra reikalingi, atitinka Strateginio veiklos plano programų tikslus ir uždavinius ir neviršija patvirtintų einamųjų metų savivaldybės biudžeto asignavimų.</text:span></text:p>
      <text:p text:style-name="P261"><text:span text:style-name="T262">18.5</text:span><text:span text:style-name="T263">. Statybos skyriaus vedėjas užtikrina tinkamą miesto infrastruktūros objektų rekonstrukciją ir plėtrą ir atsako už tai, kad:</text:span></text:p>
      <text:p text:style-name="P264"><text:span text:style-name="T265">18.5.1</text:span><text:span text:style-name="T266">. skyriaus vykdomos Strateginio veiklos plano programos (priemonės) ir programų biudžeto išlaidų sąmatos būtų parengtos tinkamai, nustatytais terminais ir pagrindus lėšų poreikį;</text:span></text:p>
      <text:p text:style-name="P267"><text:span text:style-name="T268">18.5.2</text:span><text:span text:style-name="T269">. skyriaus vykdomi pirkimai yra reikalingi, atitinka Strateginio veiklos plano programų tikslus ir uždavinius ir neviršija patvirtintų einamųjų metų savivaldybės biudžeto asignavimų.</text:span></text:p>
      <text:p text:style-name="P270"><text:span text:style-name="T271">18.6</text:span><text:span text:style-name="T272">. Architektūros, urbanistikos ir žemėtvarkos skyriaus vedėjas užtikrina, kad savivaldybės teritorijos planuojamos ir teritorijų planavimo dokumentai rengiami ir įgyvendinami Lietuvos Respublikos teritorijų planavimo įstatymo ir jo įgyvendinamųjų teisės aktų nustatyta tvarka, vadovaujantis savivaldybės tarybos patvirtintu bendruoju savivaldybės planu ar atskirų jos dalių bendraisiais planais, ir atsako už tai, kad:</text:span></text:p>
      <text:p text:style-name="P273"><text:span text:style-name="T274">18.6.1</text:span><text:span text:style-name="T275">. skyriaus vykdomos Strateginio veiklos plano programos (priemonės) ir programų biudžeto išlaidų sąmatos būtų parengtos tinkamai, nustatytais terminais ir pagrindus lėšų poreikį;</text:span></text:p>
      <text:p text:style-name="P276"><text:span text:style-name="T277">18.6.2</text:span><text:span text:style-name="T278">. skyriaus vykdomi pirkimai yra reikalingi ir atitinka Strateginio veiklos plano programų tikslus ir uždavinius, neviršija patvirtintų einamųjų metų savivaldybės biudžeto asignavimų.</text:span></text:p>
      <text:p text:style-name="P279"><text:span text:style-name="T280">18.7</text:span><text:span text:style-name="T281">. Švietimo ir sporto skyriaus vedėjas užtikrina valstybės ir savivaldybės švietimo politikos, sporto ir sveikos gyvensenos politikos įgyvendinimą savivaldybėje ir atsako už tai, kad:</text:span></text:p>
      <text:p text:style-name="P282"><text:span text:style-name="T283">18.7.1</text:span><text:span text:style-name="T284">. skyriaus vykdomos Strateginio veiklos plano programos (priemonės) ir programų biudžeto išlaidų sąmatos būtų parengtos tinkamai, nustatytais terminais ir pagrindus lėšų poreikį;</text:span></text:p>
      <text:p text:style-name="P285"><text:span text:style-name="T286">18.7.2</text:span><text:span text:style-name="T287">. skyriaus vykdomi pirkimai yra reikalingi, atitinka Strateginio veiklos plano programų tikslus ir uždavinius ir neviršija patvirtintų einamųjų metų savivaldybės biudžeto asignavimų;</text:span></text:p>
      <text:p text:style-name="P288"><text:span text:style-name="T289">18.7.3</text:span><text:span text:style-name="T290">. lėšos subjektams, kurie nėra asignavimų valdytojai, būtų skiriamos vadovaujantis biudžeto lėšų naudojimą reglamentuojančiais teisės aktais, Strateginiu veiklos planu arba projektų atrankos konkursu, sudarant biudžeto lėšų naudojimo sutartis.</text:span></text:p>
      <text:p text:style-name="P291"><text:span text:style-name="T292">18.8</text:span><text:span text:style-name="T293">. Viešųjų pirkimų skyriaus vedėjas užtikrina, kad visi savivaldybės administracijos pirkimai vykdomi vadovaujantis Viešųjų pirkimų įstatymu, ir atsako už tai, kad:</text:span></text:p>
      <text:p text:style-name="P294"><text:span text:style-name="T295">18.8.1</text:span><text:span text:style-name="T296">. pagal skyrių pateiktas pirkimų vertes pirkimo būdai parinkti teisingai;</text:span></text:p>
      <text:p text:style-name="P297"><text:span text:style-name="T298">18.8.2</text:span><text:span text:style-name="T299">. visi pirkimai vykdomi pagal administracijos direktoriaus įsakymu patvirtintą Pirkimų planą, išskyrus tuos atvejus, kai nustatoma, kad pirkimas yra mažos vertės, ir pirkimo iniciatorius nelaukdamas Pirkimų plano pakeitimo gali pradėti vykdyti pirkimo procedūras;</text:span></text:p>
      <text:p text:style-name="P300"><text:span text:style-name="T301">18.8.3</text:span><text:span text:style-name="T302">. skyriaus vykdomi pirkimai yra reikalingi, atitinka Strateginio veiklos plano programų tikslus ir uždavinius ir neviršija patvirtintų einamųjų metų savivaldybės biudžeto asignavimų.</text:span></text:p>
      <text:p text:style-name="P303"><text:span text:style-name="T304">18.9</text:span><text:span text:style-name="T305">. Informacinių ir ryšių technologijų skyriaus vedėjas užtikrina, kad savivaldybės administracijos veikla būtų vykdoma diegiant pažangias informacines ir telekomunikacines technologijas, ir atsako už tai, kad:</text:span></text:p>
      <text:p text:style-name="P306"><text:span text:style-name="T307">18.9.1</text:span><text:span text:style-name="T308">. skyriaus vykdomos Strateginio veiklos plano programos (priemonės) ir programų biudžeto išlaidų sąmatos būtų parengtos tinkamai, nustatytais terminais ir pagrindus lėšų poreikį;</text:span></text:p>
      <text:p text:style-name="P309"><text:span text:style-name="T310">18.9.2</text:span><text:span text:style-name="T311">. kontroliuojamos prieigos prie informacinių sistemų ir valstybinių registrų;</text:span></text:p>
      <text:p text:style-name="P312"><text:span text:style-name="T313">18.9.3</text:span><text:span text:style-name="T314">. skyriaus vykdomi pirkimai yra reikalingi, atitinka Strateginio veiklos plano programų <text:s/>tikslus ir uždavinius ir neviršija patvirtintų einamųjų metų savivaldybės biudžeto asignavimų.</text:span></text:p>
      <text:p text:style-name="P315"><text:span text:style-name="T316">18.10</text:span><text:span text:style-name="T317">. Civilinės metrikacijos skyriaus vedėjas užtikrinta civilinės būklės aktų registravimą <text:s/>ir gyvenamosios vietos deklaravimą Alytaus mieste ir atsako už tai, kad:</text:span></text:p>
      <text:p text:style-name="P318"><text:span text:style-name="T319">18.10.1</text:span><text:span text:style-name="T320">. lėšos valstybinėms (perduotoms savivaldybėms) funkcijoms vykdyti <text:s/>naudojamos ir už jas atsiskaitoma vadovaujantis Lietuvos Respublikos teisingumo ministerijos patvirtintomis metodikomis;</text:span></text:p>
      <text:p text:style-name="P321"><text:span text:style-name="T322">18.10.2</text:span><text:span text:style-name="T323">. skyriaus vykdomi pirkimai yra reikalingi, atitinka Strateginio veiklos plano programų <text:s/>tikslus ir uždavinius ir neviršija patvirtintų einamųjų metų savivaldybės biudžeto asignavimų.</text:span></text:p>
      <text:p text:style-name="P324"><text:span text:style-name="T325">18.11</text:span><text:span text:style-name="T326">. Vidaus administravimo skyriaus vedėjas užtikrina efektyvų savivaldybės veiklos administravimą, dokumentų valdymą ir kontrolę ir atsako už tai, kad:</text:span></text:p>
      <text:p text:style-name="P327"><text:span text:style-name="T328">18.11.1</text:span><text:span text:style-name="T329">. lėšos valstybinei (perduotai savivaldybei) archyvinių dokumentų tvarkymo funkcijai atlikti planuojamos, naudojamos ir už jas atsiskaitoma vadovaujantis Lietuvos archyvų departamento patvirtinta metodika;</text:span></text:p>
      <text:p text:style-name="P330"><text:span text:style-name="T331">18.11.2</text:span><text:span text:style-name="T332">. skyriaus vykdomos Strateginio veiklos plano programos (priemonės) ir programų biudžeto išlaidų sąmatos būtų parengtos tinkamai, nustatytais terminais ir pagrindus lėšų poreikį;</text:span></text:p>
      <text:p text:style-name="P333"><text:span text:style-name="T334">18.11.3</text:span><text:span text:style-name="T335">. skyriaus vykdomi pirkimai yra reikalingi, atitinka Strateginio veiklos plano programų <text:s/>tikslus ir uždavinius ir neviršija patvirtintų einamųjų metų savivaldybės biudžeto asignavimų.</text:span></text:p>
      <text:p text:style-name="P336"><text:span text:style-name="T337">18.12</text:span><text:span text:style-name="T338">. Teisės skyriaus vedėjas užtikrina, kad savivaldybės administracija teisinėmis priemonėmis įgyvendintų teisės aktuose įtvirtintus tikslus ir uždavinius, jai suteiktas teises ir įgaliojimus, ir atsako už tai, kad:</text:span></text:p>
      <text:p text:style-name="P339"><text:span text:style-name="T340">18.12.1</text:span><text:span text:style-name="T341">. būtų įgyvendinama tinkama savivaldybės administracijos personalo valdymo politika;</text:span></text:p>
      <text:p text:style-name="P342"><text:span text:style-name="T343">18.12.2</text:span><text:span text:style-name="T344">. lėšos valstybinei (perduotai savivaldybei) pirminės teisinės pagalbos teikimo funkcijai atlikti apskaičiuojamos, naudojamos ir už jas atsiskaitoma vadovaujantis Lietuvos Respublikos teisingumo ministerijos patvirtinta metodika;</text:span></text:p>
      <text:p text:style-name="P345"><text:span text:style-name="T346">18.12.3</text:span><text:span text:style-name="T347">. skyriaus vykdomi pirkimai yra reikalingi, atitinka Strateginio veiklos plano programų <text:s/>tikslus ir uždavinius ir neviršija patvirtintų einamųjų metų savivaldybės biudžeto asignavimų;</text:span></text:p>
      <text:p text:style-name="P348"><text:span text:style-name="T349">18.12.4</text:span><text:span text:style-name="T350">. visi administracijos rengiami dokumentai, kuriuos vizuoja Teisės skyriaus darbuotojai, <text:s/>neprieštarauja galiojantiems teisės aktams;</text:span></text:p>
      <text:p text:style-name="P351"><text:span text:style-name="T352">18.12.5</text:span><text:span text:style-name="T353">. skyriaus vykdomos Strateginio veiklos plano programos (priemonės) ir programų biudžeto išlaidų sąmatos būtų parengtos tinkamai, nustatytais terminais ir pagrindus išlaidų poreikį.</text:span></text:p>
      <text:p text:style-name="P354"><text:span text:style-name="T355">18.13</text:span><text:span text:style-name="T356">. Vidaus ūkio skyriaus vedėjas užtikrina savivaldybės administracijos patalpų ir transporto tinkamą priežiūrą, darbuotojų aprūpinimą darbo priemonėmis, reprezentaciją Lietuvoje ir atsako už tai, kad:</text:span></text:p>
      <text:p text:style-name="P357"><text:span text:style-name="T358">18.13.1</text:span><text:span text:style-name="T359">. skyriaus vykdomos Strateginio veiklos plano programos (priemonės) ir programų biudžeto išlaidų sąmatos būtų parengtos tinkamai, nustatytais terminais ir pagrindus lėšų poreikį;</text:span></text:p>
      <text:p text:style-name="P360"><text:span text:style-name="T361">18.13.2</text:span><text:span text:style-name="T362">. skyriaus vykdomi pirkimai yra reikalingi, atitinka Strateginio veiklos plano programų tikslus ir uždavinius ir neviršija patvirtintų einamųjų metų savivaldybės biudžeto asignavimų.</text:span></text:p>
      <text:p text:style-name="P363"><text:span text:style-name="T364">18.14</text:span><text:span text:style-name="T365">. Komunikacijos skyriaus vedėjas formuoja teigiamą Alytaus miesto įvaizdį, užtikrina visuomenės įtraukimą į viešųjų sprendimų priėmimą, reprezentaciją užsienyje ir atsako už tai, kad:</text:span></text:p>
      <text:p text:style-name="P366"><text:span text:style-name="T367">18.14.1</text:span><text:span text:style-name="T368">. skyriaus vykdomos Strateginio veiklos plano programos (priemonės) ir programų biudžeto išlaidų sąmatų projektai būtų parengti tinkamai, nustatytais terminais ir pagrindus lėšų poreikį;</text:span></text:p>
      <text:p text:style-name="P369"><text:span text:style-name="T370">18.14.2</text:span><text:span text:style-name="T371">. skyriaus vykdomi pirkimai yra reikalingi, atitinka Strateginio veiklos plano programų tikslus ir uždavinius ir neviršija patvirtintų einamųjų metų savivaldybės biudžeto asignavimų.</text:span></text:p>
      <text:p text:style-name="P372"><text:span text:style-name="T373">18.15</text:span><text:span text:style-name="T374">. Aplinkos apsaugos skyriaus vedėjas užtikrina, kad būtų gerinama miesto aplinkos kokybė, kuriama sveika gyvenamoji aplinka, ir atsako už tai, kad:</text:span></text:p>
      <text:p text:style-name="P375"><text:span text:style-name="T376">18.15.1</text:span><text:span text:style-name="T377">. skyriaus vykdomos <text:s/>Strateginio veiklos plano programos (priemonės) ir programų biudžeto išlaidų sąmatos būtų parengtos tinkamai, nustatytais terminais ir pagrindus lėšų poreikį;</text:span></text:p>
      <text:p text:style-name="P378"><text:span text:style-name="T379">18.15.2</text:span><text:span text:style-name="T380">. skyriaus vykdomi pirkimai yra reikalingi, atitinka Strateginio veiklos plano programų <text:s/>tikslus ir uždavinius ir neviršija patvirtintų einamųjų metų savivaldybės biudžeto asignavimų.</text:span></text:p>
      <text:p text:style-name="P381"><text:span text:style-name="T382">18.16</text:span><text:span text:style-name="T383">. Kultūros skyriaus vedėjas įgyvendina tinkamą kultūros politiką savivaldybėje ir atsako už tai, kad:</text:span></text:p>
      <text:p text:style-name="P384"><text:span text:style-name="T385">18.16.1</text:span><text:span text:style-name="T386">. skyriaus vykdomos Strateginio veiklos plano programos (priemonės) ir programų biudžeto išlaidų sąmatos būtų parengtos tinkamai, nustatytais terminais ir pagrindus lėšų poreikį;</text:span></text:p>
      <text:p text:style-name="P387"><text:span text:style-name="T388">18.16.2</text:span><text:span text:style-name="T389">. skyriaus vykdomi pirkimai yra reikalingi, atitinka Strateginio veiklos plano tikslus ir uždavinius ir neviršija patvirtintų einamųjų metų savivaldybės biudžeto asignavimų;</text:span></text:p>
      <text:p text:style-name="P390"><text:span text:style-name="T391">18.16.3</text:span><text:span text:style-name="T392">. lėšos subjektams, kurie nėra asignavimų valdytojai, būtų skiriamos vadovaujantis biudžeto lėšų naudojimą reglamentuojančiais teisės aktais, Strateginiu veiklos planu arba projektų atrankos konkursu, sudarant biudžeto lėšų naudojimo sutartis.</text:span></text:p>
      <text:p text:style-name="P393"><text:span text:style-name="T394">18.17</text:span><text:span text:style-name="T395">. Socialinės paramos skyriaus vedėjas tinkamai įgyvendina valstybinę ir savivaldybės tarybos formuojamą socialinę politiką ir <text:s/>atsako už tai, kad:</text:span></text:p>
      <text:p text:style-name="P396"><text:span text:style-name="T397">18.17.1</text:span><text:span text:style-name="T398">. lėšos valstybinėms (perduotoms savivaldybei) ir valstybinėms funkcijoms vykdyti <text:s/>planuojamos, naudojamos ir atsiskaitoma už jas vadovaujantis Lietuvos Respublikos<text:s/></text:span><text:soft-page-break/><text:span text:style-name="T399">socialinės apsaugos ir darbo ministerijos patvirtintomis metodikomis ir sutartimis, sudarytomis su Socialinių įstaigų priežiūros departamentu;<text:s/></text:span></text:p>
      <text:p text:style-name="P400"><text:span text:style-name="T401">18.17.2</text:span><text:span text:style-name="T402">. skyriaus vykdomos Strateginio veiklos plano programos (priemonės) ir programų biudžeto išlaidų sąmatos būtų parengtos tinkamai, nustatytais terminais ir pagrindus lėšų poreikį;</text:span></text:p>
      <text:p text:style-name="P403"><text:span text:style-name="T404">18.17.3</text:span><text:span text:style-name="T405">. skyriaus vykdomi pirkimai yra reikalingi, atitinka Strateginio veiklos plano programų tikslus ir uždavinius ir neviršija patvirtintų einamųjų metų savivaldybės biudžeto asignavimų;</text:span></text:p>
      <text:p text:style-name="P406"><text:span text:style-name="T407">18.17.4</text:span><text:span text:style-name="T408">. lėšos subjektams, kurie nėra asignavimų valdytojai, būtų skiriamos vadovaujantis biudžeto lėšų naudojimą reglamentuojančiais teisės aktais, Strateginiu veiklos planu arba projektų atrankos konkursu, sudarant biudžeto lėšų naudojimo ir lėšų kompensavimo sutartis.</text:span></text:p>
      <text:p text:style-name="P409"><text:span text:style-name="T410">18.18</text:span><text:span text:style-name="T411">. Viešosios tvarkos skyriaus vedėjas tinkamai kontroliuoja savivaldybės tarybos priimtų sprendimų, reglamentuojančių viešąją tvarką, vykdymą ir atsako už tai, kad:</text:span></text:p>
      <text:p text:style-name="P412"><text:span text:style-name="T413">18.18.1</text:span><text:span text:style-name="T414">. skyriaus vykdomos Strateginio veiklos plano programos (priemonės) ir programų biudžeto išlaidų sąmatos būtų parengtos tinkamai, nustatytais terminais ir pagrindus lėšų poreikį;</text:span></text:p>
      <text:p text:style-name="P415"><text:span text:style-name="T416">18.18.2</text:span><text:span text:style-name="T417">. skyriaus vykdomi pirkimai yra reikalingi, atitinka Strateginio veiklos plano programų tikslus ir uždavinius ir neviršija patvirtintų einamųjų metų savivaldybės biudžeto asignavimų;</text:span></text:p>
      <text:p text:style-name="P418"><text:span text:style-name="T419">18.18.3</text:span><text:span text:style-name="T420">. lėšos valstybinėms (perduotoms savivaldybei) funkcijoms vykdyti apskaičiuojamos, naudojamos ir už jas atsiskaitoma vadovaujantis Lietuvos Respublikos vidaus reikalų ir Lietuvos Respublikos krašto apsaugos ministerijų patvirtintomis metodikomis.</text:span></text:p>
      <text:p text:style-name="P421"><text:span text:style-name="T422">18.19</text:span><text:span text:style-name="T423">. Vyriausiasis specialistas (kalbos tvarkytojas) tinkamai kontroliuoja valstybinės kalbos vartojimą ir taisyklingumą savivaldybės teritorijoje ir atsako už tai, kad lėšos valstybinei (perduotai savivaldybei) valstybinės kalbos vartojimo ir taisyklingumo kontrolės funkcijai atlikti yra apskaičiuojamos, naudojamos ir atsiskaitoma už jas vadovaujantis Valstybinės kalbos inspekcijos patvirtinta metodika.</text:span></text:p>
      <text:p text:style-name="P424"><text:span text:style-name="T425">18.20</text:span><text:span text:style-name="T426">. Vyriausiasis specialistas (savivaldybės gydytojas) užtikrina tinkamą asmens ir visuomenės sveikatos priežiūrą savivaldybėje ir atsako už tai, kad:</text:span></text:p>
      <text:p text:style-name="P427"><text:span text:style-name="T428">18.20.1</text:span><text:span text:style-name="T429">. savivaldybės gydytojo vykdomos Strateginio veiklos plano programos (priemonės) ir programų biudžeto išlaidų sąmatos būtų parengtos tinkamai, nustatytais terminais ir pagrindus lėšų poreikį;</text:span></text:p>
      <text:p text:style-name="P430"><text:span text:style-name="T431">18.20.2</text:span><text:span text:style-name="T432">. vyriausiojo specialisto (savivaldybės gydytojo) vykdomi pirkimai yra reikalingi, atitinka Strateginio veiklos plano programų tikslus ir uždavinius ir neviršija patvirtintų einamųjų metų savivaldybės biudžeto asignavimų;</text:span></text:p>
      <text:p text:style-name="P433"><text:span text:style-name="T434">18.20.3</text:span><text:span text:style-name="T435">. lėšos subjektams, kurie nėra asignavimų valdytojai, būtų skiriamos vadovaujantis biudžeto lėšų naudojimą reglamentuojančiais teisės aktais, <text:s/>Strateginiu veiklos planu arba projektų atrankos konkursu, sudarant biudžeto lėšų naudojimo sutartis.</text:span></text:p>
      <text:p text:style-name="P436"><text:span text:style-name="T437">18.21</text:span><text:span text:style-name="T438">. Vyriausiasis specialistas (jaunimo reikalų koordinatorius) įgyvendina tinkamą jaunimo politiką savivaldybėje ir atsako už tai, kad:</text:span></text:p>
      <text:p text:style-name="P439"><text:span text:style-name="T440">18.21.1</text:span><text:span text:style-name="T441">. lėšos valstybinei (perduotai savivaldybei) jaunimo teisių apsaugos funkcijai atlikti planuojamos, naudojamos ir už jas atsiskaitoma vadovaujantis Lietuvos Respublikos socialinės apsaugos ir darbo ministerijos nustatyta tvarka;</text:span></text:p>
      <text:p text:style-name="P442"><text:span text:style-name="T443">18.21.2</text:span><text:span text:style-name="T444">. jaunimo reikalų koordinatoriaus vykdomos Strateginio veiklos plano programos (priemonės) ir programų biudžeto išlaidų sąmatos būtų parengtos tinkamai, nustatytais terminais ir pagrindus lėšų poreikį;</text:span></text:p>
      <text:p text:style-name="P445"><text:span text:style-name="T446">18.21.3</text:span><text:span text:style-name="T447">. vyriausiojo specialisto (jaunimo reikalų koordinatoriaus) vykdomi pirkimai yra reikalingi, atitinka Strateginio veiklos plano programų tikslus ir uždavinius ir neviršija patvirtintų einamųjų metų savivaldybės biudžeto asignavimų;</text:span></text:p>
      <text:p text:style-name="P448"><text:span text:style-name="T449">18.21.4</text:span><text:span text:style-name="T450">. lėšos subjektams, kurie nėra asignavimų valdytojai, būtų skiriamos vadovaujantis biudžeto lėšų naudojimą reglamentuojančiais teisės aktais, Strateginiu veiklos planu arba projektų atrankos konkursu, sudarant biudžeto lėšų naudojimo sutartis.</text:span></text:p>
      <text:p text:style-name="P451"><text:span text:style-name="T452">18.22</text:span><text:span text:style-name="T453">. Vyriausiasis specialistas (tarpinstitucinio bendradarbiavimo koordinatorius) užtikrina teikiamų švietimo pagalbos, socialinių ir sveikatos priežiūros paslaugų vaikams ir jų tėvams (globėjams, rūpintojams) teikimą, mažina socialinę atskirtį, gerina tėvystės įgūdžius ir didina šeimos savarankiškumą, gerina vaikų psichikos ir fizinę sveikatą, plėtoja sveikos gyvensenos įgūdžius, padeda įveikti mokymosi sunkumus, patiriamus dėl negalių ir nepalankių aplinkos veiksnių, mažina nepilnamečių iškritimo iš švietimo sistemos riziką.</text:span></text:p>
      <text:p text:style-name="P454"><text:span text:style-name="T455">18.23</text:span><text:span text:style-name="T456">. Vyriausiasis specialistas (asmens duomenų apsaugos pareigūnas) skatina administracijos ir savivaldybei pavaldžių įstaigų ir įmonių duomenų apsaugos kultūrą ir padeda įgyvendinti esmines Europos Sąjungos bendrojo duomenų apsaugos reglamento ir Lietuvos Respublikos teisės aktų nuostatas, reglamentuojančias asmens duomenų apsaugą ir antikorupcinį vertinimą ir atsako už tai, kad:</text:span></text:p>
      <text:p text:style-name="P457"><text:span text:style-name="T458">18.23.1</text:span><text:span text:style-name="T459">. asmens duomenų apsaugos pareigūno vykdomos Strateginio veiklos plano programos (priemonės) ir programų biudžeto išlaidų sąmatos būtų parengtos tinkamai, nustatytais terminais ir pagrindus lėšų poreikį;</text:span></text:p>
      <text:p text:style-name="P460"><text:span text:style-name="T461">18.23.2</text:span><text:span text:style-name="T462">. vyriausiojo specialisto (asmens duomenų apsaugos pareigūno) vykdomi pirkimai yra reikalingi, atitinka Strateginio veiklos plano programų tikslus ir uždavinius ir neviršija patvirtintų einamųjų metų savivaldybės biudžeto asignavimų.</text:span></text:p>
      <text:p text:style-name="P463"><text:span text:style-name="T464">18.24</text:span><text:span text:style-name="T465">. Darbo grupės, sudarytos tam tikram projektui įgyvendinti, vadovas atsako už tai, kad:</text:span></text:p>
      <text:p text:style-name="P466"><text:span text:style-name="T467">18.24.1</text:span><text:span text:style-name="T468">. vidaus teisės aktai, susiję su projekto įgyvendinimu, būtų parengti tinkamai ir laiku;</text:span></text:p>
      <text:p text:style-name="P469"><text:span text:style-name="T470">18.24.2</text:span><text:span text:style-name="T471">. pirkimai, susiję su projekto įgyvendinimu, yra reikalingi, atitinka projekto veiklos rūšis ir neviršija patvirtintų asignavimų;</text:span></text:p>
      <text:p text:style-name="P472"><text:span text:style-name="T473">18.24.3</text:span><text:span text:style-name="T474">. lėšos naudojamos tik projekte numatytoms veiklos rūšims, vadovaujantis galiojančiais teisės aktais;</text:span></text:p>
      <text:p text:style-name="P475"><text:span text:style-name="T476">18.24.4</text:span><text:span text:style-name="T477">. visi dokumentai finansuojančioms institucijoms pateikti laiku ir nustatyta tvarka;</text:span></text:p>
      <text:p text:style-name="P478"><text:span text:style-name="T479">18.24.5</text:span><text:span text:style-name="T480">. tinkamai saugomi su projekto įgyvendinimu ir kontrole susiję dokumentai, užtikrinamas jų atsekamumas, užtikrinama, kad dokumentai būtų prieinami kontroliuojančioms institucijoms.</text:span></text:p>
      <text:p text:style-name="P481"><text:span text:style-name="T482">19</text:span><text:span text:style-name="T483">. Administracijos darbuotojai, vykdydami išankstinę Alytaus miesto savivaldybės administracijos finansų kontrolę, vizuoja ir tvirtina VLIS „Avilys“ sistemos priemonėmis ar kvalifikuotu elektroniniu parašu <text:s/>atitinkamus dokumentus, leidžiančius atlikti ūkinę operaciją, ir atsako už jų atitikimą galiojantiems teisės aktams.</text:span></text:p>
      <text:p text:style-name="P484"><text:span text:style-name="T485">20</text:span><text:span text:style-name="T486">. Jeigu išankstinę finansų kontrolę vykdantis darbuotojas nustato, kad ūkinė operacija yra neteisėta arba kad jai atlikti nepakaks patvirtintų asignavimų, kad ūkinę operaciją patvirtinantys dokumentai yra netinkamai parengti, grąžina juos rengusiam darbuotojui. Nustatę šiuos faktus, asmenys, vykdantys išankstinę kontrolę, privalo atsisakyti pasirašyti ūkinės operacijos dokumentus ir nurodydami atsisakymo priežastis apie tai raštu pranešti administracijos direktoriui – jis gali atsisakyti tvirtinti ūkinę operaciją arba raštu nurodyti ją atlikti.</text:span></text:p>
      <text:p text:style-name="P487"><text:span text:style-name="T488">21</text:span><text:span text:style-name="T489">. Asmenys, atlikdami išankstinę finansų kontrolę, turi teisę be atskiro vadovo nurodymo gauti iš savivaldybės administracijos darbuotojų raštiškus ir žodinius paaiškinimus dėl dokumentų ūkinei operacijai atlikti parengimo ir ūkinės operacijos atlikimo bei dokumentų kopijas.</text:span></text:p>
      <text:p text:style-name="P490"><text:span text:style-name="T491">22</text:span><text:span text:style-name="T492">. Ūkinės operacijos dokumentai, patvirtinti VLIS „Avilys“ sistemos priemonėmis ar kvalifikuotu elektroniniu parašu asmenų, atsakingų už išankstinę finansų kontrolę, perduodami administracijos direktoriui, jis priima sprendimus dėl ūkinės operacijos atlikimo.</text:span></text:p>
      <text:p text:style-name="P493"/>
      <text:p text:style-name="P494"><text:span text:style-name="T495">VI</text:span><text:span text:style-name="T496"><text:s/>SKYRIUS<text:s/></text:span></text:p>
      <text:p text:style-name="P497"><text:span text:style-name="T498">EINAMOJI FINANSŲ KONTROLĖ</text:span></text:p>
      <text:p text:style-name="P499"/>
      <text:p text:style-name="P500"><text:span text:style-name="T501">23</text:span><text:span text:style-name="T502">. Einamoji finansų kontrolė apima:</text:span></text:p>
      <text:p text:style-name="P503"><text:span text:style-name="T504">23.1</text:span><text:span text:style-name="T505">. ūkinės operacijos atlikimo terminų, kiekių ir kokybės patikrinimą (suteiktų paslaugų, <text:s/>nupirktų prekių kokybės ir sudarytų sutarčių, kitų susijusių dokumentų atitikties patikrinimas);</text:span></text:p>
      <text:p text:style-name="P506"><text:span text:style-name="T507">23.2</text:span><text:span text:style-name="T508">. ūkinės operacijos dokumentų surašymo laiko, teisėtumo ir teisingumo kontrolę;</text:span></text:p>
      <text:p text:style-name="P509"><text:span text:style-name="T510">23.3</text:span><text:span text:style-name="T511">. ūkinės operacijos teisingą įrašymą laiku į apskaitos registrus;</text:span></text:p>
      <text:p text:style-name="P512"><text:span text:style-name="T513">23.4</text:span><text:span text:style-name="T514">. užtikrinimą, kad tinkamai ir laiku būtų vykdomi sprendimai dėl savivaldybės turto arba valstybės perduoto valdyti savivaldybei nuosavybės teise turto panaudojimo ir įsipareigojimų tretiesiems asmenims.</text:span></text:p>
      <text:p text:style-name="P515"><text:span text:style-name="T516">24</text:span><text:span text:style-name="T517">. Vykdydami einamąją (operatyvinę) finansų kontrolę:</text:span></text:p>
      <text:p text:style-name="P518"><text:span text:style-name="T519">24.1</text:span><text:span text:style-name="T520">. Buhalterinės apskaitos skyriaus darbuotojai atsako už tai, kad:</text:span></text:p>
      <text:p text:style-name="P521"><text:span text:style-name="T522">24.1.1</text:span><text:span text:style-name="T523">. visos ūkinės operacijos būtų įtrauktos į apskaitos registrus tik pagal pateiktus dokumentus, laiku ir tik vieną kartą;</text:span></text:p>
      <text:p text:style-name="P524"><text:span text:style-name="T525">24.1.2</text:span><text:span text:style-name="T526">. apskaitos registrų likučiai kiekvieną mėnesį būtų sutikrinti su Žurnalo-didžiosios knygos likučiais;</text:span></text:p>
      <text:p text:style-name="P527"><text:span text:style-name="T528">24.1.3</text:span><text:span text:style-name="T529">. turtas būtų pajamuojamas pagal sąskaitas faktūras, sutartis, perdavimo ir priėmimo, komplektavimo, iškomplektavimo aktus ir pan.;</text:span></text:p>
      <text:p text:style-name="P530"><text:span text:style-name="T531">24.1.4</text:span><text:span text:style-name="T532">. darbo užmokestis ir su juo susijusios išmokos būtų apskaičiuotos pagal pateiktus dokumentus ir galiojančius <text:s/>teisės aktus;</text:span></text:p>
      <text:p text:style-name="P533"><text:span text:style-name="T534">24.1.5</text:span><text:span text:style-name="T535">. kiekviena ūkinė operacija būtų priskirta lėšų šaltiniui, programai, priemonei, valstybės funkcijai ir ekonominės klasifikacijos išlaidų straipsniui;</text:span></text:p>
      <text:p text:style-name="P536"><text:span text:style-name="T537">24.1.6</text:span><text:span text:style-name="T538">. kiekvienai ūkinei operacijai būtų surašytas buhalterinis įrašas, priskiriant debeto ir kredito sąskaitas ir sumas;</text:span></text:p>
      <text:p text:style-name="P539"><text:span text:style-name="T540">24.1.7</text:span><text:span text:style-name="T541">. visos gautos sąskaitos faktūros būtų sutikrintos su sutartimis, perdavimo ir priėmimo aktais (jeigu pagal sutartį tokie privalo būti), tiekėjų apklausos pažymomis (kai nesudaromos rašytinės sutartys). Tikrinamos kainos, sumos, rekvizitai, atsiskaitomosios sąskaitos, ar yra nurodyta visa reikiama informacija ir kt.;</text:span></text:p>
      <text:p text:style-name="P542"><text:span text:style-name="T543">24.1.8</text:span><text:span text:style-name="T544">. visos biudžeto vykdymo ataskaitos būtų sutikrintos su biudžeto lėšų naudojimo sutartimis. Tikrinama su patvirtinta Programos sąmata, pervestu finansavimu, kasinėmis išlaidomis ir Buhalterinių dokumentų, pagrindžiančių lėšų panaudojimą, sąrašu, ar yra nurodyta visa reikiama informacija;</text:span></text:p>
      <text:p text:style-name="P545"><text:span text:style-name="T546">24.1.9</text:span><text:span text:style-name="T547">. kiekvienas apskaitos dokumentas būtų patvirtintas VLIS „Avilys“ sistemos priemonėmis ar kvalifikuotu elektroniniu parašu atsakingų asmenų, vykdančių einamąją ir išankstinę kontroles ir nurodyta visa reikiama informacija;</text:span></text:p>
      <text:p text:style-name="P548"><text:span text:style-name="T549">24.1.10</text:span><text:span text:style-name="T550">. pagal darbuotojų, atsakingų už sutarčių vykdymą, pateiktą informaciją delspinigiai būtų <text:s/>apskaičiuoti;</text:span></text:p>
      <text:p text:style-name="P551"><text:span text:style-name="T552">24.1.11</text:span><text:span text:style-name="T553">. būtų sudaryti ir pasirašyti visi <text:s/>patvirtinti apskaitos registrai.</text:span></text:p>
      <text:p text:style-name="P554"><text:span text:style-name="T555">24.2</text:span><text:span text:style-name="T556">. Finansų ir investicijų <text:s/>skyriaus darbuotojai atsako už tai, kad:</text:span></text:p>
      <text:p text:style-name="P557"><text:span text:style-name="T558">24.2.1</text:span><text:span text:style-name="T559">. visos ūkinės operacijos būtų įtrauktos į apskaitos registrus tik pagal pateiktus dokumentus, laiku ir tik vieną kartą;</text:span></text:p>
      <text:p text:style-name="P560"><text:span text:style-name="T561">24.2.2</text:span><text:span text:style-name="T562">. biudžeto asignavimų valdytojų programų sąmatų projektai gauti nustatytais terminais ir pateikti apskaičiavimai yra pagrįsti;</text:span></text:p>
      <text:p text:style-name="P563"><text:span text:style-name="T564">24.2.3</text:span><text:span text:style-name="T565">. biudžeto asignavimai būtų perduodami nustatytais terminais;</text:span></text:p>
      <text:p text:style-name="P566"><text:span text:style-name="T567">24.2.4</text:span><text:span text:style-name="T568">. Strateginio veiklos plano ir biudžeto pakeitimai būtų vykdomi pagal patvirtintus teisės aktus;</text:span></text:p>
      <text:p text:style-name="P569"><text:span text:style-name="T570">24.2.5</text:span><text:span text:style-name="T571">. asignavimų valdytojų pateikti biudžeto ataskaitų rinkiniai yra sutikrinti su VVIS „Biudžetas VS“ duomenimis;</text:span></text:p>
      <text:p text:style-name="P572"><text:span text:style-name="T573">24.2.6</text:span><text:span text:style-name="T574">. viešojo sektoriaus subjektų pateikti finansinių ataskaitų rinkiniai yra sutikrinti ir pateiktų finansinių ataskaitų rinkinių duomenys yra įtraukti į konsoliduotųjų finansinių ataskaitų rinkinį;</text:span></text:p>
      <text:p text:style-name="P575"><text:span text:style-name="T576">24.2.7</text:span><text:span text:style-name="T577">. žemės nuomos mokesčio administravimas būtų vykdomas pagal patvirtintus teisės aktus;</text:span></text:p>
      <text:p text:style-name="P578"><text:span text:style-name="T579">24.2.8</text:span><text:span text:style-name="T580">. savivaldybės paskolų limitai būtų apskaičiuojami pagal nustatytus teisės aktus.</text:span></text:p>
      <text:p text:style-name="P581"><text:span text:style-name="T582">24.3</text:span><text:span text:style-name="T583">. Turto valdymo ir verslo skyriaus darbuotojai atsako už tai, kad:</text:span></text:p>
      <text:p text:style-name="P584"><text:span text:style-name="T585">24.3.1</text:span><text:span text:style-name="T586">. dokumentai (turto perdavimo ir priėmimo aktai, nurašymo aktai, sutartys ir kt.), susiję su turto gavimu, perdavimu, pardavimu, nurašymu ir pan., būtų surašomi ūkinės operacijos metu ir ne vėliau kaip per 5 kalendorines dienas nuo jų surašymo užregistruoti ir perduoti Buhalterinės apskaitos skyriui;</text:span></text:p>
      <text:p text:style-name="P587"><text:span text:style-name="T588">24.3.2</text:span><text:span text:style-name="T589">. Nekilnojamojo turto registro duomenys yra sutikrinti su buhalterinės apskaitos duomenimis;</text:span></text:p>
      <text:p text:style-name="P590"><text:span text:style-name="T591">24.3.3</text:span><text:span text:style-name="T592">. visas savivaldybės turtas naudojamas ekonomiškai, efektyviai, rezultatyviai, skaidriai ir pagal paskirtį bei būtų apsaugomas nuo sukčiavimo, iššvaistymo, pasisavinimo, neteisėto valdymo ir kitos neteisėtos veikos, veikia patikima netinkamo naudoti turto nurašymo sistema;</text:span></text:p>
      <text:p text:style-name="P593"><text:span text:style-name="T594">24.3.4</text:span><text:span text:style-name="T595">. kontroliuoja, ar panaudos gavėjas naudoja gautą turtą pagal paskirtį, ar verčiasi veikla, dėl kurios buvo perduotas turtas, ar vykdo visas panaudos sutartyse numatytas sąlygas;</text:span></text:p>
      <text:p text:style-name="P596"><text:span text:style-name="T597">24.3.5</text:span><text:span text:style-name="T598">. turtas pripažįstamas nereikalingu arba <text:s/>netinkamu (negalimu) naudoti tik tada, kai jį atnaujinti ekonomiškai netikslinga, išskyrus, kai jis nereikalingas savivaldybės funkcijoms įgyvendinti ir nelieka kur jį pritaikyti;</text:span></text:p>
      <text:p text:style-name="P599"><text:span text:style-name="T600">24.3.6</text:span><text:span text:style-name="T601">. inventorizuojamas visas turtas;</text:span></text:p>
      <text:p text:style-name="P602"><text:span text:style-name="T603">24.3.7</text:span><text:span text:style-name="T604">. viso turto, turinčio nuvertėjimo požymių, nuvertėjimas apskaičiuotas;</text:span></text:p>
      <text:p text:style-name="P605"><text:span text:style-name="T606">24.3.8</text:span><text:span text:style-name="T607">. yra surašyti viso nenaudojamo turto veiklos sustabdymo aktai;</text:span></text:p>
      <text:p text:style-name="P608"><text:span text:style-name="T609">24.3.9</text:span><text:span text:style-name="T610">. kontroliuojamas gyvenamojo būsto nuomos sutarčių vykdymas;</text:span></text:p>
      <text:p text:style-name="P611"><text:span text:style-name="T612">24.3.10</text:span><text:span text:style-name="T613">. apskaičiuota vietinė rinkliava už leidimus ir licencijas yra sumokėta.</text:span></text:p>
      <text:p text:style-name="P614"><text:span text:style-name="T615">24.4</text:span><text:span text:style-name="T616">. Teisės skyriaus darbuotojai atsako už tai, kad:</text:span></text:p>
      <text:p text:style-name="P617"><text:span text:style-name="T618">24.4.1</text:span><text:span text:style-name="T619">. darbo laiko apskaitos žiniaraščiai sudaryti <text:s/>laiku pagal administracijos direktoriaus įsakymus ir galiojančius teisės aktus;</text:span></text:p>
      <text:p text:style-name="P620"><text:span text:style-name="T621">24.4.2</text:span><text:span text:style-name="T622">. darbuotojų nepanaudotų atostogų dienų skaičius apskaičiuotas teisingai;</text:span></text:p>
      <text:p text:style-name="P623"><text:span text:style-name="T624">24.4.3</text:span><text:span text:style-name="T625">. visi papildomi mokėjimai, susiję su darbo užmokesčiu (priedai, priemokos, viršvalandžiai, darbas poilsio, švenčių dienomis, vienkartinės išmokos) yra įforminti administracijos direktoriaus įsakymais;</text:span></text:p>
      <text:p text:style-name="P626"><text:span text:style-name="T627">24.4.4</text:span><text:span text:style-name="T628">. visi darbo laiko apskaitos žiniaraštyje atvaizduoti viršvalandžiai neviršija Darbo kodekse nustatytų maksimalių skaičių.</text:span></text:p>
      <text:p text:style-name="P629"><text:span text:style-name="T630">24.5</text:span><text:span text:style-name="T631">. Viešųjų pirkimų skyriaus darbuotojai atsako už tai, kad:</text:span></text:p>
      <text:p text:style-name="P632"><text:span text:style-name="T633">24.5.1</text:span><text:span text:style-name="T634">. perkančiosios organizacijos registrai tvarkomi pagal nustatytus reikalavimus;</text:span></text:p>
      <text:p text:style-name="P635"><text:span text:style-name="T636">24.5.2</text:span><text:span text:style-name="T637">. pirkimų įgaliojimai kitai perkančiai organizacijai suteikiami pagal nustatytus reikalavimus;</text:span></text:p>
      <text:p text:style-name="P638"><text:span text:style-name="T639">24.5.3</text:span><text:span text:style-name="T640">. metinis Viešųjų pirkimų planas rengiamas, papildomas ir keičiamas pagal nustatytus reikalavimus ir tinkamai vykdomas;</text:span></text:p>
      <text:p text:style-name="P641"><text:span text:style-name="T642">24.5.4</text:span><text:span text:style-name="T643">. yra užtikrinta viešųjų pirkimų eigos kontrolė;</text:span></text:p>
      <text:p text:style-name="P644"><text:span text:style-name="T645">24.5.5</text:span><text:span text:style-name="T646">. pirkimų sutarčių projektai atitinka Lietuvos Respublikos viešųjų pirkimų įstatymo 87 straipsnyje sutarties turiniui nustatytus reikalavimus, pasiūlymai vertinami pagal  nustatytus reikalavimus.</text:span></text:p>
      <text:p text:style-name="P647"><text:span text:style-name="T648">24.6</text:span><text:span text:style-name="T649">. Informacinių ir ryšių technologijų skyriaus darbuotojai atsako už tai, kad:</text:span></text:p>
      <text:p text:style-name="P650"><text:span text:style-name="T651">24.6.1</text:span><text:span text:style-name="T652">. vartotojų teisės informacinėse sistemose suteikiamos pagal darbuotojų atliekamas funkcijas;</text:span></text:p>
      <text:p text:style-name="P653"><text:span text:style-name="T654">24.6.2</text:span><text:span text:style-name="T655">. kompiuterinės technikos ir programinės įrangos naudojimo kontrolė vykdoma vadovaujantis AMSA informacinių sistemų saugos nuostatais.</text:span></text:p>
      <text:p text:style-name="P656"><text:span text:style-name="T657">24.7</text:span><text:span text:style-name="T658">. Socialinės paramos skyriaus darbuotojai atsako už tai, kad visos pašalpos ir išmokos apskaičiuotos teisingai ir pagal galiojančius teisės aktus.</text:span></text:p>
      <text:p text:style-name="P659"><text:span text:style-name="T660">24.8</text:span><text:span text:style-name="T661">. Statybos skyriaus darbuotojai atsako už tai, kad statybos rangos sutartyse numatytų objektų statyba ar remonto darbai bei jų priežiūra vyksta sutartyse ir darbų grafikuose numatyta tvarka ir terminais. <text:s/></text:span></text:p>
      <text:p text:style-name="P662"><text:span text:style-name="T663">24.9</text:span><text:span text:style-name="T664">. Miesto ūkio skyriaus darbuotojai atsako už tai, kad miesto infrastruktūros objektų priežiūros ir remonto darbai vyksta pagal sutartyse numatytus vertinimo kriterijus ir kitas sąlygas.</text:span></text:p>
      <text:p text:style-name="P665"><text:span text:style-name="T666">24.10</text:span><text:span text:style-name="T667">. Darbo grupės, sudarytos tam tikram projektui įgyvendinti, finansininkas tvarko projekto apskaitą pagal galiojančius teisės aktus ir atsako už tai, kad:</text:span></text:p>
      <text:p text:style-name="P668"><text:span text:style-name="T669">24.10.1</text:span><text:span text:style-name="T670">. projekto apskaita būtų atskirta pagal visus detaliausius požymius;</text:span></text:p>
      <text:p text:style-name="P671"><text:span text:style-name="T672">24.10.2</text:span><text:span text:style-name="T673">. mokėjimo prašymai finansuojančioms institucijoms teikiami pagal patvirtintus grafikus;</text:span></text:p>
      <text:p text:style-name="P674"><text:span text:style-name="T675">24.10.3</text:span><text:span text:style-name="T676">. su prekių ir paslaugų teikėjais būtų atsiskaitoma pagal finansuojančios institucijos reikalavimus;</text:span></text:p>
      <text:p text:style-name="P677"><text:span text:style-name="T678">24.10.4</text:span><text:span text:style-name="T679">. būtų pateikta informacija projekto vadovui apie projekto išlaidų vykdymą ir lėšų likučius.</text:span></text:p>
      <text:p text:style-name="P680"><text:span text:style-name="T681">25</text:span><text:span text:style-name="T682">. Vykdydami einamąją finansų kontrolę:<text:s/></text:span></text:p>
      <text:p text:style-name="P683"><text:span text:style-name="T684">25.1</text:span><text:span text:style-name="T685">. Pirkimų organizatoriai ir darbuotojai, kurie yra atsakingi už pirkimo sutarčių vykdymą, <text:s/>tvirtina VLIS „Avilys“ sistemos priemonėmis ar kvalifikuotu elektroniniu parašu teikiamas mokėti sąskaitas faktūras ir parašo „Sąskaita faktūra patikrinta ir tinkama apmokėjimui“. Taip pat tvirtina <text:s/>atliktų darbų aktus, perdavimo ir priėmimo aktus, atliktų darbų pažymas ir pan. Sąskaitą faktūrą ir kitus dokumentus VLIS „Avilys“ susieja su sutartimi arba tiekėjų apklausos pažyma (jeigu rašytinės sutarties nėra) ir <text:s/>atsako už tai, kad:</text:span></text:p>
      <text:p text:style-name="P686"><text:span text:style-name="T687">25.1.1</text:span><text:span text:style-name="T688">. prekių, paslaugų ir darbų kiekiai, kainos ir sumos atitinka nurodytas sutartyse arba tiekėjų apklausos pažymose (kai nėra rašytinių sutarčių);</text:span></text:p>
      <text:p text:style-name="P689"><text:span text:style-name="T690">25.1.2</text:span><text:span text:style-name="T691">. visos prekės, paslaugos ir darbai atlikti laiku ir kokybiškai;<text:s/></text:span></text:p>
      <text:p text:style-name="P692"><text:span text:style-name="T693">25.1.3</text:span><text:span text:style-name="T694">. sutarties vykdymo metu nebuvo jokių pažeidimų arba jie visi ištaisyti;</text:span></text:p>
      <text:p text:style-name="P695"><text:span text:style-name="T696">25.1.4</text:span><text:span text:style-name="T697">. sutarties pakeitimai (termino pratęsimas, atsiskaitomoji sąskaita, įmonės pavadinimas, kodas ir kt.) įforminti raštišku abiejų šalių susitarimu;</text:span></text:p>
      <text:p text:style-name="P698"><text:span text:style-name="T699">25.1.5</text:span><text:span text:style-name="T700">. visos viešųjų <text:s/>pirkimų procedūros buvo visiškai įvykdytos.</text:span></text:p>
      <text:p text:style-name="P701"><text:span text:style-name="T702">25.2</text:span><text:span text:style-name="T703">. Programų (priemonių) koordinatoriai, kontroliuojantys pirkimo sutarčių vykdymą, <text:s/>tvirtina VLIS „Avilys“ sistemos priemonėmis ar kvalifikuotu elektroniniu parašu sąskaitas faktūras, patikrindami savo pavaldaus darbuotojo pateiktą informaciją ir nurodydami <text:s/>Strateginio veiklos plano priemonės, iš kurios ji turi būti apmokėta, kodą ir atsako už tai, kad visos sąskaitos faktūros būtų pateiktos registracijai per 5 dienas nuo jų išrašymo.</text:span></text:p>
      <text:p text:style-name="P704"><text:span text:style-name="T705">25.3</text:span><text:span text:style-name="T706">. Darbuotojai, kurie tvirtina VLIS „Avilys“ sistemos priemonėmis ar kvalifikuotu elektroniniu parašu remonto darbų aktus, papildomai privalo nurodyti, koks remontas buvo atliktas – paprastasis ar esminis pagerinimas, ir susieti aktus su esamais dokumentais (užsakymu, remonto rūšį nustatančios komisijos protokolu ir pan., jeigu tokie yra), šie dokumentai VLIS „Avilys“ <text:s/>privalo būti susieti su sutartimi.<text:s/></text:span></text:p>
      <text:p text:style-name="P707"><text:span text:style-name="T708">25.4</text:span><text:span text:style-name="T709">. Darbuotojai, atsakingi už sutarčių vykdymą, VLIS „Avilys“ privalo nurodyti informaciją, ar reikia skaičiuoti delspinigius ir už kiek pradelstų dienų.</text:span></text:p>
      <text:p text:style-name="P710"><text:span text:style-name="T711">25.5</text:span><text:span text:style-name="T712">. Darbuotojai, kurie atsakingi už biudžeto lėšų <text:s/>naudojimo sutarčių, sudaromų su subjektais, kurie nėra asignavimų valdytojai, vykdymą, tvirtina VLIS „Avilys“ ataskaitas, teikiamas pagal šias sutartis, parašo „Ataskaita patikrinta, išlaidos tinkamos“, <text:s/>jas susieja su sutartimis ir atsako už tai, kad:</text:span></text:p>
      <text:p text:style-name="P713"><text:span text:style-name="T714">25.5.1</text:span><text:span text:style-name="T715">. sudaromose sutartyse nurodyti vertinimo kriterijai atitiktų Strateginį veiklos planą, būtų vykdomos paraiškose nurodytos veiklos rūšys ir būtų laikomasi visų sutartyse nurodytų įsipareigojimų;</text:span></text:p>
      <text:p text:style-name="P716"><text:span text:style-name="T717">25.5.2</text:span><text:span text:style-name="T718">. visos išlaidos, nurodytos teikiamose ataskaitose, yra tinkamos pagal patvirtintus tvarkos aprašus, pateiktas paraiškas, vykdomas veiklas ir sutartį.</text:span></text:p>
      <text:p text:style-name="P719"><text:span text:style-name="T720">25.6</text:span><text:span text:style-name="T721">. Programų (priemonių) koordinatoriai, sudarantys biudžeto lėšų naudojimo sutartis su subjektais, kurių vadovai nėra asignavimų valdytojai, užtikrina, kad administracijos direktoriaus įsakymu būtų patvirtintos biudžeto lėšų skyrimo arba lėšų kompensavimo sutarčių, sąmatų ir teikiamų <text:s/>ataskaitų formos.</text:span></text:p>
      <text:p text:style-name="P722"><text:span text:style-name="T723">25.7</text:span><text:span text:style-name="T724">. Programų (priemonių) koordinatoriai, kontroliuojantys biudžeto lėšų naudojimo sutarčių vykdymą, tvirtina VLIS „Avilys“ sistemos priemonėmis ar kvalifikuotu elektroniniu parašu teikiamas ataskaitas pagal šias sutartis, patikrindami savo pavaldžių darbuotojų pateiktą informaciją, nurodo Strateginio veiklos plano priemonės, iš kurios finansuojama ši sutartis, kodą ir atsako už tai, kad <text:s/>visos ataskaitos būtų pateiktos sutartyse nustatytais terminais, patikrintos ir per 5 dienas perduotos registruoti.</text:span></text:p>
      <text:p text:style-name="P725"><text:span text:style-name="T726">25.8</text:span><text:span text:style-name="T727">. Darbuotojai, atsakingi už sutarčių, kuriomis naudojasi keli padaliniai, vykdymą, kontroliuoja bendras sudaromų sutarčių sumas <text:s/>ir atsako už tai, kad jos nebūtų viršytos. Pagal tokias sutartis teikiamas sąskaitas faktūras VLIS „Avilys“ sistemos priemonėmis ar kvalifikuotu elektroniniu parašu tvirtina:</text:span></text:p>
      <text:p text:style-name="P728"><text:span text:style-name="T729">25.8.1</text:span><text:span text:style-name="T730">. darbuotojas, kuris pagal pateiktą sąskaitą faktūrą užsakė prekes ar paslaugas, ir parašo „Užsakymas pateiktas, sąskaita faktūra patikrinta“;</text:span></text:p>
      <text:p text:style-name="P731"><text:span text:style-name="T732">25.8.2</text:span><text:span text:style-name="T733">. <text:s/>skyriaus<text:s/></text:span><text:span text:style-name="T734">vedėjas,</text:span><text:span text:style-name="T735"><text:s/>kuris patikrina pavaldaus darbuotojo pateiktą informaciją;</text:span></text:p>
      <text:p text:style-name="P736"><text:span text:style-name="T737">25.8.3</text:span><text:span text:style-name="T738">. už sutartį atsakingas<text:s/></text:span><text:span text:style-name="T739">darbuotojas, kuris parašo</text:span><text:span text:style-name="T740"><text:s/></text:span><text:span text:style-name="T741">„Sąskaita faktūra patikrinta, atitinka sutartį“ ir ją susieja su sutartimi;</text:span></text:p>
      <text:p text:style-name="P742"><text:span text:style-name="T743">25.8.4</text:span><text:span text:style-name="T744">. skyriaus vedėjas, kuris patikrina pavaldaus darbuotojo nurodytą informaciją;</text:span></text:p>
      <text:p text:style-name="P745"><text:span text:style-name="T746">25.8.5</text:span><text:span text:style-name="T747">. programos (priemonės), iš kurios ji bus apmokama, <text:s/>koordinatorius, kuris nurodo Strateginio veiklos plano priemonės, iš kurios ji bus apmokama, kodą.</text:span></text:p>
      <text:p text:style-name="P748"><text:span text:style-name="T749">25.9</text:span><text:span text:style-name="T750">. Darbuotojai, kurie vykdo pirkimus ne iš savo skyriaus Strateginio veiklos plano priemonės, teikiamas mokėjimui sąskaitas faktūras tvirtina VLIS „Avilys“ sistemos priemonėmis, parašo „Sąskaita faktūra patikrinta“ ir susieja ją su sutartimi arba tiekėjų apklausos pažyma (jeigu rašytinės sutarties nėra), tvirtina skyriaus vedėjas, kuris patikrina pavaldaus darbuotojo pateiktą informaciją. Taip pat tvirtina tos programos (priemonės), iš kurios bus apmokėta sąskaita faktūra, koordinatorius ir nurodo Strateginio veiklos plano priemonės kodą.<text:s/></text:span></text:p>
      <text:p text:style-name="P751"><text:span text:style-name="T752">25.10</text:span><text:span text:style-name="T753">. Darbuotojai, teikiantys apmokėjimui kitus dokumentus (paraiškas, pažymas, ataskaitas ir kt.), kai nėra vykdomos viešųjų pirkimų procedūros, VLIS „Avilys“ sistemos priemonėmis ar kvalifikuotu elektroniniu parašu, tvirtina šiuos dokumentus, parašo „Dokumentas patikrintas ir tinkamas apmokėjimui“, susieja jį su esamais dokumentais (sutartimis, įsakymais ir kt.). Taip pat dokumentus tvirtina programos (priemonės) koordinatorius, jis patikrina pavaldaus darbuotojo pateiktą informaciją ir nurodo Strateginio veiklos plano priemonės, iš kurios bus apmokamas teikiamas dokumentas, kodą.</text:span></text:p>
      <text:p text:style-name="P754"><text:span text:style-name="T755">25.11</text:span><text:span text:style-name="T756">. Kiti skyrių darbuotojai ir darbuotojai, neįeinantys į skyrių sudėtį, atsako už tai, kad laiku būtų atliekama visų jų pareigybių aprašymuose ir kituose vidaus teisės aktuose nurodytų funkcijų einamoji finansų kontrolė, o skyrių vedėjai, kad vykdomas pavaldžių darbuotojų funkcijų vykdymo patikrinimas.</text:span></text:p>
      <text:p text:style-name="P757"><text:span text:style-name="T758">25.12</text:span><text:span text:style-name="T759">. Savivaldybės administracijos darbuotojai, vykdantys einamąją finansų kontrolę, atsakingi už įsigyto turto, darbų ir paslaugų pirminių dokumentų tvirtinimą VLIS „Avilys“ sistemos priemonėmis ar kvalifikuotu elektroniniu parašu, nustatę neatitikimų ar trūkumų (pateikti netinkami, neteisingai surašyti dokumentai, suteiktos nekokybiškos paslaugos ar parduotos nekokybiškos prekės, pažeisti tiekimo terminai, neatitinka kiekiai ir pan.), turi imtis veiksmų jiems pašalinti. Kai nėra galimybės ištaisyti nustatytų trūkumų ar neatitikimų, minėti <text:s/>darbuotojai privalo raštu VLIS „Avilys“ sistemos priemonėmis pranešti apie tai savivaldybės administracijos direktoriui, pateikdami neatitikimų ar trūkumų atsiradimo paaiškinimą ir pasiūlymus dėl tolesnio ūkinės operacijos atlikimo. Jie privalo užtikrinti, kad visi su ūkinės operacijos atlikimu susiję dokumentai būtų laiku (per 5 kalendorines dienas nuo jų surašymo) pateikiami Buhalterinės apskaitos skyriui.</text:span></text:p>
      <text:p text:style-name="P760"/>
      <text:p text:style-name="P761"><text:span text:style-name="T762">VII</text:span><text:span text:style-name="T763"><text:s/>SKYRIUS<text:s/></text:span></text:p>
      <text:p text:style-name="P764"><text:span text:style-name="T765">PASKESNIOJI FINANSŲ KONTROLĖ</text:span></text:p>
      <text:p text:style-name="P766"/>
      <text:p text:style-name="P767"><text:span text:style-name="T768">26</text:span><text:span text:style-name="T769">. Paskesniąją finansų kontrolę vykdo administracijos direktorius ir direktoriaus pavaduotojai pagal jiems priskirtas sritis ir <text:s/>kiti administracijos direktoriaus arba skyrių vedėjų paskirti darbuotojai.</text:span></text:p>
      <text:p text:style-name="P770"><text:span text:style-name="T771">27</text:span><text:span text:style-name="T772">. Paskesniosios kontrolės funkcijos negali būti pavestos atlikti darbuotojams, kurie atlieka išankstinę finansų kontrolę.</text:span></text:p>
      <text:p text:style-name="P773"><text:span text:style-name="T774">28</text:span><text:span text:style-name="T775">. Paskesniąją finansų kontrolę vykdantys asmenys atrankos būdu, savo pasirinktais būdais ir metodais (stebėjimo, nuolatinės priežiūros būdu, surinkdami įvairią informaciją, ataskaitas iš asmenų, atliekančių išankstinę ir einamąją finansų kontrolę, ir pan.) didžiausią riziką keliančiose srityse įvertina, ar ūkinės operacijos buvo atliktos teisėtai, ar pagal paskirtį naudojamas valstybės arba savivaldybės turtas, ar nebuvo teisės aktų, vadovų nurodymų pažeidimų bei piktnaudžiavimų, analizuoja pažeidimų priežastis ir siūlo priemones ir veiksmus nustatytiems trūkumams pašalinti, pažeidimams ateityje išvengti.</text:span></text:p>
      <text:p text:style-name="P776"><text:span text:style-name="T777">29</text:span><text:span text:style-name="T778">. Atskirais atvejais administracijos direktoriaus įsakymu gali būti sudaromos paskesniosios finansų kontrolės vykdymo komisijos.</text:span></text:p>
      <text:p text:style-name="P779"/>
      <text:p text:style-name="P780"><text:span text:style-name="T781">VIII</text:span><text:span text:style-name="T782"><text:s/>SKYRIUS</text:span></text:p>
      <text:p text:style-name="P783"><text:span text:style-name="T784">BAIGIAMOSIOS NUOSTATOS</text:span></text:p>
      <text:p text:style-name="P785"/>
      <text:p text:style-name="P786"><text:span text:style-name="T787">30</text:span><text:span text:style-name="T788">. Visi šiose taisyklėse išvardyti atsakingi asmenys privalo laiku ir kokybiškai atlikti savo finansų kontrolės pareigas, privalo siekti, kad kontrolė savivaldybėje būtų veiksminga, t. y. patys privalo vykdyti finansų kontrolę savo konkrečios veiklos aplinkoje ir atsakyti už jos nevykdymą teisės aktų nustatyta tvarka.</text:span></text:p>
      <text:p text:style-name="P789"><text:span text:style-name="T790">31</text:span><text:span text:style-name="T791">. Savivaldybės administracijos darbuotojai, pastebėję šių taisyklių pažeidimus, apie juos privalo informuoti tiesioginį savo vadovą.</text:span></text:p>
      <text:p text:style-name="P792"><text:span text:style-name="T793">32</text:span><text:span text:style-name="T794">. Savivaldybės administracijos darbuotojai turi teisę raštu savo tiesioginiam vadovui ar administracijos direktoriui teikti šių taisyklių ir finansų kontrolės tobulinimo pasiūlymus.</text:span></text:p>
      <text:p text:style-name="P795"><text:span text:style-name="T796">______________</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3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meta:initial-creator>
    <dc:creator>adlibuser</dc:creator>
    <meta:creation-date>2021-02-22T11:34:00Z</meta:creation-date>
    <dc:date>2021-02-22T11:34:00Z</dc:date>
    <meta:print-date>2003-12-02T13:36:00Z</meta:print-date>
    <meta:template xlink:href="Normal.dotm" xlink:type="simple"/>
    <meta:editing-cycles>2</meta:editing-cycles>
    <meta:editing-duration>PT0S</meta:editing-duration>
    <meta:document-statistic meta:page-count="14" meta:paragraph-count="245" meta:word-count="5560" meta:character-count="46467" meta:row-count="1055" meta:non-whitespace-character-count="41152"/>
  </office:meta>
</office:document-meta>
</file>