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widows="0" fo:orphans="0" fo:text-align="center" fo:line-height="0.1833in" fo:margin-left="0.4236in" fo:margin-right="0.4312in">
        <style:tab-stops/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left="0.4298in" fo:margin-right="0.4312in">
        <style:tab-stops/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fo:language="en" fo:country="US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0.2208in" fo:text-indent="0.787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-0.0006in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right="-0.0006in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margin-left="0.25in" fo:margin-right="0.2208in" fo:text-indent="0.5375in">
        <style:tab-stops/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style="italic" style:font-style-asian="italic" style:font-style-complex="italic"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fo:font-style="italic" style:font-style-asian="italic" style:font-style-complex="italic"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KAI KURIŲ LIETUVOS RESPUBLIKOS SUSISIEKIMO MINISTRO ĮSAKYMŲ<text:s/></text:span><text:span text:style-name="T9">PRIPAžinimo netekusiais galios</text:span></text:p>
      <text:p text:style-name="P10"/>
      <text:p text:style-name="P11"><text:span text:style-name="T12">202</text:span><text:span text:style-name="T13">4</text:span><text:span text:style-name="T14"><text:s/>m. lapkričio<text:s/></text:span><text:span text:style-name="T15">26<text:s/></text:span><text:span text:style-name="T16">d. Nr. 3-414</text:span></text:p>
      <text:p text:style-name="P17">Vilnius</text:p>
      <text:p text:style-name="P18"/>
      <text:p text:style-name="P19"/>
      <text:p text:style-name="P20"><text:span text:style-name="T21">1</text:span><text:span text:style-name="T22">. P r i p a ž į s t u netekusiais galios:</text:span></text:p>
      <text:p text:style-name="P23"><text:span text:style-name="T24">1.1</text:span><text:span text:style-name="T25">.  Lietuvos Respublikos susisiekimo ministro 2002 m. liepos 1 d. įsakymą Nr. 3-335 „Dėl Vidaus vandenų transporto priemonių avarijų saugos tyrimo, ataskaitų ir saugos rekomendacijų rengimo ir teikimo tvarkos aprašo patvirtinimo“ su visais pakeitimais ir papildymais;</text:span></text:p>
      <text:p text:style-name="P26"><text:span text:style-name="T27">1.2</text:span><text:span text:style-name="T28">. Lietuvos Respublikos susisiekimo ministro 2003 m. vasario 20 d. įsakymą Nr. 3-79 „Dėl Geležinkelių transporto katastrofų, eismo įvykių ir riktų klasifikavimo, pranešimų ir informacijos apie juos teikimo tvarkos aprašo patvirtinimo“ su visais pakeitimais ir papildymais.</text:span></text:p>
      <text:p text:style-name="P29"><text:span text:style-name="T30">2</text:span><text:span text:style-name="T31">. N u s t a t a u, kad šis įsakymas įsigalioja<text:s/></text:span><text:span text:style-name="T32">2025 m. sausio 1 d.</text:span></text:p>
      <text:p text:style-name="Normal"/>
      <text:p text:style-name="Normal"/>
      <text:p text:style-name="Normal"/>
      <text:p text:style-name="Normal"><text:span text:style-name="T33">Laikinai einantis susisiekimo ministro pareigas</text:span><text:span text:style-name="T34"><text:tab/></text:span><text:span text:style-name="T35"><text:tab/></text:span><text:span text:style-name="T36"><text:tab/></text:span><text:span text:style-name="T37">Marius Skuod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 Norkienė</meta:initial-creator>
    <dc:creator>adlibuser</dc:creator>
    <meta:creation-date>2024-11-26T14:16:00Z</meta:creation-date>
    <dc:date>2024-11-26T14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65" meta:row-count="6" meta:non-whitespace-character-count="822"/>
  </office:meta>
</office:document-meta>
</file>