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  <style:text-properties style:font-size-complex="12pt"/>
    </style:style>
    <style:style style:name="P30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>ŠAKIŲ RAJONO SAVIVALDYBĖS TARYBA</text:p>
      <text:p text:style-name="P6"/>
      <text:p text:style-name="P7">SPRENDIMAS</text:p>
      <text:p text:style-name="P8">DĖL ŠAKIŲ RAJONO SAVIVALDYBĖS TARYBOS 2021 M. GEGUŽĖS 28 D. SPRENDIMO NR. T-165 „DĖL SOCIALINĖS PARAMOS MOKINIAMS ŠAKIŲ RAJONO SAVIVALDYBĖS MOKYKLOSE TVARKOS APRAŠO PATVIRTINIMO“ PAKEITIMO</text:p>
      <text:p text:style-name="P9"/>
      <text:p text:style-name="P10">2023 m. birželio 23 d. Nr. T-212</text:p>
      <text:p text:style-name="P11">Šakiai</text:p>
      <text:p text:style-name="P12"/>
      <text:p text:style-name="P13"/>
      <text:p text:style-name="P14"><text:span text:style-name="T15">Vadovaudamasi Lietuvos Respublikos vietos savivaldos įstatymo 7 straipsnio 7 punktu, 15 straipsnio 4 dalimi ir Lietuvos Respublikos socialinės paramos mokiniams įstatymo 15 straipsnio 2 dalimi, Šakių rajono savivaldybės taryba<text:s/></text:span><text:span text:style-name="T16">nusprendžia</text:span><text:span text:style-name="T17">:</text:span></text:p>
      <text:p text:style-name="P18"><text:span text:style-name="T19">Pakeisti Socialinės paramos mokiniams Šakių rajono savivaldybės mokyklose tvarkos aprašo, patvirtinto Šakių rajono savivaldybės tarybos 2021 m. gegužės 28 d. sprendimu Nr. T-165 „Dėl Socialinės paramos mokiniams Šakių rajono savivaldybės mokyklose tvarkos aprašo patvirtinimo“, 32 punktą ir jį išdėstyti taip:</text:span></text:p>
      <text:p text:style-name="P20"><text:span text:style-name="T21">„</text:span><text:span text:style-name="T22">32</text:span><text:span text:style-name="T23">. Sprendimas dėl socialinės paramos mokiniams, išskyrus Lietuvos Respublikos socialinės paramos mokiniams įstatymo 11 straipsnio 1 dalyje nustatytą atvejį, skyrimo ar nutraukimo priimamas savivaldybės mero nustatyta tvarka. Užpildomas Socialinės apsaugos ir darbo ministro patvirtintos formos sprendimas dėl socialinės paramos mokiniams skyrimo ar nutraukimo.“</text:span></text:p>
      <text:p text:style-name="P24"><text:span text:style-name="T2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6"/>
      <text:p text:style-name="P27"/>
      <text:p text:style-name="P28"/>
      <text:p text:style-name="P29">Savivaldybės meras<text:tab/><text:tab/><text:tab/><text:tab/><text:tab/><text:tab/><text:tab/><text:s text:c="13"/>Raimondas Januš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C:\Users\Vartotojas\Desktop\Sprendimas dėl nemokamo maitinimo\tarybai forma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26T08:16:00Z</meta:creation-date>
    <dc:date>2023-06-26T08:16:00Z</dc:date>
    <meta:print-date>2023-06-07T08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543" meta:row-count="37" meta:non-whitespace-character-count="1371"/>
  </office:meta>
</office:document-meta>
</file>