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 New Roman ,serif" svg:font-family="Times New Roman ,serif"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fo:margin-left="0.3in" fo:text-indent="-0.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3in" fo:text-indent="-0.3in">
        <style:tab-stops/>
      </style:paragraph-properties>
      <style:text-properties fo:font-weight="bold" style:font-weight-asian="bold" fo:color="#000000" style:font-size-complex="12pt" style:language-asian="zh" style:country-asian="CN" fo:hyphenate="false"/>
    </style:style>
    <style:style style:name="P10" style:parent-style-name="Normal" style:family="paragraph">
      <style:paragraph-properties fo:text-align="justify"/>
      <style:text-properties fo:color="#000000" style:font-size-complex="12pt" style:language-asian="zh" style:country-asian="CN" fo:hyphenate="false"/>
    </style:style>
    <style:style style:name="P11" style:parent-style-name="Normal" style:family="paragraph">
      <style:paragraph-properties fo:keep-with-next="always" fo:text-align="center" fo:margin-left="0.3in" fo:text-indent="-0.3in">
        <style:tab-stops/>
      </style:paragraph-properties>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keep-with-next="always" fo:text-align="center" fo:margin-left="0.5in" fo:text-indent="-0.5in">
        <style:tab-stops/>
      </style:paragraph-properties>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fo:color="#000000"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fo:color="#000000"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fo:letter-spacing="0.0555in"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in"/>
      <style:text-properties fo:color="#000000" style:font-size-complex="12pt"/>
    </style:style>
    <style:style style:name="P49" style:parent-style-name="Normal" style:family="paragraph">
      <style:paragraph-properties fo:text-align="justify"/>
      <style:text-properties fo:color="#00000A" style:font-size-complex="12pt" style:language-asian="zh" style:country-asian="CN"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P61" style:parent-style-name="Normal" style:family="paragraph">
      <style:paragraph-properties fo:text-align="center" fo:margin-left="5.1187in" fo:margin-right="0.5895in">
        <style:tab-stops>
          <style:tab-stop style:type="left" style:position="-1.6729in"/>
          <style:tab-stop style:type="left" style:position="0in"/>
          <style:tab-stop style:type="left" style:position="0.1972in"/>
          <style:tab-stop style:type="right" style:position="1.5743in"/>
        </style:tab-stops>
      </style:paragraph-properties>
    </style:style>
    <style:style style:name="P62" style:parent-style-name="Normal" style:master-page-name="MPF1" style:family="paragraph">
      <style:paragraph-properties fo:break-before="page" fo:text-align="justify" fo:margin-left="3.4458in" style:page-number="1">
        <style:tab-stops/>
      </style:paragraph-properties>
      <style:text-properties style:font-name-asian="Calibri" fo:letter-spacing="0.0104in" style:font-size-complex="12pt"/>
    </style:style>
    <style:style style:name="P68" style:parent-style-name="Normal" style:family="paragraph">
      <style:paragraph-properties fo:text-align="justify" fo:margin-left="3.4458in">
        <style:tab-stops/>
      </style:paragraph-properties>
      <style:text-properties style:font-name-asian="Calibri" style:font-size-complex="12pt"/>
    </style:style>
    <style:style style:name="P69" style:parent-style-name="Normal" style:family="paragraph">
      <style:paragraph-properties fo:text-align="justify" fo:margin-left="3.4458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3937in">
        <style:tab-stops>
          <style:tab-stop style:type="left" style:position="0.106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3937in">
        <style:tab-stops>
          <style:tab-stop style:type="left" style:position="0.106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style:font-name-asian="Batang" style:font-size-complex="12p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style:font-name-asian="Batang" style:font-size-complex="12pt"/>
    </style:style>
    <style:style style:name="T131" style:parent-style-name="DefaultParagraphFont" style:family="text">
      <style:text-properties style:font-name-asian="Batang" style:font-size-complex="12p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style:font-name-asian="Batang" style:font-size-complex="12pt"/>
    </style:style>
    <style:style style:name="T140" style:parent-style-name="DefaultParagraphFont" style:family="text">
      <style:text-properties style:font-name-asian="Batang" style:font-size-complex="12p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style:font-size-complex="12p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Batang" style:font-size-complex="12p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Batang" style:font-size-complex="12p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Batang" style:font-size-complex="12p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name-asian="Batang" style:font-size-complex="12pt"/>
    </style:style>
    <style:style style:name="T167" style:parent-style-name="DefaultParagraphFont" style:family="text">
      <style:text-properties style:font-name-asian="Batang" style:font-size-complex="12pt"/>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style:font-name-asian="Batang" style:font-size-complex="12pt"/>
    </style:style>
    <style:style style:name="T170" style:parent-style-name="DefaultParagraphFont" style:family="text">
      <style:text-properties style:font-name-asian="Batang" style:font-size-complex="12pt"/>
    </style:style>
    <style:style style:name="P171" style:parent-style-name="Normal" style:family="paragraph">
      <style:paragraph-properties fo:text-align="justify" fo:text-indent="0.3937in" fo:background-color="#FFFFFF"/>
    </style:style>
    <style:style style:name="T172" style:parent-style-name="DefaultParagraphFont" style:family="text">
      <style:text-properties style:font-name-asian="Batang" style:font-size-complex="12pt"/>
    </style:style>
    <style:style style:name="T173" style:parent-style-name="DefaultParagraphFont" style:family="text">
      <style:text-properties style:font-name-asian="Batang" style:font-size-complex="12p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style:font-name-asian="Batang" style:font-size-complex="12pt"/>
    </style:style>
    <style:style style:name="T176" style:parent-style-name="DefaultParagraphFont" style:family="text">
      <style:text-properties style:font-name-asian="Batang" style:font-size-complex="12p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font-size-complex="12p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style:font-name-asian="Batang" style:font-size-complex="12p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style:font-name-asian="Batang" style:font-size-complex="12pt"/>
    </style:style>
    <style:style style:name="T186" style:parent-style-name="DefaultParagraphFont" style:family="text">
      <style:text-properties style:font-name-asian="Batang" style:font-size-complex="12p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name-asian="Batang" style:font-size-complex="12pt"/>
    </style:style>
    <style:style style:name="T189" style:parent-style-name="DefaultParagraphFont" style:family="text">
      <style:text-properties style:font-name-asian="Batang"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Batang" style:font-size-complex="12pt"/>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style:font-name-asian="Batang" style:font-size-complex="12pt"/>
    </style:style>
    <style:style style:name="T194" style:parent-style-name="DefaultParagraphFont" style:family="text">
      <style:text-properties style:font-name-asian="Batang" style:font-size-complex="12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name-asian="Batang" style:font-size-complex="12pt"/>
    </style:style>
    <style:style style:name="T197" style:parent-style-name="DefaultParagraphFont" style:family="text">
      <style:text-properties style:font-name-asian="Batang" style:font-size-complex="12p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style:font-name-asian="Batang" style:font-size-complex="12pt"/>
    </style:style>
    <style:style style:name="T200" style:parent-style-name="DefaultParagraphFont" style:family="text">
      <style:text-properties style:font-name-asian="Batang" style:font-size-complex="12pt"/>
    </style:style>
    <style:style style:name="P201" style:parent-style-name="Normal" style:family="paragraph">
      <style:paragraph-properties fo:text-indent="0.3937in"/>
    </style:style>
    <style:style style:name="T202" style:parent-style-name="DefaultParagraphFont" style:family="text">
      <style:text-properties style:font-name-asian="Batang" style:font-size-complex="12pt"/>
    </style:style>
    <style:style style:name="T203" style:parent-style-name="DefaultParagraphFont" style:family="text">
      <style:text-properties style:font-name-asian="Batang"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style:font-size-complex="12pt" fo:background-color="#FFFFFF"/>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style:text-properties style:font-name-asian="Calibri" fo:font-weight="bold" style:font-weight-asian="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Times New Roman ,serif"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Calibri" style:font-name-asian="Calibri" fo:color="#000000" fo:font-size="11pt" style:font-size-asian="11pt" style:font-size-complex="11pt" fo:background-color="#FFFFFF"/>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fo:font-weight="bold" style:font-weight-asian="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text-properties style:font-name-asian="Calibri" fo:font-weight="bold" style:font-weight-asian="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text-align="center"/>
      <style:text-properties style:font-size-complex="12pt" style:language-asian="ar" style:country-asian="SA"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margin-left="0.1972in" fo:text-indent="0.1965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text-properties style:font-name-asian="Calibri" fo:font-weight="bold" style:font-weight-asian="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ext-properties style:font-name-asian="Calibri" fo:font-weight="bold" style:font-weight-asian="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text-properties style:font-name-asian="Calibri"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ext-properties style:font-name-asian="Calibri" fo:font-weight="bold" style:font-weight-asian="bold"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style>
    <style:style style:name="P79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draw:frame draw:style-name="a0" draw:name="Paveikslėlis 1" text:anchor-type="as-char" svg:x="0in" svg:y="0in" svg:width="0.66875in" svg:height="0.7993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VYTAUTO VITKAUSKO VIEŠOSIOS BIBLIOTEKOS NUOSTATŲ PATVIRTINIMO</text:p>
      <text:p text:style-name="P13"/>
      <text:p text:style-name="P14">2023 m. rugsėjo 5 d. Nr. T-268</text:p>
      <text:h text:style-name="P15" text:outline-level="3">Šiauliai</text:h>
      <text:p text:style-name="P16"/>
      <text:p text:style-name="P17"><text:span text:style-name="T18">Vadovaudamasi Lietuvos Respublikos vietos savivaldos įstatymo<text:s/></text:span><text:span text:style-name="T19">15 straipsnio 2<text:s/></text:span><text:span text:style-name="T20">dalies 9<text:s/></text:span><text:span text:style-name="T21">punktu, Lietuvos Respublikos bibliotekų įstatymo 10 straipsnio 1 dalimi, Lietuvos Respublikos biudžetinių įstaigų įstatymo 4 straipsnio 3 dalies 1 punktu, 6 straipsniu, atsižvelgdama į<text:s/></text:span><text:span text:style-name="T22">Šiaulių rajono savivaldybės mero 2023 m. rugpjūčio 22 d. potvarkį Nr. M-403 „Dėl teikimo tvirtinti Šiaulių rajono savivaldybės kultūros įstaigų nuostatus“,<text:s/></text:span><text:span text:style-name="T23">Šiaulių rajono savivaldybės taryba <text:s/></text:span><text:span text:style-name="T24">nusprendžia</text:span><text:span text:style-name="T25">:</text:span></text:p>
      <text:p text:style-name="P26"><text:span text:style-name="T27">1</text:span><text:span text:style-name="T28">.</text:span><text:span text:style-name="T29"><text:tab/>Patvirtinti Šiaulių rajono savivaldybės Vytauto Vitkausko viešosios bibliotekos nuostatus<text:s/></text:span></text:p>
      <text:p text:style-name="P30"><text:span text:style-name="T31">(pr</text:span><text:span text:style-name="T32">idedama).</text:span></text:p>
      <text:p text:style-name="P33"><text:span text:style-name="T34">2</text:span><text:span text:style-name="T35">. Įgalioti<text:s/></text:span><text:span text:style-name="T36">Šiaulių rajono savivaldybės Vytauto Vitkausko viešosios bibliotekos<text:s/></text:span><text:span text:style-name="T37">direktorę Ingridą Klupšaitę pasirašyti patvirtintus nuostatus ir kartu su kitais teisės aktų nustatytais dokumentais pateikti juos Juridinių asmenų registrui.</text:span></text:p>
      <text:p text:style-name="P38"><text:span text:style-name="T39">3</text:span><text:span text:style-name="T40">. Pripažinti netekusiu galios Šiaulių rajono savivaldybės tarybos<text:s/></text:span><text:span text:style-name="T41">2022 m. gruodžio 20 d. sprendimą Nr. T-424 „Dėl Šiaulių rajono savivaldybės viešosios bibliotekos pavadinimo<text:s/></text:span><text:soft-page-break/><text:span text:style-name="T42">pakeitimo suteikiant Vytauto Vitkausko vardą ir nuostatų bei struktūrinių padalinių (bibliotekų) sąrašo patvirtinimo“.</text:span></text:p>
      <text:p text:style-name="P43"><text:span text:style-name="T44">4</text:span><text:span text:style-name="T45">.<text:s/></text:span><text:span text:style-name="T46">Nustatyti, kad šio sprendimo 3 punktas įsigalioja<text:s/></text:span><text:span text:style-name="T47">Juridinių asmenų registre įregistravus šio sprendimo 1 punkte patvirtintus nuostatus.</text:span></text:p>
      <text:p text:style-name="P48">Šis sprendimas skelbiamas Teisės aktų registre ir gali būti skundžiamas Lietuvos Respublikos administracinių bylų teisenos įstatymo nustatyta tvarka.</text:p>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Česlovas Greičius</text:span></text:p>
      <text:p text:style-name="P61"/>
      <text:soft-page-break/>
      <text:p text:style-name="P62">PATVIRTINTA</text:p>
      <text:p text:style-name="P68">Šiaulių rajono savivaldybės tarybos</text:p>
      <text:p text:style-name="P69">2023 m. rugsėjo 5 d. sprendimu Nr. T-268</text:p>
      <text:p text:style-name="P70"/>
      <text:p text:style-name="P71"/>
      <text:p text:style-name="P72"><text:span text:style-name="T73">ŠIAULIŲ RAJONO SAVIVALDYBĖS VYTAUTO VITKAUSKO VIEŠOSIOS BIBLIOTEK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rajono savivaldybės Vytauto Vitkausko viešosios bibliotekos nuostatai (toliau – Nuostatai) reglamentuoja Šiaulių rajono savivaldybės Vytauto Vitkausko viešosios bibliotekos (toliau – Viešoji biblioteka,<text:s/></text:span><text:span text:style-name="T84">dokumentuose naudotinas trumpinys – ŠRSVB</text:span><text:span text:style-name="T85">) teisinę formą, priklausomybę, įstaigos savininką, savininko teises ir pareigas įgyvendinančios institucijos kompetenciją, buveinę, struktūrą, veiklos sritis, tikslus, pagrindines funkcijas, teises ir pareigas, valdymą, veiklos organizavimą, turtą, lėšų šaltinius ir lėšų naudojimo tvarką, darbo santykius ir darbo apmokėjimą, finansinę veiklos kontrolę, Nuostatų keitimo tvarką, pertvarkymą ir likvidavimą.</text:span></text:p>
      <text:p text:style-name="P86"><text:span text:style-name="T87">2</text:span><text:span text:style-name="T88">. Įstaigos pavadinimas – Šiaulių rajono savivaldybės Vytauto Vitkausko viešoji biblioteka.<text:s/></text:span></text:p>
      <text:p text:style-name="P89"><text:span text:style-name="T90">3</text:span><text:span text:style-name="T91">. Viešosios bibliotekos teisinė forma – biudžetinė įstaiga.</text:span></text:p>
      <text:p text:style-name="P92"><text:span text:style-name="T93">4</text:span><text:span text:style-name="T94">. Viešosios bibliotekos savininkas – Šiaulių rajono savivaldybė (toliau – Savivaldybė).</text:span></text:p>
      <text:p text:style-name="P95"><text:span text:style-name="T96">5</text:span><text:span text:style-name="T97">. Viešosios bibliotekos savininko teises ir pareigas įgyvendinanti institucija – Šiaulių rajono savivaldybės taryba (toliau – Taryba).</text:span></text:p>
      <text:p text:style-name="P98"><text:span text:style-name="T99">6</text:span><text:span text:style-name="T100">. Viešoji biblioteka – visiems vartotojams prieinama biblioteka,<text:s/></text:span><text:span text:style-name="T101">veikianti informacijos sklaidos, kultūros, mokslo ir<text:s/></text:span><text:span text:style-name="T102">švietimo srityse, kaupianti ir sauganti universalų Savivaldybės bendruomenės poreikius tenkinantį dokumentų fondą,<text:s/></text:span><text:span text:style-name="T103">dalyvaujanti Lietuvos bibliotekų fondo formavime ir bibliotekų informacijos sistemos kūrime bei galinti atlikti mokslinius tyrimus ir eksperimentinę (socialinę, kultūrinę) plėtrą,</text:span><text:span text:style-name="T104"><text:s/>teikianti informacijos ir viešosios interneto prieigos paslaugas, vykdanti kraštotyros, sociokultūrinės edukacijos, skaitymo skatinimo, informacinio raštingumo ir kitas su bibliotekų veikla susijusias neformaliojo švietimo programas ir projektus.<text:s/></text:span></text:p>
      <text:p text:style-name="P105"><text:span text:style-name="T106">7</text:span><text:span text:style-name="T107">. Viešoji biblioteka – įstatymų nustatyta tvarka įsteigtas ribotos civilinės atsakomybės viešasis juridinis asmuo, kuris įgyvendina Savivaldybės perduotas funkcijas ir yra išlaikoma iš Savivaldybės biudžeto asignavimų, turi atsiskaitomąją ir kitas sąskaitas banke, antspaudą su savo pavadinimu.<text:s/></text:span></text:p>
      <text:p text:style-name="P108"><text:span text:style-name="T109">8</text:span><text:span text:style-name="T110">. Viešoji biblioteka dirba informacijos sklaidos, kultūros, mokslo ir švietimo srityse ir vykdo bibliotekinę veiklą.</text:span></text:p>
      <text:p text:style-name="P111"><text:span text:style-name="T112">9</text:span><text:span text:style-name="T113">. Viešosios bibliotekos veiklą reglamentuoja Lietuvos Respublikos Konstitucija, Lietuvos Respublikos civilinis kodeksas, Lietuvos Respublikos darbo kodeksas, Lietuvos Respublikos biudžetinių įstaigų įstatymas, Lietuvos Respublikos bibliotekų įstatymas,<text:s/></text:span><text:span text:style-name="T114">Lietuvos Respublikos autorių teisių ir gretutinių teisių įstatymas, Lietuvos Respublikos valstybės ir savivaldybių įstaigų darbuotojų darbo apmokėjimo ir komisijų narių atlygio už darbą įstatymas</text:span><text:span text:style-name="T115"><text:s/>ir kiti įstatymai, Lietuvos Respublikos Vyriausybės nutarimai, Lietuvos Respublikos kultūros ministro įsakymai, Tarybos sprendimai, Savivaldybės mero potvarkiai ir šie Nuostatai.</text:span></text:p>
      <text:p text:style-name="P116"><text:span text:style-name="T117">10</text:span><text:span text:style-name="T118">. Viešosios bibliotekos buveinė – Vytauto g. 1, LT-81182 Kuršėnai. Juridinio asmens kodas – 190041752.</text:span></text:p>
      <text:p text:style-name="P119"><text:span text:style-name="T120">11</text:span><text:span text:style-name="T121">. Viešoji biblioteka turi struktūrinius teritorinius padalinius (bibliotekas), neturinčius juridinio asmens teisių, kurių skaičių ir išdėstymą nustato savininkas:</text:span></text:p>
      <text:p text:style-name="P122"><text:span text:style-name="T123">11.1</text:span><text:span text:style-name="T124">.<text:s/></text:span><text:span text:style-name="T125">Aukštelkės biblioteka – Šiaulių r. sav., Šiaulių kaimiškoji sen., Aukštelkė, Poilsio g. 9-3;</text:span></text:p>
      <text:p text:style-name="P126"><text:span text:style-name="T127">11.2</text:span><text:span text:style-name="T128">. Bazilionų biblioteka – Šiaulių r. sav., Bubių sen., Bazilionai, B. Mejerytės g. 1;</text:span></text:p>
      <text:p text:style-name="P129"><text:span text:style-name="T130">11.3</text:span><text:span text:style-name="T131">. Bubių biblioteka – Šiaulių r. sav., Bubių sen., Bubiai, Dubysos g. 15;</text:span></text:p>
      <text:p text:style-name="P132"><text:span text:style-name="T133">11.4</text:span><text:span text:style-name="T134">. Bridų biblioteka – Šiaulių r. sav., Šiaulių kaimiškoji sen., Bridai, Bridų g. 37B;</text:span></text:p>
      <text:p text:style-name="P135"><text:span text:style-name="T136">11.5</text:span><text:span text:style-name="T137">. Drąsučių biblioteka – Šiaulių r. sav., Kuršėnų kaimiškoji sen., Drąsučiai, Laisvės g. 30A;</text:span></text:p>
      <text:p text:style-name="P138"><text:span text:style-name="T139">11.6</text:span><text:span text:style-name="T140">. Gilaičių biblioteka – Šiaulių r. sav., Kužių sen., Gilaičiai, Gilaičių g. 12;</text:span></text:p>
      <text:p text:style-name="P141"><text:span text:style-name="T142">11.7</text:span><text:span text:style-name="T143">. Gilvyčių biblioteka – Šiaulių r. sav., Bubių sen., Gilvyčiai, Pušyno g. 9;</text:span></text:p>
      <text:p text:style-name="P144"><text:span text:style-name="T145">11.8</text:span><text:span text:style-name="T146">. Ginkūnų biblioteka – Šiaulių r. sav., Šiaulių kaimiškoji sen., Ginkūnai, Žeimių g. 9;</text:span></text:p>
      <text:p text:style-name="P147"><text:span text:style-name="T148">11.9</text:span><text:span text:style-name="T149">. Gruzdžių Augustino Griciaus biblioteka – Šiaulių r. sav., Gruzdžių sen., Gruzdžiai, Šiaulių g. 3;</text:span></text:p>
      <text:p text:style-name="P150"><text:span text:style-name="T151">11.10</text:span><text:span text:style-name="T152">.<text:s/></text:span><text:span text:style-name="T153">Kairių biblioteka –<text:s/></text:span><text:span text:style-name="T154">Šiaulių r. sav., Kairių sen., Kairiai, Plento g. 2F;</text:span></text:p>
      <text:p text:style-name="P155"><text:span text:style-name="T156">11.11</text:span><text:span text:style-name="T157">.<text:s/></text:span><text:span text:style-name="T158">Kurtuvėnų<text:s/></text:span><text:span text:style-name="T159">biblioteka – Šiaulių r. sav., Bubių sen., Kurtuvėnai, P. Višinskio g. 1A;</text:span></text:p>
      <text:p text:style-name="P160"><text:span text:style-name="T161">11.12</text:span><text:span text:style-name="T162">. Kužių</text:span><text:span text:style-name="T163"><text:s/>biblioteka –<text:s/></text:span><text:span text:style-name="T164">Šiaulių r. sav., Kužių sen., Kužiai, Vilties g. 2;</text:span></text:p>
      <text:p text:style-name="P165"><text:span text:style-name="T166">11.13</text:span><text:span text:style-name="T167">. Meškuičių biblioteka – Šiaulių r. sav., Meškuičių sen., Meškuičiai, J. Basanavičiaus g. 2;</text:span></text:p>
      <text:p text:style-name="P168"><text:span text:style-name="T169">11.14</text:span><text:span text:style-name="T170">. Naisių biblioteka – Šiaulių r. sav., Meškuičių sen., Naisiai, Gėlės g. 8;</text:span></text:p>
      <text:p text:style-name="P171"><text:span text:style-name="T172">11.15</text:span><text:span text:style-name="T173">. Paežerių biblioteka – Šiaulių r. sav., Raudėnų sen., Dirvonėnai, Nelindos g. 11A;</text:span></text:p>
      <text:p text:style-name="P174"><text:span text:style-name="T175">11.16</text:span><text:span text:style-name="T176">. Raudėnų biblioteka – Šiaulių r. sav., Raudėnų sen., Raudėnai, Tryškių g. 6;</text:span></text:p>
      <text:p text:style-name="P177"><text:span text:style-name="T178">11.17</text:span><text:span text:style-name="T179">. Romučių biblioteka – Šiaulių r. sav., Kuršėnų kaimiškoji sen., Romučiai, Ventos g. 20-4;</text:span></text:p>
      <text:p text:style-name="P180"><text:span text:style-name="T181">11.18</text:span><text:span text:style-name="T182">.<text:s/></text:span><text:span text:style-name="T183">Šakynos biblioteka – Šiaulių r. sav., Šakynos sen., Šakyna, Šiaulių g. 24;</text:span></text:p>
      <text:p text:style-name="P184"><text:span text:style-name="T185">11.19</text:span><text:span text:style-name="T186">. Šiupylių biblioteka – Šiaulių r. sav., Gruzdžių sen., Šiupyliai, Saulėtekio g. 14;</text:span></text:p>
      <text:p text:style-name="P187"><text:span text:style-name="T188">11.20</text:span><text:span text:style-name="T189">. Varputėnų</text:span><text:span text:style-name="T190"><text:s/>biblioteka –<text:s/></text:span><text:span text:style-name="T191">Šiaulių r. sav., Kuršėnų kaimiškoji sen., Varputėnai, Pagrindinė g. 29;</text:span></text:p>
      <text:p text:style-name="P192"><text:span text:style-name="T193">11.21</text:span><text:span text:style-name="T194">. Verbūnų biblioteka – Šiaulių r. sav., Kužių sen., Verbūnai, Gluosnių g. 2;</text:span></text:p>
      <text:p text:style-name="P195"><text:span text:style-name="T196">11.22</text:span><text:span text:style-name="T197">. Voveriškių biblioteka – Šiaulių r. sav., Šiaulių kaimiškoji sen., Voveriškiai, Ringuvos g. 4;</text:span></text:p>
      <text:p text:style-name="P198"><text:span text:style-name="T199">11.23</text:span><text:span text:style-name="T200">. Žadžiūnų Jovaro biblioteka – Šiaulių r. sav., Kairių sen., Žadžiūnai, Gudelių g. 7;</text:span></text:p>
      <text:p text:style-name="P201"><text:span text:style-name="T202">11.24</text:span><text:span text:style-name="T203">. Žarėnų biblioteka – Šiaulių r. sav., Šakynos sen., Žarėnai, Draugystės g. 32</text:span></text:p>
      <text:p text:style-name="P204"><text:span text:style-name="T205">12</text:span><text:span text:style-name="T206">. Viešosios bibliotekos finansiniai metai sutampa su kalendoriniais metais.</text:span></text:p>
      <text:p text:style-name="P207"><text:span text:style-name="T208">13</text:span><text:span text:style-name="T209">. Viešosios bibliotekos veikla yra neterminuota.</text:span></text:p>
      <text:p text:style-name="P210"><text:span text:style-name="T211">14</text:span><text:span text:style-name="T212">. Vieši pranešimai skelbiami Viešosios bibliotekos interneto svetainėje<text:s/></text:span><text:span text:style-name="T213">http://srsvb.lt.</text:span><text:span text:style-name="T214"><text:s/></text:span></text:p>
      <text:p text:style-name="P215"/>
      <text:p text:style-name="P216"><text:span text:style-name="T217">II</text:span><text:span text:style-name="T218"><text:s/>SKYRIUS</text:span></text:p>
      <text:p text:style-name="P219"><text:span text:style-name="T220">VEIKLOS POBŪDIS, RŪŠYS, TIKSLAI IR PAGRINDINĖS FUNKCIJOS</text:span></text:p>
      <text:p text:style-name="P221"/>
      <text:p text:style-name="P222"><text:span text:style-name="T223">15</text:span><text:span text:style-name="T224">. Viešosios 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text:span><text:span text:style-name="T225">; fizinių ir juridinių asmenų lygių teisių naudotis teisės aktų nustatyta tvarka teikiamomis nemokamomis visuomenės švietimui, sociokultūrinei edukacijai, moksliniams tyrimams bei asmenybės ugdymui reikalingomis paslaugomis ir informacija užtikrinimas.<text:s/></text:span></text:p>
      <text:p text:style-name="P226"><text:span text:style-name="T227">16</text:span><text:span text:style-name="T228">. Viešosios bibliotek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29"><text:span text:style-name="T230">16.1</text:span><text:span text:style-name="T231">. bibliotekų ir archyvų veikla, kodas 91.01;</text:span></text:p>
      <text:p text:style-name="P232"><text:span text:style-name="T233">16.2</text:span><text:span text:style-name="T234">. spausdinimas ir su spausdinimu susijusios paslaugos, kodas 18.1;</text:span></text:p>
      <text:p text:style-name="P235"><text:span text:style-name="T236">16.3</text:span><text:span text:style-name="T237">. kita mažmeninė prekyba ne parduotuvėse, kioskuose ar prekyvietėse, kodas 47.99;</text:span></text:p>
      <text:p text:style-name="P238"><text:span text:style-name="T239">16.4</text:span><text:span text:style-name="T240">. kitas, niekur kitur nepriskirtas, keleivinis sausumos transportas, kodas 49.39;</text:span></text:p>
      <text:p text:style-name="P241"><text:span text:style-name="T242">16.5</text:span><text:span text:style-name="T243">. gėrimų pardavimo vartoti vietoje veikla, kodas 56.30;</text:span></text:p>
      <text:p text:style-name="P244"><text:span text:style-name="T245">16.6</text:span><text:span text:style-name="T246">. knygų leidyba, kodas 58.11;</text:span></text:p>
      <text:p text:style-name="P247"><text:span text:style-name="T248">16.7</text:span><text:span text:style-name="T249">. kita leidyba, kodas 58.19;</text:span></text:p>
      <text:p text:style-name="P250"><text:span text:style-name="T251">16.8</text:span><text:span text:style-name="T252">. kino filmų rodymas, kodas 59.14;</text:span></text:p>
      <text:p text:style-name="P253"><text:span text:style-name="T254">16.9</text:span><text:span text:style-name="T255">.<text:s/></text:span><text:span text:style-name="T256">belaidžio ryšio paslauga 61.20;</text:span></text:p>
      <text:p text:style-name="P257"><text:span text:style-name="T258">16.10</text:span><text:span text:style-name="T259">. nuosavo arba nuomojamo nekilnojamojo turto nuoma ir eksploatavimas, kodas 68.20;</text:span></text:p>
      <text:p text:style-name="P260"><text:span text:style-name="T261">16.11</text:span><text:span text:style-name="T262">.<text:s/></text:span><text:span text:style-name="T263">socialinių ir humanitarinių mokslų moksliniai tyrimai ir taikomoji veikla, kodas 72.20;</text:span></text:p>
      <text:p text:style-name="P264"><text:span text:style-name="T265">16.12</text:span><text:span text:style-name="T266">.<text:s/></text:span><text:span text:style-name="T267">rinkos tyrimas ir viešosios nuomonės apklausa, kodas 73.2;</text:span></text:p>
      <text:p text:style-name="P268"><text:span text:style-name="T269">16.13</text:span><text:span text:style-name="T270">. f</text:span><text:span text:style-name="T271">otografavimo veikla, kodas 74.20;</text:span></text:p>
      <text:p text:style-name="P272"><text:span text:style-name="T273">16.14</text:span><text:span text:style-name="T274">. v</text:span><text:span text:style-name="T275">aizdajuosčių ir kompaktinių diskų nuoma, kodas 77.22;</text:span></text:p>
      <text:p text:style-name="P276"><text:span text:style-name="T277">16.15</text:span><text:span text:style-name="T278">. įstaigos mašinų ir įrangos, įskaitant kompiuterius, nuoma ir išperkamoji nuoma, kodas 77.33;</text:span></text:p>
      <text:p text:style-name="P279"><text:span text:style-name="T280">16.16</text:span><text:span text:style-name="T281">. ekskursijų organizatorių veikla, kodas 79.12;</text:span></text:p>
      <text:p text:style-name="P282"><text:span text:style-name="T283">16.17</text:span><text:span text:style-name="T284">. fotokopijavimo, dokumentų rengimo ir kita specializuota įstaigai būdingų paslaugų veikla, kodas 82.19;</text:span></text:p>
      <text:p text:style-name="P285"><text:span text:style-name="T286">16.18</text:span><text:span text:style-name="T287">. kultūrinis švietimas, kodas 85.52;</text:span></text:p>
      <text:p text:style-name="P288"><text:span text:style-name="T289">16.19</text:span><text:span text:style-name="T290">. kitas, niekur nepriskirtas švietimas, kodas 85.59;</text:span></text:p>
      <text:p text:style-name="P291"><text:span text:style-name="T292">16.20</text:span><text:span text:style-name="T293">. kita pramogų ir laisvalaikio organizavimo veikla, kodas 93.29;</text:span></text:p>
      <text:p text:style-name="P294"><text:span text:style-name="T295">16.21</text:span><text:span text:style-name="T296">. kitų narystės organizacijų veikla, kodas 94.9;</text:span></text:p>
      <text:p text:style-name="P297"><text:span text:style-name="T298">16.22</text:span><text:span text:style-name="T299">. profesinių narystės organizacijų veikla, kodas 94.12.</text:span></text:p>
      <text:p text:style-name="P300"><text:span text:style-name="T301">16.23</text:span><text:span text:style-name="T302">.</text:span><text:span text:style-name="T303"><text:s/>Viešoji biblioteka gali užsiimti ir kita veikla, kuri neprieštarauja įstatymams, Nuostatams ir įstaigos veiklos tikslams.</text:span></text:p>
      <text:p text:style-name="P304"><text:span text:style-name="T305">17</text:span><text:span text:style-name="T306">. Viešosios bibliotekos veiklos tikslai:</text:span></text:p>
      <text:p text:style-name="P307"><text:span text:style-name="T308">17.1</text:span><text:span text:style-name="T309">. kaupti ir saugoti Savivaldybės bendruomenės poreikius tenkinantį universalų dokumentų fondą, aptarnauti vartotojus, dalyvauti formuojant Lietuvos bibliotekų fondą ir kuriant bibliotekų informacijos sistemą;</text:span></text:p>
      <text:p text:style-name="P310"><text:span text:style-name="T311">17.2</text:span><text:span text:style-name="T312">. tobulinti tradicines ir kurti naujas paslaugas, skatinančias socialinę-ekonominę raidą, panaudojant Viešosios bibliotekos informacijos sistemą resursus, paieškos sistemas ir infrastruktūrą;</text:span></text:p>
      <text:p text:style-name="P313"><text:span text:style-name="T314">17.3</text:span><text:span text:style-name="T315">. ugdyti informacinę žinių visuomenę, skatinti bendruomenės narių kūrybingumą, saviraišką, socialinį ir ekonominį veiklumą bei motyvaciją dalyvauti mokymosi visą gyvenimą procese;</text:span></text:p>
      <text:p text:style-name="P316"><text:span text:style-name="T317">17.4</text:span><text:span text:style-name="T318">. vykdyti kraštotyros, sociokultūrinės edukacijos, skaitymo skatinimo, medijų, informacinio raštingumo ir kitas su bibliotekų veikla susijusias neformaliojo švietimo programas ir projektus.<text:s/></text:span></text:p>
      <text:p text:style-name="P319"><text:span text:style-name="T320">18</text:span><text:span text:style-name="T321">. Viešoji biblioteka vykdo šias funkcijas:</text:span></text:p>
      <text:p text:style-name="P322"><text:span text:style-name="T323">18.1</text:span><text:span text:style-name="T324">. kaupia, tvarko, apskaito ir saugo dokumentų fondus pagal Bibliotekų fondo apsaugos nuostatus, Lietuvos Respublikos standartą „LST EN ISO 2789:2007 Informacija ir dokumentai. Tarptautinė bibliotekų statistika“, Universalios dešimtainės klasifikacijos (UDK) sistemą ir kitus Lietuvos Respublikos teisės aktus;</text:span></text:p>
      <text:p text:style-name="P325"><text:span text:style-name="T326">18.2</text:span><text:span text:style-name="T327">. dalyvauja Lietuvos integralios bibliotekų informacijos sistemos (LIBIS) kūrimo, palaikymo ir naudojimo, LIBIS suvestinio ir „ePaveldo“ katalogų sudarymo procesuose;</text:span></text:p>
      <text:p text:style-name="P328"><text:span text:style-name="T329">18.3</text:span><text:span text:style-name="T330">. kaupia kraštotyros dokumentų fondą bei informaciją apie dokumentus, susijusius su regionu, gali atlikti kultūros paveldo dokumentų fondo ir informacijos, susijusios su Šiaulių rajonu, mokslinius tyrimus, rengia kraštotyros darbus ir rūpinasi sklaida;</text:span></text:p>
      <text:p text:style-name="P331"><text:span text:style-name="T332">18.4</text:span><text:span text:style-name="T333">. modernizuoja Viešosios bibliotekos ir jos struktūrinių teritorinių padalinių veiklą, kuria, diegia <text:s/>ir plėtoja naujas informacines technologijas bei skatina jų vartojimą, organizuoja nestacionarinį aptarnavimą ir mobilias bibliotekų paslaugas nuo stacionarių bibliotekų nutolusiems gyventojams, tarpbibliotekinio abonemento (TBA)<text:s/></text:span><text:span text:style-name="T334">paslaugas, prisideda prie kultūrinės atskirties mažinimo;</text:span></text:p>
      <text:p text:style-name="P335"><text:span text:style-name="T336">18.5</text:span><text:span text:style-name="T337">. užtikrina prieigą prie informacijos ir žinių, plėtodama Savivaldybės gyventojų informacinę ir kultūrinę kompetenciją:</text:span></text:p>
      <text:p text:style-name="P338"><text:span text:style-name="T339">18.6</text:span><text:span text:style-name="T340">. organizuoja ir vykdo vartotojų bibliotekinį aptarnavimą, užtikrina viešąją interneto prieigą,<text:s/></text:span><text:span text:style-name="T341"><text:s/></text:span><text:span text:style-name="T342">įgyvendina ir plėtoja į bendruomenę orientuotas paslaugas, vykdo leidybinę veiklą;</text:span></text:p>
      <text:p text:style-name="P343"><text:span text:style-name="T344">18.7</text:span><text:span text:style-name="T345">. rengia ir vykdo neformaliojo švietimo programas, švietėjiškas veiklas, ugdo gyventojų</text:span></text:p>
      <text:p text:style-name="P346"><text:span text:style-name="T347">informacinius gebėjimus, skaitmeninį bei medijų ir informacinį raštingumą, skatina jų dalyvavimą įvairiose kūrybinėse veiklose, ugdant kultūrines kompetencijas visą gyvenimą, vykdo skaitymo skatinimo programas;<text:s/></text:span></text:p>
      <text:p text:style-name="P348"><text:span text:style-name="T349">18.8</text:span><text:span text:style-name="T350">. Tarybos sprendimu gali aptarnauti bendrojo ugdymo mokyklas;</text:span></text:p>
      <text:p text:style-name="P351"><text:span text:style-name="T352">18.9</text:span><text:span text:style-name="T353">. vykdo kultūrines, kūrybinio švietimo bei edukacines veiklas, rengia parodas, organizuoja kitus kultūros renginius (knygų pristatymus, filmų peržiūras, paskaitas, viešas diskusijas, konferencijas ir kt.), prisideda prie Savivaldybės ir vietos bendruomenės kultūrinių iniciatyvų;</text:span></text:p>
      <text:p text:style-name="P354"><text:span text:style-name="T355">18.10</text:span><text:span text:style-name="T356">. pagal kompetenciją inicijuoja, rengia ir koordinuoja Viešosios bibliotekos plėtros projektus (programas), dalyvauja jų įgyvendinimo darbe;</text:span></text:p>
      <text:p text:style-name="P357"><text:span text:style-name="T358">18.11</text:span><text:span text:style-name="T359">. rengia Viešosios bibliotekos veiklą reglamentuojančius dokumentus;</text:span></text:p>
      <text:p text:style-name="P360"><text:span text:style-name="T361">18.12</text:span><text:span text:style-name="T362">. organizuoja Viešosios Bibliotekos darbuotojų kvalifikacijos kėlimą ir profesionalumo ugdymą;<text:s/></text:span></text:p>
      <text:p text:style-name="P363"><text:span text:style-name="T364">18.13</text:span><text:span text:style-name="T365">. teikia metodinę pagalbą Viešosios bibliotekos padaliniams ir mokyklų (išskyrus aukštąsias) bibliotekoms:</text:span></text:p>
      <text:p text:style-name="P366"><text:span text:style-name="T367">18.13.1</text:span><text:span text:style-name="T368">. konsultuoja, rengia rekomendacijas bibliotekų veiklos klausimais;</text:span></text:p>
      <text:p text:style-name="P369"><text:span text:style-name="T370">18.13.2</text:span><text:span text:style-name="T371">. rengia ir organizuoja mokomąsias paskaitas, seminarus, dalijimosi gerąja praktika veiklas bei metodines išvykas; <text:s/></text:span></text:p>
      <text:p text:style-name="P372"><text:span text:style-name="T373">18.13.3</text:span><text:span text:style-name="T374">. teikia kvalifikacijos tobulinimo konsultacijas;</text:span></text:p>
      <text:p text:style-name="P375"><text:span text:style-name="T376">18.13.4</text:span><text:span text:style-name="T377">. organizuoja individualias ar grupines stažuotes šalies bibliotekose;</text:span></text:p>
      <text:p text:style-name="P378"><text:span text:style-name="T379">18.13.5</text:span><text:span text:style-name="T380">. teikia metodinę (informacinę, bibliografinę, dokumentų ir vartotojų apskaitos bei kt.) pagalbą;</text:span></text:p>
      <text:p text:style-name="P381"><text:span text:style-name="T382">18.14</text:span><text:span text:style-name="T383">. dalyvauja šalies bibliotekininkų, bibliotekinių organizacijų bei tarptautinėje veikloje, bendradarbiauja su Lietuvos Respublikos ir užsienio šalių bibliotekomis, analizuoja ir skleidžia bibliotekininkystės teoriją, šalies ir užsienio bibliotekų patirtį;</text:span></text:p>
      <text:p text:style-name="P384"><text:span text:style-name="T385">18.15</text:span><text:span text:style-name="T386">. dalyvauja Europos Sąjungos struktūrinių ir kitų fondų, Lietuvos Respublikos kultūros ministerijos, Savivaldybės skelbiamuose kultūrinių veiklų programų konkursuose;</text:span></text:p>
      <text:p text:style-name="P387"><text:span text:style-name="T388">18.16</text:span><text:span text:style-name="T389">. vykdo rinkodaros, socialinius ir kitus kultūrinės plėtros tyrimus, kurių rezultatus panaudoja Viešosios bibliotekos veiklai<text:s/></text:span><text:span text:style-name="T390">tobulinti;</text:span></text:p>
      <text:p text:style-name="P391"><text:span text:style-name="T392">18.17</text:span><text:span text:style-name="T393">.<text:s/></text:span><text:span text:style-name="T394">atlieka kitas teisės aktuose numatytas funkcijas.</text:span></text:p>
      <text:p text:style-name="P395"/>
      <text:p text:style-name="P396"><text:span text:style-name="T397">III</text:span><text:span text:style-name="T398"><text:s/>SKYRIUS</text:span></text:p>
      <text:p text:style-name="P399"><text:span text:style-name="T400">SAVININKO TEISES IR PAREIGAS ĮGYVENDINANČIOS INSTITUCIJOS KOMPETENCIJA</text:span></text:p>
      <text:p text:style-name="P401"/>
      <text:p text:style-name="P402"><text:span text:style-name="T403">19</text:span><text:span text:style-name="T404">. Tarybos kompetencija:</text:span></text:p>
      <text:p text:style-name="P405"><text:span text:style-name="T406">19.1</text:span><text:span text:style-name="T407">. tvirtina ir keičia Nuostatus;</text:span></text:p>
      <text:p text:style-name="P408"><text:span text:style-name="T409">19.2</text:span><text:span text:style-name="T410">. priima sprendimus dėl:</text:span></text:p>
      <text:p text:style-name="P411"><text:span text:style-name="T412">19.2.1</text:span><text:span text:style-name="T413">. Viešosios bibliotekos steigimo, reorganizavimo, likvidavimo ir vykdo jos priežiūrą;</text:span></text:p>
      <text:p text:style-name="P414"><text:span text:style-name="T415">19.2.2</text:span><text:span text:style-name="T416">. Viešosios bibliotekos filialo, struktūrinio teritorinio padalinio steigimo ir jo veiklos nutraukimo;</text:span></text:p>
      <text:p text:style-name="P417"><text:span text:style-name="T418">19.2.3</text:span><text:span text:style-name="T419">. Viešosios bibliotekos buveinės pakeitimo;</text:span></text:p>
      <text:p text:style-name="P420"><text:span text:style-name="T421">19.2.4</text:span><text:span text:style-name="T422">. Viešosios bibliotekos<text:s/></text:span><text:span text:style-name="T423">metinio ataskaitų rinkinio<text:s/></text:span><text:span text:style-name="T424">tvirtinimo, jei šios funkcijos nėra perdavusi Savivaldybės merui;<text:s/></text:span></text:p>
      <text:p text:style-name="P425"><text:span text:style-name="T426">19.3</text:span><text:span text:style-name="T427">. nustato:</text:span></text:p>
      <text:p text:style-name="P428"><text:span text:style-name="T429">19.3.1</text:span><text:span text:style-name="T430">. didžiausią leistiną pareigybių skaičių,<text:s/></text:span><text:span text:style-name="T431">tvirtina darbo užmokesčio fondą;</text:span></text:p>
      <text:p text:style-name="P432"><text:span text:style-name="T433">19.3.2</text:span><text:span text:style-name="T434">. mokamų paslaugų kainas;</text:span></text:p>
      <text:p text:style-name="P435"><text:span text:style-name="T436">19.3.3</text:span><text:span text:style-name="T437">.Viešosios bibliotekos filialų, struktūrinių teritorinių padalinių skaičių ir jų išdėstymą;</text:span></text:p>
      <text:p text:style-name="P438"><text:span text:style-name="T439">19.4</text:span><text:span text:style-name="T440">. skiria ir atleidžia likvidatorių arba sudaro likvidacinę komisiją ir nutraukia jos įgaliojimus;</text:span></text:p>
      <text:p text:style-name="P441"><text:span text:style-name="T442">19.5</text:span><text:span text:style-name="T443">. sprendžia kitus Lietuvos Respublikos įstatymuose bei teisės aktuose ir šiuose Nuostatuose jos kompetencijai priskirtus klausimus.</text:span></text:p>
      <text:p text:style-name="P444"/>
      <text:p text:style-name="P445"><text:span text:style-name="T446">IV</text:span><text:span text:style-name="T447"><text:s/>SKYRIUS</text:span></text:p>
      <text:p text:style-name="P448"><text:span text:style-name="T449">VIEŠOSIOS BIBLIOTEKOS TEISĖS IR PAREIGOS</text:span></text:p>
      <text:p text:style-name="P450"/>
      <text:p text:style-name="P451"><text:span text:style-name="T452">20</text:span><text:span text:style-name="T453">. Viešoji biblioteka turi teisę:</text:span></text:p>
      <text:p text:style-name="P454"><text:span text:style-name="T455">20.1</text:span><text:span text:style-name="T456">. palaikyti ryšius ir bendradarbiauti su Lietuvos ir užsienio institucijomis, įstaigomis bei tarptautinėmis organizacijomis, rengti ir dalyvauti įgyvendinant projektus, organizuoti viešuosius kultūrinius renginius;</text:span></text:p>
      <text:p text:style-name="P457"><text:span text:style-name="T458">20.2</text:span><text:span text:style-name="T459">. pirkti, prenumeruoti ir kitaip įsigyti spaudinius;</text:span></text:p>
      <text:p text:style-name="P460"><text:span text:style-name="T461">20.3</text:span><text:span text:style-name="T462">. Lietuvos Respublikos Vyriausybės nustatyta tvarka gauti nemokamą privalomą spaudinių egzempliorių;</text:span></text:p>
      <text:p text:style-name="P463"><text:span text:style-name="T464">20.4</text:span><text:span text:style-name="T465">. gauti paramą, labdarą Lietuvos Respublikos labdaros ir paramos įstatymo nustatyta tvarka, <text:s/>ją panaudoti Viešosios bibliotekos tikslams ir funkcijoms įgyvendinti;</text:span></text:p>
      <text:p text:style-name="P466"><text:span text:style-name="T467">20.5</text:span><text:span text:style-name="T468">. teikti Savivaldybei pasiūlymus dėl Viešosios bibliotekos tinklo optimizavimo, veiklos apimčių, atsižvelgiant į susiklosčiusias bibliotekinio aptarnavimo tradicijas, gyventojų poreikius, tankumą ir kitus požymius;<text:s/></text:span></text:p>
      <text:p text:style-name="P469"><text:span text:style-name="T470">20.6</text:span><text:span text:style-name="T471">. valdyti, naudotis ir disponuoti jai skirtu turtu įstatymu nustatyta tvarka;</text:span></text:p>
      <text:p text:style-name="P472"><text:span text:style-name="T473">20.7</text:span><text:span text:style-name="T474">. sudaryti sutartis, prisiimti įsipareigojimus, Tarybai leidus, sudaryti sutartis dėl Viešosios bibliotekos turto naudojimo;</text:span></text:p>
      <text:p text:style-name="P475"><text:span text:style-name="T476">20.8</text:span><text:span text:style-name="T477">. teikti mokamas paslaugas pagal Lietuvos Respublikos kultūros ministro patvirtintą sąrašą ir pagal savininko teise ir pareigas įgyvendinančios institucijos patvirtintas mokamų paslaugų kainas;</text:span></text:p>
      <text:p text:style-name="P478"><text:span text:style-name="T479">20.9</text:span><text:span text:style-name="T480">. jungtis į bibliotekų asociacijas su kitomis bibliotekomis, nario ar stebėtojo teisėmis dalyvauti šalies ir tarptautinių bibliotekų organizacijų veikloje;</text:span></text:p>
      <text:p text:style-name="P481"><text:span text:style-name="T482">20.10</text:span><text:span text:style-name="T483">. rinkti ir tvarkyti asmens duomenis tik Viešosios bibliotekos reikmėms, nepažeidžiant teisės aktų;</text:span></text:p>
      <text:p text:style-name="P484"><text:span text:style-name="T485">20.11</text:span><text:span text:style-name="T486">.<text:s/></text:span><text:span text:style-name="T487">vadovaudamasi Lietuvos Respublikos viešųjų pirkimų įstatymu ir kitais teisės aktais, organizuoti viešuosius pirkimus su Viešosios bibliotekos veikla susijusioms prekėms, paslaugoms ir priemonėms įsigyti;</text:span></text:p>
      <text:p text:style-name="P488"><text:span text:style-name="T489">20.12</text:span><text:span text:style-name="T490">. Viešoji biblioteka gali turėti kitas įstatymuose ir kituose teisės aktuose numatytas teises.</text:span></text:p>
      <text:p text:style-name="P491"><text:span text:style-name="T492">21</text:span><text:span text:style-name="T493">. Viešoji biblioteka privalo:</text:span></text:p>
      <text:p text:style-name="P494"><text:span text:style-name="T495">21.1</text:span><text:span text:style-name="T496">. naudoti iš valstybės ir Savivaldybės biudžeto gaunamas lėšas taupiai ir racionaliai, tik Nuostatuose numatytiems tikslams įgyvendinti pagal asignavimų valdytojų patvirtintas išlaidų sąmatas, vadovaujantis Tarybos patvirtintomis Savivaldybės biudžeto asignavimų administravimo ir vykdymo taisyklėmis;</text:span></text:p>
      <text:p text:style-name="P497"><text:span text:style-name="T498">21.2</text:span><text:span text:style-name="T499">. lėšas, gautas už Viešosios bibliotekos teikiamas mokamas paslaugas, naudoti pagal patvirtintą išlaidų sąmatą;</text:span></text:p>
      <text:p text:style-name="P500"><text:span text:style-name="T501">21.3</text:span><text:span text:style-name="T502">. vykdyti šiuose Nuostatuose nurodytą veiklą;</text:span></text:p>
      <text:p text:style-name="P503"><text:span text:style-name="T504">21.4</text:span><text:span text:style-name="T505">. teisės aktų nustatyta tvarka ir sąlygomis valdyti, naudoti, saugoti Viešajai bibliotekai perduotą turtą;</text:span></text:p>
      <text:p text:style-name="P506"><text:span text:style-name="T507">21.5</text:span><text:span text:style-name="T508">. teikti savininko teises ir pareigas įgyvendinančiai institucijai ir kitoms teisės aktų <text:s/>numatytoms institucijoms savo veiklos statistines ir finansines ataskaitas;<text:s/></text:span></text:p>
      <text:p text:style-name="P509"><text:span text:style-name="T510">21.6</text:span><text:span text:style-name="T511">. garantuoti įstaigos finansinių, statistinių ir metinio ataskaitų rinkinio teisingumą;</text:span></text:p>
      <text:p text:style-name="P512"><text:span text:style-name="T513">21.7</text:span><text:span text:style-name="T514">. užtikrinti darbuotojams saugias darbo sąlygas;</text:span></text:p>
      <text:p text:style-name="P515"><text:span text:style-name="T516">21.8</text:span><text:span text:style-name="T517">. rūpintis darbuotojų kvalifikacijos tobulinimu.</text:span></text:p>
      <text:p text:style-name="P518"/>
      <text:p text:style-name="P519"><text:span text:style-name="T520">V</text:span><text:span text:style-name="T521"><text:s/>SKYRIUS</text:span></text:p>
      <text:p text:style-name="P522"><text:span text:style-name="T523">VALDYMAS IR VEIKLOS ORGANIZAVIMAS</text:span></text:p>
      <text:p text:style-name="P524"/>
      <text:p text:style-name="P525"><text:span text:style-name="T526">22</text:span><text:span text:style-name="T527">. Viešosios bibliotekos direktorius yra vienasmenis biudžetinės įstaigos valdymo organas.</text:span></text:p>
      <text:p text:style-name="P528"><text:span text:style-name="T529">23</text:span><text:span text:style-name="T530">.<text:s/></text:span><text:span text:style-name="T531">Viešosios bibliotekos direktorius į pareigas skiriamas konkurso būdu teisės aktų nustatyta tvarka. Direktoriaus kadencija – 5 metai. Pasibaigus vadovo 5 metų kadencijai, Savivaldybės mero sprendimu jis gali būti skiriamas be konkurso antrajai 5 metų kadencijai, jeigu jo kadencijos metu darbinė veikla kasmet buvo vertinama gerai arba labai gerai. Įstaigai vadovaujantis asmuo turi būti nepriekaištingos reputacijos ir atitikti kultūros ministro nustatytus kvalifikacinius reikalavimus.</text:span></text:p>
      <text:p text:style-name="P532"><text:span text:style-name="T533">24</text:span><text:span text:style-name="T534">. Viešosios bibliotekos direktorius tiesiogiai pavaldus Savivaldybės merui, kuris tvirtina jo pareigybės aprašymą.</text:span></text:p>
      <text:p text:style-name="P535"><text:span text:style-name="T536">25</text:span><text:span text:style-name="T537">. Viešosios bibliotekos direktorių atostogų, laikinojo nedarbingumo ar kitais atvejais, kai jis laikinai negali eiti savo pareigų, pavaduoja Viešosios bibliotekos direktoriaus pavaduotojas arba kitas direktoriaus įsakymu paskirtas darbuotojas.</text:span></text:p>
      <text:p text:style-name="P538"><text:span text:style-name="T539">26</text:span><text:span text:style-name="T540">. Viešosios bibliotekos direktorius yra asmeniškai atsakingas už Viešosios bibliotekos darbo organizavimą, atskaitingas Tarybai per Savivaldybės merą.</text:span></text:p>
      <text:p text:style-name="P541"><text:span text:style-name="T542">27</text:span><text:span text:style-name="T543">. Viešosios bibliotekos direktoriaus pareigos:</text:span></text:p>
      <text:p text:style-name="P544"><text:span text:style-name="T545">27.1</text:span><text:span text:style-name="T546">. organizuoti ir koordinuoti Viešosios bibliotekos darbą, kad būtų įgyvendinami įstaigos <text:s/>tikslai ir atliekamos nustatytos funkcijos;</text:span></text:p>
      <text:p text:style-name="P547"><text:span text:style-name="T548">27.2</text:span><text:span text:style-name="T549">. tvirtinti įstaigos pareigybių sąrašą, neviršijant nustatyto didžiausio leistino pareigybių skaičiaus, nustatyta tvarka priimti ir atleisti darbuotojus, rūpintis darbuotojų profesine veikla ir kvalifikacijos kėlimu, atlikti personalo valdymo ir kontrolės funkcijas;</text:span></text:p>
      <text:p text:style-name="P550"><text:span text:style-name="T551">27.3</text:span><text:span text:style-name="T552">. tvirtinti vidaus tvarkos taisykles, darbuotojų pareigybių aprašymus, metinį veiklos planą, pajamų, išlaidų ir kitas sąmatas;</text:span></text:p>
      <text:p text:style-name="P553"><text:span text:style-name="T554">27.4</text:span><text:span text:style-name="T555">. užtikrinti materialinių vertybių apskaitą ir apsaugą, racionalų ir taupų lėšų bei turto naudojimą, veiksmingą Viešosios bibliotekos vidaus kontrolės sistemos sukūrimą, jos veikimą ir tobulinimą;</text:span></text:p>
      <text:p text:style-name="P556"><text:span text:style-name="T557">27.5</text:span><text:span text:style-name="T558">. vadovautis raštvedybos, dokumentų tvarkymo, valdymo, saugojimo nuostatomis, garantuoti teikiamų ataskaitų rinkinių, statistinių ataskaitų bei kitų dokumentų tikrumą ir jų pateikimą laiku;</text:span></text:p>
      <text:p text:style-name="P559"><text:span text:style-name="T560">27.6</text:span><text:span text:style-name="T561">. teisės aktų nustatyta tvarka atstovauti Viešajai bibliotekai teisme bei kitose valstybės ar savivaldybių institucijose, įstaigose;</text:span></text:p>
      <text:p text:style-name="P562"><text:span text:style-name="T563">27.7</text:span><text:span text:style-name="T564">. sudaryti sutartis, suteikti įgaliojimus, atidaryti sąskaitas bankuose, leisti įsakymus ir kitus Viešosios bibliotekos veiklą reglamentuojančius teisės aktus, vykdyti kitas teisės aktuose numatytas funkcijas;</text:span></text:p>
      <text:p text:style-name="P565"><text:span text:style-name="T566">27.8</text:span><text:span text:style-name="T567">. vykdyti Savivaldybės tarybos sprendimus, Savivaldybės mero potvarkius bei kitas teisės aktais nustatytas pareigas;</text:span></text:p>
      <text:p text:style-name="P568"><text:span text:style-name="T569">27.9</text:span><text:span text:style-name="T570">. vadovaujantis Lietuvos Respublikos priešgaisrinės saugos įstatymo nuostatomis, įgyvendinti gaisrinės saugos priemones;</text:span></text:p>
      <text:p text:style-name="P571"><text:span text:style-name="T572">27.10</text:span><text:span text:style-name="T573">. užtikrinti darbo saugą, drausmę darbo vietose <text:s/>ir renginių metu;<text:s/></text:span></text:p>
      <text:p text:style-name="P574"><text:span text:style-name="T575">27.11</text:span><text:span text:style-name="T576">. teikti informaciją apie Viešosios bibliotekos veiklą Savivaldybės ir valstybės institucijoms teisės aktų nustatyta tvarka;</text:span></text:p>
      <text:p text:style-name="P577"><text:span text:style-name="T578">27.12</text:span><text:span text:style-name="T579">. užtikrinti, kad būtų laikomasi įstatymų, kitų teisės aktų ir Nuostatų.</text:span></text:p>
      <text:p text:style-name="P580"><text:span text:style-name="T581">28</text:span><text:span text:style-name="T582">. Viešosios bibliotekos veikla organizuojama vadovaujantis Tarybos patvirtintu Savivaldybės strateginiu veiklos planu, trimete Savivaldybės kultūros plėtros programa ir Viešosios bibliotekos direktoriaus patvirtintu įstaigos metiniu veiklos planu.<text:s/></text:span></text:p>
      <text:p text:style-name="P583"><text:span text:style-name="T584">29</text:span><text:span text:style-name="T585">. Viešosios bibliotekos struktūrą sudaro skyriai ir struktūriniai teritoriniai padaliniai (bibliotekos), užtikrindama bibliotekinį ir informacinį gyventojų aptarnavimą, Viešoji biblioteka gali steigti knygų išdavimo punktus, knygomatus, organizuoti <text:s/>kitas mobilias paslaugas.</text:span></text:p>
      <text:p text:style-name="P586"><text:span text:style-name="T587">30</text:span><text:span text:style-name="T588">. Viešojoje bibliotekoje gali būti sudaromos laikinosios ar nuolatinės darbo (projektų) grupės, komisijos, ekspertų tarybos, veikiančios pagal bibliotekos vadovo patvirtintus reglamentus.</text:span></text:p>
      <text:p text:style-name="P589"><text:span text:style-name="T590">31</text:span><text:span text:style-name="T591">. Viešosios bibliotekos darbuotojai:</text:span></text:p>
      <text:p text:style-name="P592"><text:span text:style-name="T593">31.1</text:span><text:span text:style-name="T594">. vadovaujasi Lietuvos Respublikos teisės aktais, šiais Nuostatais, pareigybių aprašymais, vidaus tvarkos taisyklėmis ir Viešosios bibliotekos direktoriaus įsakymais;</text:span></text:p>
      <text:p text:style-name="P595"><text:span text:style-name="T596">31.2</text:span><text:span text:style-name="T597">. atlieka pareigybės aprašymuose numatytas funkcijas bei vykdo kitus Viešosios bibliotekos direktoriaus teisėtus nurodymus.</text:span></text:p>
      <text:p text:style-name="P598"><text:span text:style-name="T599">32</text:span><text:span text:style-name="T600">. Savivaldybės mero kompetencija Viešosios bibliotekos veiklos valdymo srityje:</text:span></text:p>
      <text:p text:style-name="P601"><text:span text:style-name="T602">32.1</text:span><text:span text:style-name="T603">.<text:s/></text:span><text:span text:style-name="T604">teikia Tarybai tvirtinti Viešosios bibliotekos nuostatus ir darbo užmokesčio fondą, didžiausią leistiną darbuotojų, dirbančių pagal darbo sutartis, pareigybių skaičių;</text:span></text:p>
      <text:p text:style-name="P605"><text:span text:style-name="T606">32.2</text:span><text:span text:style-name="T607">. priima į pareigas ir atleidžia iš jų Viešosios bibliotekos vadovą, įgyvendina kitas funkcijas, susijusias su įstaigos vadovo darbo santykiais, Lietuvos Respublikos darbo kodekso ir kitų teisės aktų nustatyta tvarka;</text:span></text:p>
      <text:p text:style-name="P608"><text:span text:style-name="T609">32.3</text:span><text:span text:style-name="T610">. kontroliuoja ir prižiūri Viešosios bibliotekos vadovo veiklą, kaip jis įgyvendina įstatymus, Vyriausybės nutarimus ir Tarybos sprendimus;</text:span></text:p>
      <text:p text:style-name="P611"><text:span text:style-name="T612">32.4</text:span><text:span text:style-name="T613">. koordinuoja ir kontroliuoja įstaigos darbą, organizuoja teikiamų paslaugų kokybės stebėseną ir atlieka kitas pagal įstatymus ir Tarybos sprendimais priskirtas įstaigos valdymo funkcijas.</text:span></text:p>
      <text:p text:style-name="P614"/>
      <text:p text:style-name="P615"><text:span text:style-name="T616">VI</text:span><text:span text:style-name="T617"><text:s/>SKYRIUS</text:span></text:p>
      <text:p text:style-name="P618"><text:span text:style-name="T619">VIEŠOSIOS BIBLIOTEKOS TARYBA</text:span></text:p>
      <text:p text:style-name="P620"/>
      <text:p text:style-name="P621"><text:span text:style-name="T622">33</text:span><text:span text:style-name="T623">. Viešojoje bibliotekoje gali veikti taryba (toliau – Bibliotekos taryba) – kolegiali, patariamojo balso teisę turinti struktūra, atliekanti eksperto ir konsultanto bibliotekos veiklos bei plėtros klausimais funkcijas.</text:span></text:p>
      <text:p text:style-name="P624"><text:span text:style-name="T625">34</text:span><text:span text:style-name="T626">. Bibliotekos tarybai negali vadovauti Viešosios bibliotekos direktorius.</text:span></text:p>
      <text:p text:style-name="P627"><text:span text:style-name="T628">35</text:span><text:span text:style-name="T629">. Viešosios bibliotekos direktorius:</text:span></text:p>
      <text:p text:style-name="P630"><text:span text:style-name="T631">35.1</text:span><text:span text:style-name="T632">. sukviečia visuotinį darbuotojų susirinkimą Bibliotekos tarybai sudaryti ir atšaukti;</text:span></text:p>
      <text:p text:style-name="P633"><text:span text:style-name="T634">35.2</text:span><text:span text:style-name="T635">. tvirtina Bibliotekos tarybos sudėtį ir jos darbo reglamentą.</text:span></text:p>
      <text:p text:style-name="P636"><text:span text:style-name="T637">36</text:span><text:span text:style-name="T638">. Bibliotekos taryba sudaroma iš 7 (septynių) narių Tarybos kadencijos laikotarpiui:</text:span></text:p>
      <text:p text:style-name="P639"><text:span text:style-name="T640">36.1</text:span><text:span text:style-name="T641">. vicemero;</text:span></text:p>
      <text:p text:style-name="P642"><text:span text:style-name="T643">36.2</text:span><text:span text:style-name="T644">. 1 (vieną) narį deleguoja Taryba;</text:span></text:p>
      <text:p text:style-name="P645"><text:span text:style-name="T646">36.3</text:span><text:span text:style-name="T647">. 1 (vieną) narį deleguoja Savivaldybės meras;</text:span></text:p>
      <text:p text:style-name="P648"><text:span text:style-name="T649">36.4</text:span><text:span text:style-name="T650">. 1 (vieną) narį deleguoja Šiaulių apskrities Povilo Višinskio biblioteka;</text:span></text:p>
      <text:p text:style-name="P651"><text:span text:style-name="T652">36.5</text:span><text:span text:style-name="T653">. 2 (du) narius deleguoja Viešosios bibliotekos darbuotojų visuotinis susirinkimas;</text:span></text:p>
      <text:p text:style-name="P654"><text:span text:style-name="T655">36.6</text:span><text:span text:style-name="T656">. 1 (vieną) narį deleguoja Savivaldybės jaunimo reikalų taryba.</text:span></text:p>
      <text:p text:style-name="P657"><text:span text:style-name="T658">37</text:span><text:span text:style-name="T659">. Bibliotekos taryba teikia Savivaldybės merui, Tarybai išvadas ir pasiūlymus Viešosios bibliotekos plėtros, veiklos tobulinimo ir Steigėjo priimtų sprendimų įgyvendinimo klausimais, svarsto ir vertina veiklos planus, jų įgyvendinimo rezultatus, siūlo Viešosios bibliotekos darbuotojus apdovanojimams gauti, svarsto kitus Viešosios bibliotekos veiklos klausimus.</text:span><text:span text:style-name="T660"><text:s/></text:span></text:p>
      <text:p text:style-name="P661"/>
      <text:p text:style-name="P662"><text:span text:style-name="T663">VII</text:span><text:span text:style-name="T664"><text:s/>SKYRIUS</text:span></text:p>
      <text:p text:style-name="P665"><text:span text:style-name="T666">VIEŠOSIOS BIBLIOTEKOS FINANSAVIMAS, LĖŠOS IR TURTAS</text:span></text:p>
      <text:p text:style-name="P667"/>
      <text:p text:style-name="P668"><text:span text:style-name="T669">38</text:span><text:span text:style-name="T670">. Viešoji biblioteka yra finansuojama iš Savivaldybės biudžeto. Asignavimus programai vykdyti tvirtina Taryba.<text:s/></text:span></text:p>
      <text:p text:style-name="P671"><text:span text:style-name="T672">39</text:span><text:span text:style-name="T673">. Dokumentai, išskyrus periodinių leidinių prenumeratą, įsigyjami iš valstybės biudžeto dotacijos, skiriamos savivaldybių biudžetams. Viešosios bibliotekos periodinių leidinių prenumerata finansuojama iš Savivaldybės biudžeto.</text:span></text:p>
      <text:p text:style-name="P674"><text:span text:style-name="T675">40</text:span><text:span text:style-name="T676">.Viešosios bibliotekos lėšas sudaro:</text:span></text:p>
      <text:p text:style-name="P677"><text:span text:style-name="T678">40.1</text:span><text:span text:style-name="T679">. valstybės biudžeto lėšos;</text:span></text:p>
      <text:p text:style-name="P680"><text:span text:style-name="T681">40.2</text:span><text:span text:style-name="T682">. Savivaldybės biudžeto lėšos;</text:span></text:p>
      <text:p text:style-name="P683"><text:span text:style-name="T684">40.3</text:span><text:span text:style-name="T685">. Europos Sąjungos lėšos;</text:span></text:p>
      <text:p text:style-name="P686"><text:span text:style-name="T687">40.4</text:span><text:span text:style-name="T688">. lėšos, skirtos vykdyti tikslines programas;</text:span></text:p>
      <text:p text:style-name="P689"><text:span text:style-name="T690">40.5</text:span><text:span text:style-name="T691">. lėšos, gaunamos už teikiamas mokamas paslaugas;<text:s/></text:span></text:p>
      <text:p text:style-name="P692"><text:span text:style-name="T693">40.6</text:span><text:span text:style-name="T694">. fizinių ir juridinių asmenų parama ir labdara;</text:span></text:p>
      <text:p text:style-name="P695"><text:span text:style-name="T696">40.7</text:span><text:span text:style-name="T697">. kitos, teisėtais būdais įgytos, lėšos.</text:span></text:p>
      <text:p text:style-name="P698"><text:span text:style-name="T699">41</text:span><text:span text:style-name="T700">. Viešosios bibliotekos turtą sudaro:</text:span></text:p>
      <text:p text:style-name="P701"><text:span text:style-name="T702">41.1</text:span><text:span text:style-name="T703">. kilnojamasis ilgalaikis materialusis turtas;</text:span></text:p>
      <text:p text:style-name="P704"><text:span text:style-name="T705">41.2</text:span><text:span text:style-name="T706">. ilgalaikis nematerialusis turtas;</text:span></text:p>
      <text:p text:style-name="P707"><text:span text:style-name="T708">41.3</text:span><text:span text:style-name="T709">. trumpalaikis turtas;</text:span></text:p>
      <text:p text:style-name="P710"><text:span text:style-name="T711">41.4</text:span><text:span text:style-name="T712">. nekilnojamasis turtas.</text:span></text:p>
      <text:p text:style-name="P713"><text:span text:style-name="T714">42</text:span><text:span text:style-name="T715">.<text:s/></text:span><text:span text:style-name="T716">Įstaigai Tarybos perduotas turtas ir įstaigos įgytas turtas nuosavybės teise priklauso Savivaldybei, o įstaiga šį turtą valdo, naudoja ir disponuoja juo patikėjimo teise Biudžetinių įstaigų, Valstybės ir savivaldybių turto valdymo, naudojimo ir disponavimo juo ir kitų įstatymų bei Tarybos sprendimų nustatyta tvarka.</text:span></text:p>
      <text:p text:style-name="P717"><text:span text:style-name="T718">43</text:span><text:span text:style-name="T719">. Įstaiga nusidėvėjusias ir nereikalingas materialines vertybes nurašo ar realizuoja ir gautas pajamas naudoja Savivaldybės tarybos nustatyta tvarka.</text:span></text:p>
      <text:p text:style-name="P720"/>
      <text:p text:style-name="P721"><text:span text:style-name="T722">VIII</text:span><text:span text:style-name="T723"><text:s/>SKYRIUS</text:span></text:p>
      <text:p text:style-name="P724"><text:span text:style-name="T725">DARBO SANTYKIAI IR APMOKĖJIMAS</text:span></text:p>
      <text:p text:style-name="P726"/>
      <text:p text:style-name="P727"><text:span text:style-name="T728">44</text:span><text:span text:style-name="T729">. Viešosios bibliotekos darbuotojų, dirbančių pagal darbo sutartis, darbo santykius ir darbo apmokėjimą reglamentuoja Lietuvos Respublikos darbo kodeksas,<text:s/></text:span><text:span text:style-name="T730">Lietuvos Respublikos valstybės ir savivaldybių įstaigų darbuotojų darbo apmokėjimo ir komisijų narių atlygio už darbą įstatymas,<text:s/></text:span><text:span text:style-name="T731"><text:s/>Lietuvos Respublikos Vyriausybės nutarimai,<text:s/></text:span><text:span text:style-name="T732">įstaigoje priimta darbo apmokėjimo sistema <text:s/></text:span><text:span text:style-name="T733">bei kiti teisės aktai.</text:span></text:p>
      <text:p text:style-name="P734"><text:span text:style-name="T735">45</text:span><text:span text:style-name="T736">. Savivaldybės mero nustatyta tvarka Viešosios bibliotekos direktoriui leidžiama dirbti kitą darbą ir už šį darbą gauti atlyginimą, jeigu tai:</text:span></text:p>
      <text:p text:style-name="P737"><text:span text:style-name="T738">45.1</text:span><text:span text:style-name="T739">. nesukelia viešųjų ir privačių interesų konflikto;</text:span></text:p>
      <text:p text:style-name="P740"><text:span text:style-name="T741">45.2</text:span><text:span text:style-name="T742">. nediskredituoja Viešosios bibliotekos autoriteto.</text:span></text:p>
      <text:p text:style-name="P743"/>
      <text:p text:style-name="P744"><text:span text:style-name="T745">IX</text:span><text:span text:style-name="T746"><text:s/>SKYRIUS</text:span></text:p>
      <text:p text:style-name="P747"><text:span text:style-name="T748">FINANSINĖ VEIKLOS KONTROLĖ</text:span></text:p>
      <text:p text:style-name="P749"/>
      <text:p text:style-name="P750"><text:span text:style-name="T751">46</text:span><text:span text:style-name="T752">. Viešosios bibliotekos buhalterinė apskaita organizuojama, finansinių ir biudžeto vykdymo ataskaitų rinkiniai sudaromi ir teikiami Lietuvos Respublikos buhalterinės apskaitos įstatymo, Lietuvos Respublikos viešojo sektoriaus atskaitomybės įstatymo ir kitų teisės aktų nustatyta tvarka.</text:span></text:p>
      <text:p text:style-name="P753"><text:span text:style-name="T754">47</text:span><text:span text:style-name="T755">. Viešosios bibliotekos finansinę ir veiklos kontrolę vykdo Savivaldybės ir valstybės institucijos ir įstaigos teisės aktų nustatyta tvarka.</text:span></text:p>
      <text:p text:style-name="P756"/>
      <text:p text:style-name="P757"><text:span text:style-name="T758">X</text:span><text:span text:style-name="T759"><text:s/>SKYRIUS</text:span></text:p>
      <text:p text:style-name="P760"><text:span text:style-name="T761">NUOSTATŲ KEITIMO TVARKA</text:span></text:p>
      <text:p text:style-name="P762"/>
      <text:p text:style-name="P763"><text:span text:style-name="T764">48</text:span><text:span text:style-name="T765">. Nuostatai keičiami ir papildomi Viešosios bibliotekos direktoriaus iniciatyva ir Savivaldybės mero teikimu.</text:span></text:p>
      <text:p text:style-name="P766"><text:span text:style-name="T767">49</text:span><text:span text:style-name="T768">. Pakeistus Nuostatus tvirtina Taryba, o juos pasirašo savininko vardu veikiantis ar savininko įgaliotas asmuo. Pakeisti Nuostatai įsigalioja nuo jų įregistravimo Juridinių asmenų registre dienos.<text:s/></text:span></text:p>
      <text:p text:style-name="P769"/>
      <text:p text:style-name="P770"><text:span text:style-name="T771">XI</text:span><text:span text:style-name="T772"><text:s/>SKYRIUS</text:span></text:p>
      <text:p text:style-name="P773"><text:span text:style-name="T774">ĮSTAIGOS REORGANIZAVIMAS IR LIKVIDAVIMAS</text:span></text:p>
      <text:p text:style-name="P775"/>
      <text:p text:style-name="P776"><text:span text:style-name="T777">50</text:span><text:span text:style-name="T778">. Viešosios bibliotekos veikla pasibaigia likvidavimo ar reorganizavimo būdu Lietuvos Respublikos įstatymų nustatyta tvarka. Sprendimą dėl likvidavimo ar reorganizavimo priima Taryba.</text:span></text:p>
      <text:p text:style-name="P779"><text:span text:style-name="T780">51</text:span><text:span text:style-name="T781">. Apie Viešosios bibliotekos steigimą, pertvarkymą ir likvidavimą, struktūrinio teritorinio padalinio steigimą arba veiklos nutraukimą Taryba ar jos valdymo organas informuoja Lietuvos Respublikos kultūros ministeriją.</text:span></text:p>
      <text:p text:style-name="P782"/>
      <text:p text:style-name="P783"><text:span text:style-name="T784">XII</text:span><text:span text:style-name="T785"><text:s/>SKYRIUS</text:span></text:p>
      <text:p text:style-name="P786"><text:span text:style-name="T787">BAIGIAMOSIOS NUOSTATOS</text:span></text:p>
      <text:p text:style-name="P788"/>
      <text:p text:style-name="P789"><text:span text:style-name="T790">52</text:span><text:span text:style-name="T791">. Viešoji biblioteka Lietuvos Respublikos įstatymų ir kitų teisės aktų nustatyta tvarka gali turėti emblemą, vėliavą, knygos ženklą ir kitą atributiką.</text:span></text:p>
      <text:p text:style-name="P792"/>
      <text:p text:style-name="P793"><text:span text:style-name="T794">–––––––––––––––––––––––––––</text:span></text:p>
      <text:p text:style-name="P7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 New Roman ,serif" svg:font-family="Times New Roman ,serif"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lda</meta:initial-creator>
    <dc:creator>adlibuser</dc:creator>
    <meta:creation-date>2024-04-16T13:54:00Z</meta:creation-date>
    <dc:date>2024-04-16T13:54:00Z</dc:date>
    <meta:print-date>2019-05-08T07:46:00Z</meta:print-date>
    <meta:template xlink:href="Normal.dotm" xlink:type="simple"/>
    <meta:editing-cycles>2</meta:editing-cycles>
    <meta:editing-duration>PT0S</meta:editing-duration>
    <meta:user-defined meta:name="KSOProductBuildVer">1033-11.2.0.11537</meta:user-defined>
    <meta:user-defined meta:name="ICV">65C1606E35484A3BAD29B364A5E1B1D4</meta:user-defined>
    <meta:document-statistic meta:page-count="3" meta:paragraph-count="73" meta:word-count="3647" meta:character-count="28741" meta:row-count="340" meta:non-whitespace-character-count="25167"/>
  </office:meta>
</office:document-meta>
</file>