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HelveticaLT"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vertical-align="baseline"/>
    </style:style>
    <style:style style:name="P45" style:parent-style-name="Normal" style:family="paragraph">
      <style:paragraph-properties fo:text-align="justify" style:vertical-align="baseline"/>
      <style:text-properties style:font-size-complex="12pt" style:language-asian="lt" style:country-asian="LT"/>
    </style:style>
    <style:style style:name="P46" style:parent-style-name="Normal" style:family="paragraph">
      <style:paragraph-properties fo:text-align="justify" style:vertical-align="baseline"/>
      <style:text-properties style:font-size-complex="12pt" style:language-asian="lt" style:country-asian="LT"/>
    </style:style>
    <style:style style:name="P47" style:parent-style-name="Normal" style:family="paragraph">
      <style:paragraph-properties style:punctuation-wrap="simple" style:vertical-align="baseline" fo:margin-left="0.075in">
        <style:tab-stops>
          <style:tab-stop style:type="left" style:position="4.0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span text:style-name="T3"><text:s/></text:span></text:p>
      <text:p text:style-name="P4"/>
      <text:p text:style-name="P5"><text:span text:style-name="T6">LIETUVOS RESPUBLIKOS ŠVIETIMO, MOKSLO IR SPORTO MINISTRAS</text:span></text:p>
      <text:p text:style-name="P7"/>
      <text:p text:style-name="P8">ĮSAKYMAS</text:p>
      <text:p text:style-name="P9"><text:span text:style-name="T10">DĖL<text:s/></text:span><text:span text:style-name="T11">ŠVIETIMO, MOKSLO IR SPORTO MINISTRO 2020 M. gegužės 5 D. ĮSAKYMO NR. V-663 „</text:span><text:span text:style-name="T12">DĖL<text:s/></text:span><text:span text:style-name="T13">MOKINIŲ DALYKINIŲ OLIMPIADŲ, KONKURSŲ IR KITŲ RENGINIŲ NUOSTATŲ PATVIRTINIMO</text:span><text:span text:style-name="T14">“ PAKEITIMO</text:span></text:p>
      <text:p text:style-name="P15"/>
      <text:p text:style-name="P16">2024 m. rugsėjo 18 d. Nr. V-1028</text:p>
      <text:p text:style-name="P17">Vilnius</text:p>
      <text:p text:style-name="P18"/>
      <text:p text:style-name="P19"><text:span text:style-name="T20">1</text:span><text:span text:style-name="T21">.<text:s/></text:span><text:span text:style-name="T22">Pakeičiu</text:span><text:span text:style-name="T23"><text:s/></text:span><text:span text:style-name="T24">Mokinių dalykinių olimpiadų, konkursų ir kitų renginių nuostatus</text:span><text:span text:style-name="T25">, patvirtintus<text:s/></text:span><text:span text:style-name="T26">Lietuvos Respublikos švietimo, mokslo ir sporto ministro 2020 m. gegužės 5</text:span><text:span text:style-name="T27"><text:s/>d. įsakymu Nr. V-663 „Dėl<text:s/></text:span><text:span text:style-name="T28">Mokinių dalykinių olimpiadų, konkursų ir kitų renginių nuostatų</text:span><text:span text:style-name="T29"><text:s/>patvirtinimo“, ir juos papildau 63 punktu:</text:span></text:p>
      <text:p text:style-name="P30"><text:span text:style-name="T31">„</text:span><text:span text:style-name="T32">63</text:span><text:span text:style-name="T33">. Už Švietimo, mokslo ir sporto ministerijos diplomų, laureatų diplomų ir pagyrimo raštų parengimą, spausdinimą, registravimą ir išdavimą atsakinga Agentūra. Agentūra rengia Švietimo, mokslo ir sporto ministerijos diplomus, laureatų diplomus ir pagyrimo raštus ir teikia Ministrui pasirašyti ne vėliau kaip per 5 darbo dienas po Renginio. Pasirašytus diplomus, laureatų diplomų pagyrimo raštus Agentūra perduoda mokykloms, kuriose mokosi laimėtojai, ne vėliau kaip per 5 darbo dienas nuo jų <text:s/>pasirašymo.</text:span><text:span text:style-name="T34"><text:s/></text:span><text:span text:style-name="T35">Švietimo, mokslo ir sporto ministerijos diplomai, laureato diplomai ir pagyrimo raštai registruojami Švietimo, mokslo ir sporto ministerijos diplomų, laureato diplomų ir pagyrimo raštų registre.<text:s/></text:span><text:span text:style-name="T36">Švietimo, mokslo ir sporto ministerijos diplomas, laureato diplomas ir pagyrimo raštas rengiamas laikantis Švietimo, mokslo ir sporto ministerijos stiliaus knygoje nustatytų reikalavimų nurodant mokyklos pavadinimą, mokinio mokymosi klasę<text:s/></text:span><text:span text:style-name="T37">(pvz., 8 klasės, I gimnazijos klasės)</text:span><text:span text:style-name="T38">, vardą ir pavardę, olimpiados ar kito renginio pavadinimą, išdavimo datą ir registracijos numerį.<text:s/></text:span><text:span text:style-name="T39">Praradus Švietimo, mokslo ir sporto ministerijos diplomą, laureato diplomą ar pagyrimo raštą, jo dublikatas nėra išduodamas.“</text:span></text:p>
      <text:p text:style-name="P40"><text:span text:style-name="T41">2</text:span><text:span text:style-name="T42">.<text:s/></text:span><text:span text:style-name="T43">N u s t a t a u, kad šis įsakymas įsigalioja 2025 m. sausio 1 d.</text:span></text:p>
      <text:p text:style-name="P44"/>
      <text:p text:style-name="P45"/>
      <text:p text:style-name="P46"/>
      <text:p text:style-name="P47">Švietimo, mokslo ir sporto ministrė<text:s/><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4-09-19T05:49:00Z</meta:creation-date>
    <dc:date>2024-09-19T05:49:00Z</dc:date>
    <meta:template xlink:href="Normal.dotm" xlink:type="simple"/>
    <meta:editing-cycles>2</meta:editing-cycles>
    <meta:editing-duration>PT0S</meta:editing-duration>
    <meta:user-defined meta:name="ContentTypeId">0x010100FA3B8481CE7C834E84A2A11937AD9022</meta:user-defined>
    <meta:document-statistic meta:page-count="2" meta:paragraph-count="5" meta:word-count="244" meta:character-count="1942" meta:row-count="26" meta:non-whitespace-character-count="1703"/>
  </office:meta>
</office:document-meta>
</file>