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167in" svg:height="0.74167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ANYKŠČIŲ RAJONO SAVIVALDYBĖS ADMINISTRACIJOS DIREKTORIAUS 2010 M. LIEPOS 14 D. ĮSAKYMO NR. AĮ-414 „DĖL CENTRALIZUOTO VIDAUS AUDITO SKYRIAUS VIDAUS AUDITO METODIKOS IR VIDAUS AUDITO POREIKIO ĮVERTINIMO ANALIZĖS METMENŲ PATVIRTINIMO“ PRIPAŽINIMO NETEKUSIU GALIOS</text:span><text:span text:style-name="T10"><text:s/></text:span></text:p>
      <text:p text:style-name="P11"/>
      <text:p text:style-name="P12">2020 m. vasario 24 d. Nr.<text:s/>1-AĮ-124</text:p>
      <text:p text:style-name="P13">Anykščiai</text:p>
      <text:p text:style-name="P14"/>
      <text:p text:style-name="P15"/>
      <text:p text:style-name="P16"><text:span text:style-name="T17">Vadovaudamasi Lietuvos Respublikos vietos savivaldos įstatymo 18 straipsnio 1 dalimi bei atsižvelgdama į<text:s/></text:span>Lietuvos Respublikos finansų ministro 2019 m. gruodžio 23 d. įsakymą Nr. 1K-402 „Dėl vidaus audito įgyvendinimo“,</text:p>
      <text:p text:style-name="P18"><text:span text:style-name="T19">p</text:span><text:s/>r i p a ž į s t u netekusiu galios Anykščių rajono savivaldybės administracijos direktoriaus<text:s/><text:span text:style-name="T20">2010 m. liepos 14 d. įsakymą Nr. AĮ-414 „Dėl centralizuoto vidaus audito skyriaus vidaus audito metodikos ir vidaus audito poreikio įvertinimo analizės metmenų patvirtinimo“ su visais pakeitimais ir papildymais.</text:span></text:p>
      <text:p text:style-name="Normal"/>
      <text:p text:style-name="Normal"/>
      <text:p text:style-name="Normal"/>
      <text:p text:style-name="Normal"><text:text-input text:description="Pareigos">Administra</text:text-input>cijos direktorė<text:tab/><text:tab/><text:tab/><text:tab/><text:s text:c="30"/><text:span text:style-name="T21"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Vaičiulevičius</meta:initial-creator>
    <dc:creator>adlibuser</dc:creator>
    <meta:creation-date>2020-02-24T11:43:00Z</meta:creation-date>
    <dc:date>2020-02-24T11:43:00Z</dc:date>
    <meta:print-date>2020-02-18T08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1027" meta:row-count="23" meta:non-whitespace-character-count="907"/>
  </office:meta>
</office:document-meta>
</file>