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fo:text-indent="0.5in"/>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style:punctuation-wrap="simple" fo:text-align="center" style:vertical-align="baseline" fo:text-indent="0.5in"/>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text-properties fo:font-size="11pt" style:font-size-asian="11pt" style:font-size-complex="11pt"/>
    </style:style>
    <style:style style:name="P36" style:parent-style-name="Normal" style:family="paragraph">
      <style:paragraph-properties style:punctuation-wrap="simple" fo:text-align="justify" style:vertical-align="baseline"/>
      <style:text-properties fo:font-size="11pt" style:font-size-asian="11pt" style:font-size-complex="11pt"/>
    </style:style>
    <style:style style:name="P37" style:parent-style-name="Normal" style:family="paragraph">
      <style:paragraph-properties style:punctuation-wrap="simple" fo:text-align="justify" style:vertical-align="baseline"/>
      <style:text-properties fo:font-size="11pt" style:font-size-asian="11pt" style:font-size-complex="11pt"/>
    </style:style>
    <style:style style:name="TableColumn39" style:family="table-column">
      <style:table-column-properties style:column-width="3.6187in"/>
    </style:style>
    <style:style style:name="TableColumn40" style:family="table-column">
      <style:table-column-properties style:column-width="3.225in"/>
    </style:style>
    <style:style style:name="Table38" style:family="table">
      <style:table-properties style:width="6.84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fo:text-align="justify" style:vertical-align="baseline"/>
      <style:text-properties fo:font-size="11pt" style:font-size-asian="11pt" style:font-size-complex="11pt"/>
    </style:style>
    <style:style style:name="P44" style:parent-style-name="Normal" style:family="paragraph">
      <style:paragraph-properties style:punctuation-wrap="simple" fo:text-align="justify" style:vertical-align="baseline"/>
      <style:text-properties fo:font-size="11pt" style:font-size-asian="11pt" style:font-size-complex="11pt"/>
    </style:style>
    <style:style style:name="P45" style:parent-style-name="Normal" style:family="paragraph">
      <style:paragraph-properties style:punctuation-wrap="simple" fo:text-align="justify" style:vertical-align="baseline"/>
      <style:text-properties fo:font-size="11pt" style:font-size-asian="11pt" style:font-size-complex="11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baseline"/>
      <style:text-properties fo:font-size="11pt" style:font-size-asian="11pt" style:font-size-complex="11pt"/>
    </style:style>
    <style:style style:name="P48" style:parent-style-name="Normal" style:family="paragraph">
      <style:paragraph-properties style:punctuation-wrap="simple" fo:text-align="justify" style:vertical-align="baseline"/>
      <style:text-properties fo:font-size="11pt" style:font-size-asian="11pt" style:font-size-complex="11pt"/>
    </style:style>
    <style:style style:name="P49" style:parent-style-name="Normal" style:family="paragraph">
      <style:paragraph-properties style:punctuation-wrap="simple" fo:text-align="justify" style:vertical-align="baseline"/>
      <style:text-properties fo:font-size="11pt" style:font-size-asian="11pt" style:font-size-complex="11pt"/>
    </style:style>
    <style:style style:name="P5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LIETUVOS RESPUBLIKOS ŽEMĖS ŪKIO MINISTRO 2015 M. LIEPOS 29 D. ĮSAKYMO NR. 3D-612 „DĖL<text:s/></text:span><text:span text:style-name="T9">PIENO IR PIENO GAMINIŲ, KURIUOS ŽENKLINANT TURI BŪTI NURODOMA PIENO, KAIP SUDEDAMOSIOS DALIES, KILMĖS ŠALIS, SĄRAŠO IR PIENO, KURIS NAUDOJAMAS KAIP SUDEDAMOJI PIENO IR PIENO GAMINIŲ DALIS, KILMĖS ŠALIES ŽENKLINIMO APRAŠO PATVIRTINIMO“</text:span></text:p>
      <text:p text:style-name="P10"><text:span text:style-name="T11">PAKEITIMO</text:span></text:p>
      <text:p text:style-name="P12"/>
      <text:p text:style-name="P13">2015 m. lapkričio 23 d. Nr. 3D-858</text:p>
      <text:p text:style-name="P14">Vilnius</text:p>
      <text:p text:style-name="P15"/>
      <text:p text:style-name="P16"/>
      <text:p text:style-name="P17"><text:span text:style-name="T18">P a k e i č i u <text:s/>Lietuvos Respublikos žemės ūkio ministro 2015 m. liepos 29 d. įsakymą Nr. 3D-612 „Dėl Pieno ir pieno gaminių, kuriuos ženklinant turi būti nurodoma pieno, kaip sudedamosios dalies, kilmės šalis, sąrašo ir Pieno, kuris naudojamas kaip sudedamoji pieno ir pieno gaminių dalis, kilmės šalies ženklinimo aprašo patvirtinimo“ ir 2 punktą išdėstau taip:</text:span></text:p>
      <text:p text:style-name="P19"><text:span text:style-name="T20">„</text:span><text:span text:style-name="T21">2</text:span><text:span text:style-name="T22">. N u s t a t a u, kad:</text:span></text:p>
      <text:p text:style-name="P23"><text:span text:style-name="T24">2.1</text:span><text:span text:style-name="T25">. šis įsakymas įsigalioja 2016 m. gegužės 1 d.;</text:span></text:p>
      <text:p text:style-name="P26"><text:span text:style-name="T27">2.2</text:span><text:span text:style-name="T28">. pienas ir pieno gaminiai, įtraukti į 1.1 papunktyje nurodytą sąrašą, kurių pieno, kaip sudedamosios dalies, kilmės šalis yra Lietuva, patiekti rinkai arba paženklinti iki 2016 m. balandžio 30 d. ir neatitinkantys 1.2 papunktyje nurodyto aprašo reikalavimų, gali būti parduodami iki jų tinkamumo vartoti termino pabaigos;</text:span></text:p>
      <text:p text:style-name="P29"><text:span text:style-name="T30">2.3</text:span><text:span text:style-name="T31">. pieno perdirbimo įmonių turimos pieno ir pieno gaminių, įtrauktų į 1.1 papunktyje nurodytą sąrašą ir neatitinkančių 1.2 papunktyje nurodyto aprašo reikalavimų, kurių pieno, kaip sudedamosios dalies, kilmės šalis yra kita nei Lietuva, etiketės ir pakuotės gali būti naudojamos, kol pasibaigs jų atsargos, tačiau ne ilgiau kaip iki 2016 m. gruodžio 31 d.“</text:span></text:p>
      <text:p text:style-name="P32"/>
      <text:p text:style-name="P33"/>
      <text:p text:style-name="P34"/>
      <text:p text:style-name="P35">Žemės ūkio ministrė<text:s/><text:tab/><text:tab/><text:tab/><text:tab/><text:tab/><text:tab/><text:tab/><text:s text:c="19"/>Virginija Baltraitienė</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ext:p text:style-name="P44">Valstybinės maisto ir veterinarijos tarnybos</text:p>
            <text:p text:style-name="P45">2015-10-21 raštu Nr. B6-(1.19)-2522</text:p>
          </table:table-cell>
          <table:table-cell table:style-name="TableCell46">
            <text:p text:style-name="P47">SUDERINTA</text:p>
            <text:p text:style-name="P48">Sveikatos apsaugos ministerijos</text:p>
            <text:p text:style-name="P49">2015-10-14 raštu Nr. (1.1.5-412)10-9077</text:p>
          </table:table-cell>
        </table:table-row>
      </table:table>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5T08:10:00Z</meta:creation-date>
    <dc:date>2016-09-15T08:10:00Z</dc:date>
    <meta:template xlink:href="Normal" xlink:type="simple"/>
    <meta:editing-cycles>1</meta:editing-cycles>
    <meta:editing-duration>PT0S</meta:editing-duration>
    <meta:document-statistic meta:page-count="1" meta:paragraph-count="22" meta:word-count="251" meta:character-count="1813" meta:row-count="68" meta:non-whitespace-character-count="1584"/>
  </office:meta>
</office:document-meta>
</file>