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16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margin-left="2.7in" fo:text-indent="0.9in">
        <style:tab-stops/>
      </style:paragraph-properties>
      <style:text-properties fo:text-transform="uppercase"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style:tab-stops>
          <style:tab-stop style:type="left" style:position="4.725in"/>
        </style:tab-stops>
      </style:paragraph-properties>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margin-left="3.3472in">
        <style:tab-stops/>
      </style:paragraph-properties>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line-height="111%">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13" style:parent-style-name="Normal" style:family="paragraph">
      <style:paragraph-properties fo:keep-with-next="alway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tab-stops>
          <style:tab-stop style:type="left" style:position="0.4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4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4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4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tab-stops>
          <style:tab-stop style:type="left" style:position="0.4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4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4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style:line-height-at-least="0.25in"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2.958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2.958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style:line-height-at-least="0.25in" fo:text-indent="0.5in"/>
      <style:text-properties fo:hyphenate="false"/>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style:line-height-at-least="0.25in" fo:text-indent="0.5in"/>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style:line-height-at-least="0.25in" fo:text-indent="0.5in"/>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fo:text-indent="0.5416in"/>
      <style:text-properties style:font-size-complex="12pt"/>
    </style:style>
    <style:style style:name="P530" style:parent-style-name="Normal" style:family="paragraph">
      <style:paragraph-properties fo:text-align="justify" style:line-height-at-least="0.25in"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style:line-height-at-least="0.25in" fo:text-indent="0.5in">
        <style:tab-stops>
          <style:tab-stop style:type="left" style:position="3.052in"/>
        </style:tab-stops>
      </style:paragraph-properties>
      <style:text-properties fo:hyphenate="false"/>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ext-properties fo:hyphenate="false"/>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letter-kerning="true" style:font-size-complex="12pt" style:language-asian="hi" style:country-asian="IN" style:language-complex="hi" style:country-complex="IN"/>
    </style:style>
    <style:style style:name="T589" style:parent-style-name="DefaultParagraphFont" style:family="text">
      <style:text-properties style:letter-kerning="true" style:font-size-complex="12pt" style:language-asian="hi" style:country-asian="IN" style:language-complex="hi" style:country-complex="IN"/>
    </style:style>
    <style:style style:name="P590" style:parent-style-name="Normal" style:family="paragraph">
      <style:paragraph-properties fo:text-align="justify" style:line-height-at-least="0.25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7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keep-with-next="always" fo:text-align="justify" fo:text-indent="0.5in"/>
      <style:text-properties style:font-size-complex="12pt"/>
    </style:style>
    <style:style style:name="P7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text-properties fo:hyphenate="false"/>
    </style:style>
    <style:style style:name="T808" style:parent-style-name="DefaultParagraphFont" style:family="text">
      <style:text-properties style:letter-kerning="true" style:font-size-complex="12pt" style:language-asian="hi" style:country-asian="IN" style:language-complex="hi" style:country-complex="IN"/>
    </style:style>
    <style:style style:name="T809" style:parent-style-name="DefaultParagraphFont" style:family="text">
      <style:text-properties style:letter-kerning="true" style:font-size-complex="12pt" style:language-asian="hi" style:country-asian="IN" style:language-complex="hi" style:country-complex="IN"/>
    </style:style>
    <style:style style:name="P810" style:parent-style-name="Normal" style:family="paragraph">
      <style:paragraph-properties fo:text-align="justify" style:line-height-at-least="0.25in" fo:text-indent="0.5in"/>
      <style:text-properties fo:hyphenate="false"/>
    </style:style>
    <style:style style:name="T811" style:parent-style-name="DefaultParagraphFont" style:family="text">
      <style:text-properties style:letter-kerning="true" style:font-size-complex="12pt" style:language-asian="hi" style:country-asian="IN" style:language-complex="hi" style:country-complex="IN"/>
    </style:style>
    <style:style style:name="T812" style:parent-style-name="DefaultParagraphFont" style:family="text">
      <style:text-properties style:letter-kerning="true" style:font-size-complex="12pt" style:language-asian="hi" style:country-asian="IN" style:language-complex="hi" style:country-complex="IN"/>
    </style:style>
    <style:style style:name="P813" style:parent-style-name="Normal" style:family="paragraph">
      <style:paragraph-properties fo:text-align="justify" style:line-height-at-least="0.25in"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complex="hi" style:country-complex="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complex="hi" style:country-complex="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complex="hi" style:country-complex="IN"/>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857" style:parent-style-name="Normal" style:family="paragraph">
      <style:paragraph-properties fo:text-align="justify" style:line-height-at-least="0.25in" fo:text-indent="0.5in"/>
      <style:text-properties fo:hyphenate="false"/>
    </style:style>
    <style:style style:name="T858" style:parent-style-name="DefaultParagraphFont" style:family="text">
      <style:text-properties style:font-name-complex="Aharoni" style:letter-kerning="true" style:font-size-complex="12pt" style:language-asian="hi" style:country-asian="IN" style:language-complex="hi" style:country-complex="IN"/>
    </style:style>
    <style:style style:name="T859" style:parent-style-name="DefaultParagraphFont" style:family="text">
      <style:text-properties style:font-name-complex="Aharoni" style:letter-kerning="true" style:font-size-complex="12pt" style:language-asian="hi" style:country-asian="IN" style:language-complex="hi" style:country-complex="IN"/>
    </style:style>
    <style:style style:name="P860" style:parent-style-name="Normal" style:family="paragraph">
      <style:paragraph-properties fo:text-align="justify" style:line-height-at-least="0.25in" fo:text-indent="0.5in"/>
      <style:text-properties fo:hyphenate="false"/>
    </style:style>
    <style:style style:name="T861" style:parent-style-name="DefaultParagraphFont" style:family="text">
      <style:text-properties style:font-name-complex="Aharoni" style:letter-kerning="true" style:font-size-complex="12pt" style:language-asian="hi" style:country-asian="IN" style:language-complex="hi" style:country-complex="IN"/>
    </style:style>
    <style:style style:name="T862" style:parent-style-name="DefaultParagraphFont" style:family="text">
      <style:text-properties style:font-name-complex="Aharoni" style:letter-kerning="true" style:font-size-complex="12pt" style:language-asian="hi" style:country-asian="IN" style:language-complex="hi" style:country-complex="IN"/>
    </style:style>
    <style:style style:name="P863" style:parent-style-name="Normal" style:family="paragraph">
      <style:paragraph-properties fo:text-align="justify" style:line-height-at-least="0.25in" fo:text-indent="0.5in"/>
      <style:text-properties fo:hyphenate="false"/>
    </style:style>
    <style:style style:name="T864" style:parent-style-name="DefaultParagraphFont" style:family="text">
      <style:text-properties style:font-name-complex="Aharoni" style:letter-kerning="true" style:font-size-complex="12pt" style:language-asian="hi" style:country-asian="IN" style:language-complex="hi" style:country-complex="IN"/>
    </style:style>
    <style:style style:name="T865" style:parent-style-name="DefaultParagraphFont" style:family="text">
      <style:text-properties style:font-name-complex="Aharoni" style:letter-kerning="true" style:font-size-complex="12pt" style:language-asian="hi" style:country-asian="IN" style:language-complex="hi" style:country-complex="IN"/>
    </style:style>
    <style:style style:name="T866" style:parent-style-name="DefaultParagraphFont" style:family="text">
      <style:text-properties style:font-name-complex="Aharoni" style:letter-kerning="true" style:font-size-complex="12pt" style:language-asian="hi" style:country-asian="IN" style:language-complex="hi" style:country-complex="IN"/>
    </style:style>
    <style:style style:name="P867" style:parent-style-name="Normal" style:family="paragraph">
      <style:paragraph-properties fo:text-align="justify" style:line-height-at-least="0.25in" fo:text-indent="0.5in"/>
      <style:text-properties fo:hyphenate="false"/>
    </style:style>
    <style:style style:name="T868" style:parent-style-name="DefaultParagraphFont" style:family="text">
      <style:text-properties style:font-name-complex="Aharoni" style:letter-kerning="true" style:font-size-complex="12pt" style:language-asian="hi" style:country-asian="IN" style:language-complex="hi" style:country-complex="IN"/>
    </style:style>
    <style:style style:name="T869" style:parent-style-name="DefaultParagraphFont" style:family="text">
      <style:text-properties style:font-name-complex="Aharoni" style:letter-kerning="true" style:font-size-complex="12pt" style:language-asian="hi" style:country-asian="IN" style:language-complex="hi" style:country-complex="IN"/>
    </style:style>
    <style:style style:name="P870" style:parent-style-name="Normal" style:family="paragraph">
      <style:paragraph-properties fo:text-align="justify" style:line-height-at-least="0.25in" fo:text-indent="0.5in"/>
      <style:text-properties fo:hyphenate="false"/>
    </style:style>
    <style:style style:name="T871" style:parent-style-name="DefaultParagraphFont" style:family="text">
      <style:text-properties style:font-name-complex="Aharoni" style:font-size-complex="12pt"/>
    </style:style>
    <style:style style:name="T872" style:parent-style-name="DefaultParagraphFont" style:family="text">
      <style:text-properties style:font-name-complex="Aharoni" style:font-size-complex="12pt"/>
    </style:style>
    <style:style style:name="P873" style:parent-style-name="Normal" style:family="paragraph">
      <style:paragraph-properties fo:text-align="justify" style:line-height-at-least="0.25in" fo:text-indent="0.5in"/>
      <style:text-properties fo:hyphenate="false"/>
    </style:style>
    <style:style style:name="T874" style:parent-style-name="DefaultParagraphFont" style:family="text">
      <style:text-properties style:font-name-complex="Aharoni" style:font-size-complex="12pt"/>
    </style:style>
    <style:style style:name="T875" style:parent-style-name="DefaultParagraphFont" style:family="text">
      <style:text-properties style:font-name-complex="Aharoni" style:font-size-complex="12pt"/>
    </style:style>
    <style:style style:name="T876" style:parent-style-name="DefaultParagraphFont" style:family="text">
      <style:text-properties style:font-name="Arial" style:font-name-complex="Aharoni" fo:color="#000000" style:font-size-complex="12pt"/>
    </style:style>
    <style:style style:name="T877" style:parent-style-name="DefaultParagraphFont" style:family="text">
      <style:text-properties style:font-name-complex="Aharoni" fo:color="#000000" style:font-size-complex="12pt"/>
    </style:style>
    <style:style style:name="T878" style:parent-style-name="DefaultParagraphFont" style:family="text">
      <style:text-properties style:font-name-complex="Aharoni" style:font-size-complex="12pt"/>
    </style:style>
    <style:style style:name="T879" style:parent-style-name="DefaultParagraphFont" style:family="text">
      <style:text-properties style:font-name="Arial" style:font-name-complex="Aharoni" fo:color="#000000" style:font-size-complex="12pt"/>
    </style:style>
    <style:style style:name="T880" style:parent-style-name="DefaultParagraphFont" style:family="text">
      <style:text-properties style:font-name-complex="Aharoni" style:font-size-complex="12pt"/>
    </style:style>
    <style:style style:name="P881" style:parent-style-name="Normal" style:family="paragraph">
      <style:paragraph-properties fo:text-align="justify" style:line-height-at-least="0.25in" fo:text-indent="0.5in"/>
      <style:text-properties fo:hyphenate="false"/>
    </style:style>
    <style:style style:name="T882" style:parent-style-name="DefaultParagraphFont" style:family="text">
      <style:text-properties style:font-name-complex="Aharoni" style:font-size-complex="12pt"/>
    </style:style>
    <style:style style:name="T883" style:parent-style-name="DefaultParagraphFont" style:family="text">
      <style:text-properties style:font-name-complex="Aharoni" style:font-size-complex="12pt"/>
    </style:style>
    <style:style style:name="P884" style:parent-style-name="Normal" style:family="paragraph">
      <style:paragraph-properties fo:text-align="center" fo:text-indent="0.5in"/>
      <style:text-properties fo:hyphenate="false"/>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keep-with-next="always" fo:text-align="center" fo:text-indent="0.5in"/>
      <style:text-properties fo:font-weight="bold" style:font-weight-asian="bold" style:font-weight-complex="bold" style:font-size-complex="12pt"/>
    </style:style>
    <style:style style:name="P891" style:parent-style-name="Normal" style:family="paragraph">
      <style:paragraph-properties fo:text-align="justify" style:line-height-at-least="0.25in"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justify" style:line-height-at-least="0.25in" fo:text-indent="0.5in"/>
      <style:text-properties fo:hyphenate="false"/>
    </style:style>
    <style:style style:name="T903" style:parent-style-name="DefaultParagraphFont" style:family="text">
      <style:text-properties style:letter-kerning="true" style:font-size-complex="12pt" style:language-asian="hi" style:country-asian="IN" style:language-complex="hi" style:country-complex="IN"/>
    </style:style>
    <style:style style:name="T904" style:parent-style-name="DefaultParagraphFont" style:family="text">
      <style:text-properties style:letter-kerning="true" style:font-size-complex="12pt" style:language-asian="hi" style:country-asian="IN" style:language-complex="hi" style:country-complex="IN"/>
    </style:style>
    <style:style style:name="T905" style:parent-style-name="DefaultParagraphFont" style:family="text">
      <style:text-properties style:letter-kerning="true" style:font-size-complex="12pt" style:language-complex="hi" style:country-complex="IN"/>
    </style:style>
    <style:style style:name="T906" style:parent-style-name="DefaultParagraphFont" style:family="text">
      <style:text-properties style:letter-kerning="true" style:font-size-complex="12pt" style:language-asian="hi" style:country-asian="IN" style:language-complex="hi" style:country-complex="IN"/>
    </style:style>
    <style:style style:name="P907" style:parent-style-name="Normal" style:family="paragraph">
      <style:paragraph-properties fo:text-align="justify" style:line-height-at-least="0.25in" fo:text-indent="0.5in"/>
      <style:text-properties fo:hyphenate="false"/>
    </style:style>
    <style:style style:name="T908" style:parent-style-name="DefaultParagraphFont" style:family="text">
      <style:text-properties style:letter-kerning="true" style:font-size-complex="12pt" style:language-asian="hi" style:country-asian="IN" style:language-complex="hi" style:country-complex="IN"/>
    </style:style>
    <style:style style:name="T909" style:parent-style-name="DefaultParagraphFont" style:family="text">
      <style:text-properties style:letter-kerning="true" style:font-size-complex="12pt" style:language-asian="hi" style:country-asian="IN" style:language-complex="hi" style:country-complex="IN"/>
    </style:style>
    <style:style style:name="P9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2" style:parent-style-name="Normal" style:family="paragraph">
      <style:paragraph-properties>
        <style:tab-stops>
          <style:tab-stop style:type="left" style:position="4.3312in"/>
          <style:tab-stop style:type="right" style:position="5.768in"/>
        </style:tab-stops>
      </style:paragraph-properties>
    </style:style>
    <style:style style:name="P913" style:parent-style-name="Normal" style:family="paragraph">
      <style:paragraph-properties fo:text-align="center">
        <style:tab-stops>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SPALIO 18 D. NUTARIMO NR. 1246 „DĖL LIETUVOS RESPUBLIKOS HIPOTEKOS REGISTRO NUOSTATŲ PATVIRTINIMO“ pakeitimo</text:p>
      <text:p text:style-name="P15"/>
      <text:p text:style-name="P16">2016 m. spalio 12 d. Nr. 1027</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1 m. spalio 18 d. nutarimą Nr. 1246 „Dėl Lietuvos Respublikos hipotekos registro nuostatų patvirtinimo“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DĖL LIETUVOS RESPUBLIKOS HIPOTEKOS REGISTRO REORGANIZAVIMO IR LIETUVOS RESPUBLIKOS HIPOTEKOS REGISTRO NUOSTATŲ PATVIRTINIMO</text:p>
      <text:p text:style-name="P32"/>
      <text:p text:style-name="P33"><text:span text:style-name="T34">Vadovaudamasi Lietuvos Respublikos hipotekos registro įstatymo 4, 5 straipsniais ir Lietuvos Respublikos valstybės informacinių išteklių valdymo įstatymo 18 straipsnio 2 dalimi ir 20 straipsnio 1 dalimi, Lietuvos Respublikos Vyriausybė</text:span><text:span text:style-name="T35"><text:s/>nutari</text:span><text:span text:style-name="T36">a:</text:span></text:p>
      <text:p text:style-name="P37"><text:span text:style-name="T38">1</text:span><text:span text:style-name="T39">. Reorganizuoti Lietuvos Respublikos hipotekos registrą<text:s/></text:span><text:span text:style-name="T40">keičiant registro tvarkytoją – valstybės įmonę Centrinę hipotekos įstaigą prijungti prie valstybės įmonės Registrų centro, kuriai po reorganizavimo pereina visos reorganizuotos valstybės įmonės Centrinės hipotekos įstaigos teisės ir pareigos, ir nustatyti, kad:</text:span></text:p>
      <text:p text:style-name="P41"><text:span text:style-name="T42">1.1</text:span><text:span text:style-name="T43">. iki Lietuvos Respublikos hipotekos registro reorganizavimo išduoti dokumentai laikomi galiojančiais, kol pasibaigia jų galiojimo terminas;</text:span></text:p>
      <text:p text:style-name="P44"><text:span text:style-name="T45">1.2</text:span><text:span text:style-name="T46">. iki Lietuvos Respublikos hipotekos registro reorganizavimo visi jame įregistruoti duomenys laikomi teisingais ir išsamiais, kol jie nenuginčyti įstatymų nustatyta tvarka.<text:s/></text:span></text:p>
      <text:p text:style-name="P47"><text:span text:style-name="T48">2</text:span><text:span text:style-name="T49">. Patvirtinti Lietuvos Respublikos hipotekos registro nuostatus (pridedama).“</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text:span text:style-name="T59">Teisingumo ministras</text:span><text:span text:style-name="T60"><text:tab/>Juozas Bernatonis</text:span></text:p>
      <text:p text:style-name="P61"/>
      <text:soft-page-break/>
      <text:p text:style-name="P62"><text:span text:style-name="T63">PATVIRTINTA</text:span><text:span text:style-name="T64"><text:line-break/>Lietuvos Respublikos Vyriausybės</text:span><text:span text:style-name="T65"><text:line-break/></text:span><text:span text:style-name="T66">2001 m. spalio 18 d. nutarimu Nr. 1246</text:span><text:span text:style-name="T67"><text:line-break/>(Lietuvos Respublikos Vyriausybės</text:span><text:span text:style-name="T68"><text:line-break/></text:span><text:span text:style-name="T69">2016 m. spalio 12 d.</text:span><text:s/><text:span text:style-name="T70">nutarimo<text:s/></text:span>Nr. 1027<text:s/><text:line-break/>redakcija)</text:p>
      <text:p text:style-name="P71"/>
      <text:p text:style-name="P72"/>
      <text:p text:style-name="P73"/>
      <text:p text:style-name="P74"><text:span text:style-name="T75">LIETUVOS RESPUBLIKOS HIPOTEKOS REGISTRO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hipotekos registro nuostatai (toliau – nuostatai) reglamentuoja Lietuvos Respublikos hipotekos registro (toliau – registras) paskirtį, jo objektus, registro valdytoją ir tvarkytoją, jų teises ir pareigas, funkcijas, registro duomenų ir registro informacijos (toliau – registro duomenys), registrui pateiktų dokumentų ir (ar) jų kopijų tvarkymą, sąveiką su kitais registrais, registro duomenų saugą, registro duomenų ir registrui pateiktų dokumentų kopijų teikimą, registro duomenų pakartotinio naudojimo sąlygas ir tvarką, registro finansavimą, reorganizavimą ir likvidavimą.</text:span></text:p>
      <text:p text:style-name="P88"><text:span text:style-name="T89">2</text:span><text:span text:style-name="T90">. Registro paskirtis – registruoti nuostatų 14 punkte nurodytus objektus, rinkti, kaupti, apdoroti, sisteminti, saugoti ir teikti registro duomenis ir dokumentus, atlikti kitus registro duomenų tvarkymo veiksmus.</text:span></text:p>
      <text:p text:style-name="P91"><text:span text:style-name="T92">3</text:span><text:span text:style-name="T93">. Registras yra pagrindinis valstybės registras. Registro duomenys kaupiami vienoje duomenų bazėje.</text:span></text:p>
      <text:p text:style-name="P94"><text:span text:style-name="T95">4</text:span><text:span text:style-name="T96">. Asmens duomenys tvarkomi siekiant rinkti, kaupti, apdoroti, sisteminti, saugoti ir teikti išsamius ir teisingus duomenis apie registro objektus.</text:span></text:p>
      <text:p text:style-name="P97"><text:span text:style-name="T98">5</text:span><text:span text:style-name="T99">. Nuostatuose vartojamos sąvokos apibrėžtos Lietuvos Respublikos civiliniame kodekse (toliau – Civilinis kodeksas) ir Lietuvos Respublikos valstybės informacinių išteklių valdymo įstatyme (toliau – Valstybės informacinių išteklių valdymo įstatymas).</text:span></text:p>
      <text:p text:style-name="P100"><text:span text:style-name="T101">6</text:span><text:span text:style-name="T102">. Nuostatuose vartojama sąvoka „hipoteka“ apima abiejų rūšių hipoteką (sutartinę ir priverstinę), sąvoka „įkeitimas“ apima abiejų rūšių įkeitimą (sutartinį ir priverstinį), išskyrus atvejus, kai nuostatuose nurodoma konkreti hipotekos ar įkeitimo rūšis. Nuostatuose vartojama sąvoka „juridiniai asmenys“ apima Lietuvos Respublikos, Europos Sąjungos valstybių narių ir (ar) Europos ekonominės erdvės valstybių narių, trečiųjų šalių juridinius asmenis, juridinio asmens statuso neturinčius subjektus, jų filialus ir atstovybes.<text:s/></text:span></text:p>
      <text:p text:style-name="P103"><text:span text:style-name="T104">7</text:span><text:span text:style-name="T105">. Registras tvarkomas vadovaujantis Civiliniu kodeksu, Valstybės informacinių išteklių valdymo įstatymu, Lietuvos Respublikos asmens duomenų teisinės apsaugos įstatymu (toliau – Asmens duomenų teisinės apsaugos įstatymas), Lietuvos Respublikos hipotekos registro įstatymu, šiais nuostatais, registro valdytojo ir (ar) tvarkytojo tvirtinamomis taisyklėmis.<text:s/></text:span></text:p>
      <text:p text:style-name="P106"/>
      <text:p text:style-name="P107"><text:span text:style-name="T108">ii</text:span><text:span text:style-name="T109"><text:s/>SKYRIUS</text:span></text:p>
      <text:p text:style-name="P110"><text:span text:style-name="T111">registrO VALDYTOJAS IR TVARKYTOJAS, JŲ TEISĖS ir PAREIGOS</text:span></text:p>
      <text:p text:style-name="P112"/>
      <text:p text:style-name="P113"><text:span text:style-name="T114">8</text:span><text:span text:style-name="T115">. Registro valdytoja yra Lietuvos Respublikos teisingumo ministerija (toliau – registro valdytojas).<text:s/></text:span></text:p>
      <text:p text:style-name="P116"><text:span text:style-name="T117">9</text:span><text:span text:style-name="T118">. Registro tvarkytoja yra valstybės įmonė<text:s/></text:span><text:span text:style-name="T119">Registrų centras (toliau – registro tvarkytojas).<text:s/></text:span></text:p>
      <text:p text:style-name="P120"><text:span text:style-name="T121">10</text:span><text:span text:style-name="T122">. Registro valdytojas ir registro tvarkytojas atlieka Valstybės informacinių išteklių valdymo įstatyme nustatytas funkcijas, turi teises ir vykdo pareigas, nustatytas Valstybės informacinių išteklių valdymo įstatyme ir Asmens duomenų teisinės apsaugos įstatyme.<text:s/></text:span></text:p>
      <text:p text:style-name="P123"><text:span text:style-name="T124">11</text:span><text:span text:style-name="T125">. Registro tvarkytojas privalo:<text:s/></text:span></text:p>
      <text:p text:style-name="P126"><text:span text:style-name="T127">11.1</text:span><text:span text:style-name="T128">. užtikrinti, kad asmens duomenys būtų tvarkomi Asmens duomenų teisinės apsaugos įstatymo nustatyta tvarka;</text:span></text:p>
      <text:p text:style-name="P129"><text:span text:style-name="T130">11.2</text:span><text:span text:style-name="T131">. užtikrinti registro techninės ir programinės įrangos, registro duomenų bazės techninę priežiūrą;</text:span></text:p>
      <text:p text:style-name="P132"><text:span text:style-name="T133">11.3</text:span><text:span text:style-name="T134">. užtikrinti, kad įrašant duomenis į registrą būtų naudojami nuolat atnaujinami susijusių registrų duomenys;</text:span></text:p>
      <text:p text:style-name="P135"><text:span text:style-name="T136">11.4</text:span><text:span text:style-name="T137">. tvarkyti registro duomenų bazę ir duomenų bazės archyvą;<text:s/></text:span></text:p>
      <text:p text:style-name="P138"><text:span text:style-name="T139">11.5</text:span><text:span text:style-name="T140">. tvarkyti registrui pateiktų dokumentų (kopijų) archyvą;</text:span></text:p>
      <text:p text:style-name="P141"><text:span text:style-name="T142">11.6</text:span><text:span text:style-name="T143">. sudaryti duomenų teikimo iš registro ir duomenų teikimo registrui sutartis;</text:span></text:p>
      <text:p text:style-name="P144"><text:span text:style-name="T145">11.7</text:span><text:span text:style-name="T146">. nustatyti ryšius su susijusiais registrais ir valstybės informacinėmis sistemomis, perduoti registro duomenis susijusiems registrams ir valstybės informacinėms sistemoms;</text:span></text:p>
      <text:p text:style-name="P147"><text:span text:style-name="T148">11.8</text:span><text:span text:style-name="T149">. teikti metodinę ir informacinę pagalbą asmenims, teikiantiems duomenis registrui (toliau – registro duomenų teikėjai), ir asmenims, gaunantiems registro duomenis (toliau – registro duomenų gavėjai), registro duomenų teikimo ir gavimo klausimais.</text:span></text:p>
      <text:p text:style-name="P150"><text:span text:style-name="T151">12</text:span><text:span text:style-name="T152">. Registro tvarkytojas turi teisę:</text:span></text:p>
      <text:p text:style-name="P153"><text:span text:style-name="T154">12.1</text:span><text:span text:style-name="T155">. tvarkyti asmens duomenis;</text:span></text:p>
      <text:p text:style-name="P156"><text:span text:style-name="T157">12.2</text:span><text:span text:style-name="T158">. rengti ir tvirtinti techninio pobūdžio teisės aktus registro tvarkymo klausimais;</text:span></text:p>
      <text:p text:style-name="P159"><text:span text:style-name="T160">12.3</text:span><text:span text:style-name="T161">. nustatyti registre atliktų paieškų išklotinės, suvestinės apie asmenis, kurie domėjosi registre tvarkomais duomenų subjekto duomenimis, atlyginimo dydžius;</text:span></text:p>
      <text:p text:style-name="P162"><text:span text:style-name="T163">12.4</text:span><text:span text:style-name="T164">. teikti informaciją apie registro veiklą ir registro statistinius duomenis.</text:span></text:p>
      <text:p text:style-name="P165"><text:span text:style-name="T166">13</text:span><text:span text:style-name="T167">. Registro valdytojas yra asmens duomenų valdytojas, registro tvarkytojas yra asmens duomenų tvarkytojas.</text:span></text:p>
      <text:p text:style-name="P168"/>
      <text:p text:style-name="P169"><text:span text:style-name="T170">iii</text:span><text:span text:style-name="T171"><text:s/>SKYRIUS</text:span></text:p>
      <text:p text:style-name="P172"><text:span text:style-name="T173">Registro OBJEKTAI, JŲ duomenys IR DOKUMENTAI</text:span></text:p>
      <text:p text:style-name="P174"/>
      <text:p text:style-name="P175"><text:span text:style-name="T176">14</text:span><text:span text:style-name="T177">. Registro objektai yra:</text:span></text:p>
      <text:p text:style-name="P178"><text:span text:style-name="T179">14.1</text:span><text:span text:style-name="T180">. sutartinė hipoteka (įkeitimas);</text:span></text:p>
      <text:p text:style-name="P181"><text:span text:style-name="T182">14.2</text:span><text:span text:style-name="T183">. priverstinė hipoteka (įkeitimas);</text:span></text:p>
      <text:p text:style-name="P184"><text:span text:style-name="T185">14.3</text:span><text:span text:style-name="T186">. hipotekos sandoriai.</text:span></text:p>
      <text:p text:style-name="P187"><text:span text:style-name="T188">15</text:span><text:span text:style-name="T189">. Registre tvarkomi šie duomenys apie sutartines hipotekas ir sutartinius įkeitimus (toliau – sutartinė hipoteka (įkeitimas):<text:s/></text:span></text:p>
      <text:p text:style-name="P190"><text:span text:style-name="T191">15.1</text:span><text:span text:style-name="T192">. prašymo įregistruoti, išregistruoti sutartinę hipoteką (įkeitimą) ar įrašyti ir pakeisti sutartinės hipotekos (įkeitimo) duomenis gavimo data ir laikas (jeigu prašymas registre registruotas iki 2012 m. birželio 30 d.) arba pranešimo apie patvirtintą sutartinės hipotekos (įkeitimo) sandorį, jo pakeitimą ar pabaigą registravimo gautų dokumentų žurnale data ir laikas (jeigu pranešimas registre gautas po 2012 m. birželio 30 d.) ir prašymo arba pranešimo registracijos numeris;</text:span></text:p>
      <text:p text:style-name="P193"><text:span text:style-name="T194">15.2</text:span><text:span text:style-name="T195">. sutartinės hipotekos (įkeitimo) įregistravimo, išregistravimo, duomenų įrašymo ir keitimo registre data ir laikas;</text:span></text:p>
      <text:p text:style-name="P196"><text:span text:style-name="T197">15.3</text:span><text:span text:style-name="T198">. sutartinės hipotekos (įkeitimo) identifikavimo kodas;</text:span></text:p>
      <text:p text:style-name="P199"><text:span text:style-name="T200">15.4</text:span><text:span text:style-name="T201">. sutartinės hipotekos (įkeitimo) rūšis (-ys), jeigu tai nurodyta sandoryje;</text:span></text:p>
      <text:p text:style-name="P202"><text:span text:style-name="T203">15.5</text:span><text:span text:style-name="T204">. sutartinės hipotekos (įkeitimo) sandorio sudarymo vieta;</text:span></text:p>
      <text:p text:style-name="P205"><text:span text:style-name="T206">15.6</text:span><text:span text:style-name="T207">. sutartinės hipotekos (įkeitimo) sandorio sudarymo data ir laikas;</text:span></text:p>
      <text:p text:style-name="P208"><text:span text:style-name="T209">15.7</text:span><text:span text:style-name="T210">. sutartinės hipotekos (įkeitimo) sandorio notarinio registro numeris;</text:span></text:p>
      <text:p text:style-name="P211"><text:span text:style-name="T212">15.8</text:span><text:span text:style-name="T213">. sutartinės hipotekos (įkeitimo) sandorį, jo pakeitimą ar pabaigą patvirtinusio notaro biuro pavadinimas, notaro vardas ir pavardė, sutartinės hipotekos (įkeitimo) pakeitimą ar pabaigą patvirtinusio teismo pavadinimas, antstolio, surašiusio turto pardavimo skolininko pasiūlytam pirkėjui aktą ar turto pardavimo iš varžytynių aktą, vardas ir pavardė;</text:span></text:p>
      <text:p text:style-name="P214"><text:span text:style-name="T215">15.9</text:span><text:span text:style-name="T216">. skolininko duomenys: fizinio asmens kodas (jeigu fizinio asmens duomenų Lietuvos Respublikos gyventojų registre (toliau – Gyventojų registras) nėra, – asmens gimimo data arba valstybės kodas ir asmens tapatybę patvirtinančio dokumento numeris (jeigu hipoteka (įkeitimas) registre įregistruota iki 2012 m. birželio 30 d.), vardas ir pavardė, gyvenamosios vietos adresas, asmens tapatybę patvirtinančio dokumento pavadinimas, numeris, dokumento išdavimo data (jeigu hipoteka (įkeitimas) įregistruota iki 2017 m. vasario 28 d.);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217"><text:span text:style-name="T218">15.10</text:span><text:span text:style-name="T219">. įkaito davėjo duomenys, nurodyti nuostatų 15.9 papunktyje;</text:span></text:p>
      <text:p text:style-name="P220"><text:span text:style-name="T221">15.11</text:span><text:span text:style-name="T222">. kreditoriaus, jeigu jis nurodytas sandoryje, duomenys, nurodyti nuostatų 15.9 papunktyje;</text:span></text:p>
      <text:p text:style-name="P223"><text:span text:style-name="T224">15.12</text:span><text:span text:style-name="T225">. požymis, ar kreditorių susitarimu ar vienašaliu įkeičiamo daikto savininko pareiškimu registre kreditoriumi nurodomas kreditorių atstovas;<text:s/></text:span></text:p>
      <text:p text:style-name="P226"><text:span text:style-name="T227">15.13</text:span><text:span text:style-name="T228">. atstovavimo pagrindas, jeigu kreditorių susitarimu ar vienašaliu įkeičiamo daikto savininko pareiškimu registre kreditoriumi nurodomas kreditorių atstovas;</text:span></text:p>
      <text:p text:style-name="P229"><text:span text:style-name="T230">15.14</text:span><text:span text:style-name="T231">. asmens, kuriam perduotas įkeitimo objektas (įkeitimo atveju, jeigu sandoryje nurodyta, kad įkeitimo objektas perduodamas kreditoriui ar trečiajam asmeniui), duomenys, nurodyti nuostatų 15.9 papunktyje;</text:span></text:p>
      <text:p text:style-name="P232"><text:span text:style-name="T233">15.15</text:span><text:span text:style-name="T234">. sutartinės hipotekos (įkeitimo) objektas (įkeičiamo turto rūšis, pavadinimas, buvimo vieta (adresas), jeigu sutartinės hipotekos (įkeitimo) sandorio sudarymo metu ji žinoma, identifikavimo kodas, jeigu hipotekos (įkeitimo) sandorio sudarymo metu jis suteiktas susijusio registro, vertė, jeigu ji nurodyta hipotekos (įkeitimo) sandoryje, kiti hipotekos (įkeitimo) objektą identifikuojantys duomenys; įmonės hipotekos atveju nurodoma įkeičiama įmonė (jos dalis) ir, jeigu įmonės hipotekos sandoryje nustatyta, nurodomas konkretus turtas, kuriam netaikoma Civilinio kodekso 4.177 straipsnio 5 dalyje nustatyta taisyklė);</text:span></text:p>
      <text:p text:style-name="P235"><text:span text:style-name="T236">15.16</text:span><text:span text:style-name="T237">. bendra įkeičiamų objektų vertė, jeigu ji nurodyta sutartinės hipotekos (įkeitimo) sandoryje, arba bendra hipotekos objekto vertė, jeigu registruojama įmonės (jos dalies) hipoteka;</text:span></text:p>
      <text:p text:style-name="P238"><text:span text:style-name="T239">15.17</text:span><text:span text:style-name="T240">. sutartine hipoteka (įkeitimu) užtikrinta prievolė;</text:span></text:p>
      <text:p text:style-name="P241"><text:span text:style-name="T242">15.18</text:span><text:span text:style-name="T243">. sutartine hipoteka (įkeitimu) užtikrintos prievolės konkretus ir (ar) maksimalus dydis;</text:span></text:p>
      <text:p text:style-name="P244"><text:span text:style-name="T245">15.19</text:span><text:span text:style-name="T246">. skolos dydžio fiksavimo data, jeigu sudarant maksimaliosios hipotekos (įkeitimo) sandorį dėl jos buvo susitarta;</text:span></text:p>
      <text:p text:style-name="P247"><text:span text:style-name="T248">15.20</text:span><text:span text:style-name="T249">. prievolės įvykdymo terminas;</text:span></text:p>
      <text:p text:style-name="P250"><text:span text:style-name="T251">15.21</text:span><text:span text:style-name="T252">. palūkanos, jeigu šalys dėl jų susitarė;</text:span></text:p>
      <text:p text:style-name="P253"><text:span text:style-name="T254">15.22</text:span><text:span text:style-name="T255">. sutartinės hipotekos (įkeitimo) objektų pardavimo varžytynėse eilė, jeigu ji nurodyta sutartinės hipotekos (įkeitimo) sandoryje;</text:span></text:p>
      <text:p text:style-name="P256"><text:span text:style-name="T257">15.23</text:span><text:span text:style-name="T258">. hipotekos sandorio originalo egzempliorių skaičius (jeigu hipoteka (įkeitimas) įregistruota iki 2017 m. vasario 28 d.);</text:span></text:p>
      <text:p text:style-name="P259"><text:span text:style-name="T260">15.24</text:span><text:span text:style-name="T261">. informacija, kad sutartinės hipotekos (įkeitimo) sandoris yra laikomas vertybiniu popieriumi, jeigu tai nustatyta šalių susitarimu arba vienašaliu įkeičiamo daikto savininko pareiškimu;</text:span></text:p>
      <text:p text:style-name="P262"><text:span text:style-name="T263">15.25</text:span><text:span text:style-name="T264">. sąlyga, su kuria siejamas sutartinės hipotekos (įkeitimo) įsigaliojimas arba baigiasi hipotekos (įkeitimo) galiojimas (sąlyginės hipotekos (įkeitimo) atveju);<text:s/></text:span></text:p>
      <text:p text:style-name="P265"><text:span text:style-name="T266">15.26</text:span><text:span text:style-name="T267">. informacija, kad sąlyginės hipotekos (įkeitimo) įsigaliojimo sąlyga yra įvykdyta ir sutartinė hipoteka (įkeitimas) yra įsigaliojusi;</text:span></text:p>
      <text:p text:style-name="P268"><text:span text:style-name="T269">15.27</text:span><text:span text:style-name="T270">. sutartinės hipotekos (įkeitimo) įsigaliojimo momentas;</text:span></text:p>
      <text:p text:style-name="P271"><text:span text:style-name="T272">15.28</text:span><text:span text:style-name="T273">. kiti hipotekos (įkeitimo) sandoriai, kuriais įkeistas tas pats sutartinės hipotekos (įkeitimo) objektas ar užtikrinta ta pati prievolė;</text:span></text:p>
      <text:p text:style-name="P274"><text:span text:style-name="T275">15.29</text:span><text:span text:style-name="T276">. registro duomenų teikėjas (pareigos, vardas ir pavardė, įstaigos (institucijos) pavadinimas, adresas);</text:span></text:p>
      <text:p text:style-name="P277"><text:span text:style-name="T278">15.30</text:span><text:span text:style-name="T279">. informacija apie įkeisto nekilnojamojo daikto arba nekilnojamojo daikto, į kurį teisės įkeistos, žuvimą;</text:span></text:p>
      <text:p text:style-name="P280"><text:span text:style-name="T281">15.31</text:span><text:span text:style-name="T282">. sutartinės hipotekos (įkeitimo) sandorio pakeitimo pagrindas, data ir laikas;</text:span></text:p>
      <text:p text:style-name="P283"><text:span text:style-name="T284">15.32</text:span><text:span text:style-name="T285">. sutartinės hipotekos (įkeitimo) pabaigos pagrindas, data ir laikas;</text:span></text:p>
      <text:p text:style-name="P286"><text:span text:style-name="T287">15.33</text:span><text:span text:style-name="T288">. sąlygos ir reikalavimai (jeigu hipoteka (įkeitimas) įregistruota iki 2017 m. vasario 28 d.);</text:span></text:p>
      <text:p text:style-name="P289"><text:span text:style-name="T290">15.34</text:span><text:span text:style-name="T291">. duomenys apie atliktą notaro vykdomąjį įrašą:</text:span></text:p>
      <text:p text:style-name="P292"><text:span text:style-name="T293">15.34.1</text:span><text:span text:style-name="T294">. pranešimo apie notaro vykdomojo įrašo atlikimą, vykdomojo įrašo taisymą ar panaikinimą registravimo gautų dokumentų žurnale data ir laikas, pranešimo registracijos numeris;</text:span></text:p>
      <text:p text:style-name="P295"><text:span text:style-name="T296">15.34.2</text:span><text:span text:style-name="T297">. notaro vykdomojo įrašo atlikimo data;</text:span></text:p>
      <text:p text:style-name="P298"><text:span text:style-name="T299">15.34.3</text:span><text:span text:style-name="T300">. notaro vykdomąjį įrašą, jo taisymą atlikusio ar jį panaikinusio notaro biuro pavadinimas, notaro vardas ir pavardė;</text:span></text:p>
      <text:p text:style-name="P301"><text:span text:style-name="T302">15.34.4</text:span><text:span text:style-name="T303">. notarinio registro numeris;<text:s/></text:span></text:p>
      <text:p text:style-name="P304"><text:span text:style-name="T305">15.34.5</text:span><text:span text:style-name="T306">. kreditoriaus (-ių), kurio (-ių) prašymu atliktas vykdomasis įrašas, duomenys, nurodyti nuostatų 15.9 papunktyje;</text:span></text:p>
      <text:p text:style-name="P307"><text:span text:style-name="T308">15.34.6</text:span><text:span text:style-name="T309">. notaro pranešimo skolininkui išsiuntimo data;</text:span></text:p>
      <text:p text:style-name="P310"><text:span text:style-name="T311">15.34.7</text:span><text:span text:style-name="T312">. negrąžintos skolos dydis;</text:span></text:p>
      <text:p text:style-name="P313"><text:span text:style-name="T314">15.34.8</text:span><text:span text:style-name="T315">. priklausančių palūkanų dydis procentais;</text:span></text:p>
      <text:p text:style-name="P316"><text:span text:style-name="T317">15.34.9</text:span><text:span text:style-name="T318">. duomenys apie paskirtą administratorių (fizinio asmens vardas ir pavardė, veiklos vykdymo adresas arb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 ar informacija apie išieškojimo iš įkeisto turto procedūras (įkeisto turto pardavimo iš varžytynių eilė, kreditorių reikalavimo tenkinimo eilė ir sąlygos, kurios paaiškina ar patikslina į registrą įrašytus duomenis);</text:span></text:p>
      <text:p text:style-name="P319"><text:span text:style-name="T320">15.34.10</text:span><text:span text:style-name="T321">. notaro vykdomojo įrašo panaikinimo data ir laikas;</text:span></text:p>
      <text:p text:style-name="P322"><text:span text:style-name="T323">15.34.11</text:span><text:span text:style-name="T324">. notaro vykdomojo įrašo panaikinimo pagrindas;</text:span></text:p>
      <text:p text:style-name="P325"><text:span text:style-name="T326">15.34.12</text:span><text:span text:style-name="T327">. žymos apie atliktą notaro vykdomąjį įrašą įrašymo, išbraukimo, duomenų įrašymo ir keitimo registre data ir laikas;</text:span></text:p>
      <text:p text:style-name="P328"><text:span text:style-name="T329">15.34.13</text:span><text:span text:style-name="T330">. notaro vykdomojo įrašo žymos identifikavimo kodas.</text:span></text:p>
      <text:p text:style-name="P331"><text:span text:style-name="T332">16</text:span><text:span text:style-name="T333">. Registre tvarkomi šie duomenys apie priverstines hipotekas ir priverstinius įkeitimus (toliau – priverstinė hipoteka (įkeitimas):</text:span></text:p>
      <text:p text:style-name="P334"><text:span text:style-name="T335">16.1</text:span><text:span text:style-name="T336">. prašymo įregistruoti, išregistruoti priverstinę hipoteką (įkeitimą) ar įrašyti ir pakeisti duomenis gavimo data ir laikas (jeigu prašymas registre registruotas iki 2012 m. birželio 30 d.) arba pranešimo apie nustatytą priverstinę hipoteką (įkeitimą), jos pakeitimą ar pabaigą registravimo gautų dokumentų žurnale data ir laikas (jeigu pranešimas registre gautas po 2012 m. birželio 30 d.) ir prašymo arba pranešimo registracijos numeris;</text:span></text:p>
      <text:p text:style-name="P337"><text:span text:style-name="T338">16.2</text:span><text:span text:style-name="T339">. priverstinės hipotekos (įkeitimo) įregistravimo, išregistravimo, duomenų įrašymo ir keitimo registre data ir laikas;</text:span></text:p>
      <text:p text:style-name="P340"><text:span text:style-name="T341">16.3</text:span><text:span text:style-name="T342">. priverstinės hipotekos (įkeitimo) identifikavimo kodas;</text:span></text:p>
      <text:p text:style-name="P343"><text:span text:style-name="T344">16.4</text:span><text:span text:style-name="T345">. priverstinės hipotekos (įkeitimo) nustatymo vieta;</text:span></text:p>
      <text:p text:style-name="P346"><text:span text:style-name="T347">16.5</text:span><text:span text:style-name="T348">. priverstinės hipotekos (įkeitimo) nustatymo data ir laikas;</text:span></text:p>
      <text:p text:style-name="P349"><text:span text:style-name="T350">16.6</text:span><text:span text:style-name="T351">. priverstinės hipotekos (įkeitimo) nustatymo pagrindas;</text:span></text:p>
      <text:p text:style-name="P352"><text:span text:style-name="T353">16.7</text:span><text:span text:style-name="T354">. dokumento, kuriuo nustatyta priverstinė hipoteka (įkeitimas), numeris arba civilinės bylos, kurioje priimtu sprendimu nustatyta priverstinė hipoteka (įkeitimas), numeris;</text:span></text:p>
      <text:p text:style-name="P355"><text:span text:style-name="T356">16.8</text:span><text:span text:style-name="T357">. priverstinę hipoteką (įkeitimą), jos (jo) pakeitimą nustatęs notaras, teismas, įstatymų įgaliotas pareigūnas ar institucija (pareigos, vardas ir pavardė, įstaigos (institucijos) pavadinimas) ir priverstinės hipotekos pabaigą nustatęs notaras, teismas, įstatymų įgaliotas pareigūnas ar institucija (pareigos, vardas ir pavardė, įstaigos (institucijos) pavadinimas), antstolis, surašęs turto pardavimo skolininko pasiūlytam pirkėjui aktą ar turto pardavimo iš varžytynių aktą (vardas ir pavardė);</text:span></text:p>
      <text:p text:style-name="P358"><text:span text:style-name="T359">16.9</text:span><text:span text:style-name="T360">. skolininko duomenys, nurodyti nuostatų 15.9 papunktyje;</text:span></text:p>
      <text:p text:style-name="P361"><text:span text:style-name="T362">16.10</text:span><text:span text:style-name="T363">. įkeisto turto savininko duomenys, nurodyti nuostatų 15.9 papunktyje;</text:span></text:p>
      <text:p text:style-name="P364"><text:span text:style-name="T365">16.11</text:span><text:span text:style-name="T366">. kreditoriaus duomenys, nurodyti nuostatų 15.9 papunktyje;</text:span></text:p>
      <text:p text:style-name="P367"><text:span text:style-name="T368">16.12</text:span><text:span text:style-name="T369">. asmens, kuriam perduotas įkeitimo objektas (įkeitimo atveju, jeigu sandoryje nurodyta, kad įkeitimo objektas perduodamas kreditoriui ar trečiajam asmeniui), duomenys, nurodyti nuostatų 15.9 papunktyje;</text:span></text:p>
      <text:p text:style-name="P370"><text:span text:style-name="T371">16.13</text:span><text:span text:style-name="T372">. priverstinės hipotekos (įkeitimo) objektas (įkeičiamo turto rūšis, pavadinimas, buvimo vieta, identifikavimo kodas, jeigu jis suteiktas susijusio registro, vertė, jeigu ji nurodyta, kiti objektą identifikuojantys duomenys);</text:span></text:p>
      <text:p text:style-name="P373"><text:span text:style-name="T374">16.14</text:span><text:span text:style-name="T375">. bendra priverstinės hipotekos (įkeitimo) objektų vertė;</text:span></text:p>
      <text:p text:style-name="P376"><text:span text:style-name="T377">16.15</text:span><text:span text:style-name="T378">. priverstine hipoteka (įkeitimu) užtikrinti reikalavimai;</text:span></text:p>
      <text:p text:style-name="P379"><text:span text:style-name="T380">16.16</text:span><text:span text:style-name="T381">. reikalavimo suma;</text:span></text:p>
      <text:p text:style-name="P382"><text:span text:style-name="T383">16.17</text:span><text:span text:style-name="T384">. priverstinės hipotekos (įkeitimo) terminas;</text:span></text:p>
      <text:p text:style-name="P385"><text:span text:style-name="T386">16.18</text:span><text:span text:style-name="T387">. palūkanos, delspinigiai;</text:span></text:p>
      <text:p text:style-name="P388"><text:span text:style-name="T389">16.19</text:span><text:span text:style-name="T390">. terminas, nuo kurio kreditorius gali reikalauti vykdyti įsipareigojimą, jeigu įsipareigojimas bus vykdomas pagal reikalavimą;</text:span></text:p>
      <text:p text:style-name="P391"><text:span text:style-name="T392">16.20</text:span><text:span text:style-name="T393">. registro duomenų teikėjas (pareigos, vardas ir pavardė, įstaigos (institucijos) pavadinimas, adresas);<text:s/></text:span></text:p>
      <text:p text:style-name="P394"><text:span text:style-name="T395">16.21</text:span><text:span text:style-name="T396">. informacija apie įkeisto nekilnojamojo daikto arba nekilnojamojo daikto, į kurį teisės įkeistos, žuvimą;</text:span></text:p>
      <text:p text:style-name="P397"><text:span text:style-name="T398">16.22</text:span><text:span text:style-name="T399">. priverstinės hipotekos (įkeitimo) pakeitimo pagrindas, data ir laikas;</text:span></text:p>
      <text:p text:style-name="P400"><text:span text:style-name="T401">16.23</text:span><text:span text:style-name="T402">. priverstinės hipotekos (įkeitimo) pabaigos pagrindas, data ir laikas;</text:span></text:p>
      <text:p text:style-name="P403"><text:span text:style-name="T404">16.24</text:span><text:span text:style-name="T405">. duomenys apie atliktą notaro vykdomąjį įrašą, nurodyti nuostatų 15.34 papunktyje.</text:span></text:p>
      <text:p text:style-name="P406"><text:span text:style-name="T407">17</text:span><text:span text:style-name="T408">. Registre tvarkomi šie duomenys apie įkeitimo sutartis, sudarytas iki 1998 m. balandžio 1 d., kuriuos registrui perdavė Nekilnojamojo turto registro, Lietuvos Respublikos laivų registro (rejestro) ir Lietuvos Respublikos laivų knygos tvarkymo įstaigos arba kreditoriai (jeigu šie duomenys buvo nurodyti):</text:span></text:p>
      <text:p text:style-name="P409"><text:span text:style-name="T410">17.1</text:span><text:span text:style-name="T411">. įkeitimo sutarties sudarymo data;</text:span></text:p>
      <text:p text:style-name="P412"><text:span text:style-name="T413">17.2</text:span><text:span text:style-name="T414">. įkeitimo sutarties numeris;</text:span></text:p>
      <text:p text:style-name="P415"><text:span text:style-name="T416">17.3</text:span><text:span text:style-name="T417">. įkeitimo sutarties įregistravimo turto registre data (jeigu sutartis buvo registruota turto registre);</text:span></text:p>
      <text:p text:style-name="P418"><text:span text:style-name="T419">17.4</text:span><text:span text:style-name="T420">. įkeitimo sutarties išregistravimo, duomenų įrašymo ir keitimo registre data;</text:span></text:p>
      <text:p text:style-name="P421"><text:span text:style-name="T422">17.5</text:span><text:span text:style-name="T423">. kreditoriaus duomenys (fizinio asmens kodas, vardas ir pavardė, juridinio asmens kodas, juridinio asmens pavadinimas);</text:span></text:p>
      <text:p text:style-name="P424"><text:span text:style-name="T425">17.6</text:span><text:span text:style-name="T426">. skolininko duomenys (fizinio asmens kodas, vardas ir pavardė, juridinio asmens kodas, juridinio asmens pavadinimas);</text:span></text:p>
      <text:p text:style-name="P427"><text:span text:style-name="T428">17.7</text:span><text:span text:style-name="T429">. įkeisto turto savininko duomenys (fizinio asmens kodas, vardas ir pavardė, juridinio asmens kodas, juridinio asmens pavadinimas);</text:span></text:p>
      <text:p text:style-name="P430"><text:span text:style-name="T431">17.8</text:span><text:span text:style-name="T432">. įkeistas turtas (įkeičiamo turto rūšis, buvimo vieta, identifikavimo kodas, jeigu jis buvo nurodytas, kiti objektą identifikuojantys duomenys);</text:span></text:p>
      <text:p text:style-name="P433"><text:span text:style-name="T434">17.9</text:span><text:span text:style-name="T435">. įkeitimo sutarties pakeitimo pagrindas ir data;</text:span></text:p>
      <text:p text:style-name="P436"><text:span text:style-name="T437">17.10</text:span><text:span text:style-name="T438">. įkeitimo sutarties pabaigos pagrindas ir data.</text:span></text:p>
      <text:p text:style-name="P439"><text:span text:style-name="T440">18</text:span><text:span text:style-name="T441">. Registre tvarkomos šių dokumentų skaitmeninės kopijos:</text:span></text:p>
      <text:p text:style-name="P442"><text:span text:style-name="T443">18.1</text:span><text:span text:style-name="T444">. sutartinės hipotekos (įkeitimo) sandorio skaitmeninė kopija;</text:span></text:p>
      <text:p text:style-name="P445"><text:span text:style-name="T446">18.2</text:span><text:span text:style-name="T447">. įmonės turto inventorizavimo akto skaitmeninė kopija, jeigu registruojama įmonės (jos dalies) hipoteka;</text:span></text:p>
      <text:p text:style-name="P448"><text:span text:style-name="T449">18.3</text:span><text:span text:style-name="T450">.<text:s/></text:span><text:span text:style-name="T451">teismo, notaro ar antstolio sprendimo</text:span><text:span text:style-name="T452"><text:s/>ar kito dokumento, kuriuo pakeista arba pabaigta sutartinė hipoteka (įkeitimas), skaitmeninė kopija;</text:span></text:p>
      <text:p text:style-name="P453"><text:span text:style-name="T454">18.4</text:span><text:span text:style-name="T455">.<text:s/></text:span><text:span text:style-name="T456">teismo, notaro,<text:s/></text:span><text:span text:style-name="T457">įstatymų įgalioto pareigūno ar institucijos<text:s/></text:span><text:span text:style-name="T458">sprendimo arba kito dokumento, kuriuo nustatyta priverstinė hipoteka (įkeitimas), skaitmeninė kopija;</text:span></text:p>
      <text:p text:style-name="P459"><text:span text:style-name="T460">18.5</text:span><text:span text:style-name="T461">. teismo, notaro, antstolio,<text:s/></text:span><text:span text:style-name="T462">įstatymų įgalioto pareigūno ar institucijos<text:s/></text:span><text:span text:style-name="T463">sprendimo<text:s/></text:span><text:span text:style-name="T464">ar kito dokumento</text:span><text:span text:style-name="T465">, kuriuo pakeista ar pabaigta priverstinė hipoteka (įkeitimas), skaitmeninė kopija;</text:span></text:p>
      <text:p text:style-name="P466"><text:span text:style-name="T467">18.6</text:span><text:span text:style-name="T468">. kreditoriaus, skolininko, įkaito davėjo ar asmens, kuriam perduotas įkeitimo objektas, dokumento, kurio pagrindu pakeista sutartinė hipoteka (įkeitimas), skaitmeninė kopija;</text:span></text:p>
      <text:p text:style-name="P469"><text:span text:style-name="T470">18.7</text:span><text:span text:style-name="T471">.</text:span><text:span text:style-name="T472"><text:s/>notaro vykdomojo įrašo, dokumento, patvirtinančio notaro vykdomojo įrašo taisymą ar panaikinimą, skaitmeninė kopija;</text:span></text:p>
      <text:p text:style-name="P473"><text:span text:style-name="T474">18.8</text:span><text:span text:style-name="T475">. įkeitimo sutarties ir dokumento, patvirtinančio įkeitimo sutarties pakeitimą ar pabaigą, skaitmeninė kopija;</text:span></text:p>
      <text:p text:style-name="P476"><text:span text:style-name="T477">18.9</text:span><text:span text:style-name="T478">. susijusio registro pranešimo,<text:s/></text:span><text:span text:style-name="T479">kurio pagrindu įrašytas<text:s/></text:span><text:span text:style-name="T480">hipotekos (įkeitimo) duomenų pakeitimas, skaitmeninė kopija.</text:span></text:p>
      <text:p text:style-name="P481"><text:span text:style-name="T482">19</text:span><text:span text:style-name="T483">. Hipotekos (įkeitimo) identifikavimo kodą sudaro 14 skaitmenų seka, sukurta informacinių technologijų priemonėmis.<text:s/></text:span></text:p>
      <text:p text:style-name="P484"><text:span text:style-name="T485">20</text:span><text:span text:style-name="T486">. Duomenims tvarkyti ir registro objektams įregistruoti (išregistruoti), duomenims įrašyti ir pakeisti naudojami šie klasifikatoriai:</text:span></text:p>
      <text:p text:style-name="P487"><text:span text:style-name="T488">20.1</text:span><text:span text:style-name="T489">. siunčiamų pranešimų rūšių;</text:span></text:p>
      <text:p text:style-name="P490"><text:span text:style-name="T491">20.2</text:span><text:span text:style-name="T492">. gautų pranešimų rūšių;</text:span></text:p>
      <text:p text:style-name="P493"><text:span text:style-name="T494">20.3</text:span><text:span text:style-name="T495">. įkeičiamo turto rūšių;</text:span></text:p>
      <text:p text:style-name="P496"><text:span text:style-name="T497">20.4</text:span><text:span text:style-name="T498">. nekilnojamojo turto tipų;</text:span></text:p>
      <text:p text:style-name="P499"><text:span text:style-name="T500">20.5</text:span><text:span text:style-name="T501">. Juridinių asmenų registre neregistruotų juridinių asmenų;</text:span></text:p>
      <text:p text:style-name="P502"><text:span text:style-name="T503">20.6</text:span><text:span text:style-name="T504">. Juridinių asmenų registre neregistruotų juridinių asmenų teisinių formų;</text:span></text:p>
      <text:p text:style-name="P505"><text:span text:style-name="T506">20.7</text:span><text:span text:style-name="T507">. valiutų;</text:span></text:p>
      <text:p text:style-name="P508"><text:span text:style-name="T509">20.8</text:span><text:span text:style-name="T510">. valstybių;</text:span></text:p>
      <text:p text:style-name="P511"><text:span text:style-name="T512">20.9</text:span><text:span text:style-name="T513">. savivaldybių;</text:span></text:p>
      <text:p text:style-name="P514"><text:span text:style-name="T515">20.10</text:span><text:span text:style-name="T516">. hipotekos (įkeitimo) pakeitimo pagrindų;</text:span></text:p>
      <text:p text:style-name="P517"><text:span text:style-name="T518">20.11</text:span><text:span text:style-name="T519">. hipotekos (įkeitimo) pabaigos pagrindų;</text:span></text:p>
      <text:p text:style-name="P520"><text:span text:style-name="T521">20.12</text:span><text:span text:style-name="T522">. su pranešimu registrui pateikiamų priedų rūšių.</text:span></text:p>
      <text:p text:style-name="P523"/>
      <text:p text:style-name="P524"><text:span text:style-name="T525">iv</text:span><text:span text:style-name="T526"><text:s/>SKYRIUS</text:span></text:p>
      <text:p text:style-name="P527"><text:span text:style-name="T528">registro Objektų registravimas</text:span></text:p>
      <text:p text:style-name="P529"/>
      <text:p text:style-name="P530"><text:span text:style-name="T531">21</text:span><text:span text:style-name="T532">. Registro duomenų teikėjai yra:</text:span></text:p>
      <text:p text:style-name="P533"><text:span text:style-name="T534">21.1</text:span><text:span text:style-name="T535">. notarai, patvirtinę sutartinės hipotekos (įkeitimo) sandorį, jo pakeitimus ar pabaigą, patvirtinę įkeitimo sutarties, sudarytos iki 1998 m. balandžio 1 d., pakeitimus ar pabaigą, atlikę vykdomąjį įrašą, taisę jo duomenis ar jį panaikinę, nustatę priverstinę hipoteką (įkeitimą), jos (-o) pakeitimus ar pabaigą, taip pat gavę kreditorių prašymus dėl priverstinės hipotekos (įkeitimo) ar jos (-o) pakeitimų duomenų įrašymo registre ir asmenų prašymus dėl duomenų perdavimo registrui;</text:span></text:p>
      <text:p text:style-name="P536"><text:span text:style-name="T537">21.2</text:span><text:span text:style-name="T538">. teismai, priėmę sprendimus dėl sutartinės hipotekos (įkeitimo), įkeitimo sutarties, sudarytos iki 1998 m. balandžio 1 d., pakeitimų ar pabaigos, nustatę priverstinę hipoteką (įkeitimą), hipotekos (įkeitimo) pakeitimus ar pabaigą;</text:span></text:p>
      <text:p text:style-name="P539"><text:span text:style-name="T540">21.3</text:span><text:span text:style-name="T541">. įstatymų įgalioti pareigūnai ar institucijos (Valstybinio socialinio draudimo fondo administravimo įstaigos, mokesčių administratoriai), nustatę priverstinę hipoteką (įkeitimą), jos (-o) pakeitimus ar pabaigą;</text:span></text:p>
      <text:p text:style-name="P542"><text:span text:style-name="T543">21.4</text:span><text:span text:style-name="T544">. antstoliai, surašę turto pardavimo skolininko pasiūlytam pirkėjui aktą ar surašę turto pardavimo iš varžytynių aktą;</text:span></text:p>
      <text:p text:style-name="P545"><text:span text:style-name="T546">21.5</text:span><text:span text:style-name="T547">. kreditoriai – nuostatų 35 ir 36 punktuose nurodytais atvejais.<text:s/></text:span></text:p>
      <text:p text:style-name="P548"><text:span text:style-name="T549">22</text:span><text:span text:style-name="T550">. Registro duomenų teikėjai duomenis ir dokumentus registrui teikia elektroniniu būdu šių nuostatų ir registro tvarkytojo nustatyta tvarka.<text:s/></text:span></text:p>
      <text:p text:style-name="P551"><text:span text:style-name="T552">23</text:span><text:span text:style-name="T553">. Duomenys į registrą įrašomi remiantis registro duomenų teikėjų pranešimais. Įrašant duomenis į registrą, pranešime nurodyti duomenys nekeičiami, nekoreguojami ir netaisomi. Pranešime nurodytų duomenų ir pridedamų dokumentų teisėtumas netikrinamas.</text:span></text:p>
      <text:p text:style-name="P554"><text:span text:style-name="T555">24</text:span><text:span text:style-name="T556">. Registro duomenų teikėjai yra atsakingi už registrui pateiktų duomenų tikslumą, teisingumą ir registrui pateiktame pranešime nurodytų duomenų atitiktį pridedamuose dokumentuose nurodytiems duomenims.</text:span></text:p>
      <text:p text:style-name="P557"><text:span text:style-name="T558">25</text:span><text:span text:style-name="T559">.<text:s/></text:span><text:span text:style-name="T560">Visi duomenys ir dokumentai registro tvarkytojui turi būti pateikiami lietuvių kalba.</text:span></text:p>
      <text:p text:style-name="P561"><text:span text:style-name="T562">26</text:span><text:span text:style-name="T563">.<text:s/></text:span><text:span text:style-name="T564">Registre registruojami tik tie sutartinės hipotekos (įkeitimo) sandoriai ar nustatytos priverstinės hipotekos (įkeitimai), kuriuos patvirtino notarai, vykdantys veiklą Lietuvos Respublikoje, ir priverstinės hipotekos (įkeitimai), kurias nustatė teismai, įstatymų įgalioti pareigūnai ar institucijos.</text:span></text:p>
      <text:p text:style-name="P565"><text:span text:style-name="T566">27</text:span><text:span text:style-name="T567">. Registro duomenų teikėjai privalo:</text:span></text:p>
      <text:p text:style-name="P568"><text:span text:style-name="T569">27.1</text:span><text:span text:style-name="T570">. duomenis ir dokumentus registrui teikti elektroniniu būdu registro tvarkytojo nustatytomis priemonėmis;</text:span></text:p>
      <text:p text:style-name="P571"><text:span text:style-name="T572">27.2</text:span><text:span text:style-name="T573">. užtikrinti, kad registrui pateiktuose pranešimuose ir dokumentuose nurodyti duomenys būtų tikslūs ir teisingi, atitiktų susijusiuose registruose esančius duomenis, registrui pateiktuose pranešimuose nurodyti duomenys atitiktų pridedamuose dokumentuose nurodytus duomenis, o gavę informaciją apie tai, kad jų pateikti duomenys yra neteisingi ar neišsamūs, juos nedelsdami ištaisyti ir pateikti ištaisytus duomenis registro tvarkytojui.</text:span></text:p>
      <text:p text:style-name="P574"><text:span text:style-name="T575">28</text:span><text:span text:style-name="T576">. Registro<text:s/></text:span><text:span text:style-name="T577">duomenų teikėjai turi teisę reikalauti iš registro tvarkytojo, kad registre įrašyti duomenys atitiktų jų pateiktuose pranešimuose nurodytus duomenis.</text:span></text:p>
      <text:p text:style-name="P578"><text:span text:style-name="T579">29</text:span><text:span text:style-name="T580">. Notaras, patvirtinęs sutartinės hipotekos (įkeitimo) sandorį, ne vėliau kaip kitą darbo dieną nuo sutartinės hipotekos (įkeitimo) sandorio patvirtinimo pateikia registro tvarkytojui pranešimą apie sutartinės hipotekos (įkeitimo) sandorio patvirtinimą, kuriame turi būti nurodyti nuostatų 15.4 (tik jeigu patvirtintos hipotekos (įkeitimo) rūšis yra įmonės, sąlyginė ar maksimalioji), 15.5–15.11, 15.15, 15.17, 15.18, 15.24, 15.27 papunkčiuose nustatyti duomenys, ir šio sandorio skaitmeninę kopiją, išskyrus atvejus, kai šalys pareiškia valią neregistruoti sutartinės hipotekos (įkeitimo). Teikiant duomenis apie įmonės (jos dalies) hipotekos sandorį, kartu su pranešimu ir sandorio skaitmenine kopija registrui turi būti pateikta įmonės inventorizavimo akto skaitmeninė kopija.</text:span></text:p>
      <text:p text:style-name="P581"><text:span text:style-name="T582">30</text:span><text:span text:style-name="T583">. Notaras, teismas, įstatymų įgaliotas pareigūnas ar institucija, nustatęs (-iusi) priverstinę hipoteką (įkeitimą), ne vėliau kaip kitą darbo dieną nuo priverstinės hipotekos (įkeitimo) nustatymo (kai duomenis teikia notaras), teismo sprendimo įsiteisėjimo (jeigu priverstinė hipoteka (įkeitimas) nustatoma teismo sprendimu) arba įstatymų įgalioto pareigūno ar institucijos sprendimo priėmimo pateikia elektroniniu būdu registro tvarkytojui pranešimą apie nustatytą priverstinę hipoteką (įkeitimą), kuriame turi būti nurodyti nuostatų 16.4–16.11, 16.13, 16.15–16.17 papunkčiuose nustatyti duomenys, ir įsiteisėjusį sprendimą, pasirašytą elektroniniu parašu, ar sprendimo skaitmeninę kopiją (nuorašą), kuriuo nustatyta priverstinė hipoteka (įkeitimas).</text:span></text:p>
      <text:p text:style-name="P584"><text:span text:style-name="T585">31</text:span><text:span text:style-name="T586">. Registro tvarkytojas, gavęs pranešimą apie patvirtintą hipotekos (įkeitimo) sandorį ar nustatytą priverstinę hipoteką (įkeitimą), hipoteką (įkeitimą) įregistruoja ne vėliau kaip kitą darbo dieną nuo pranešimo gavimo, jeigu nenustato nuostatų 48 ir 49 punktuose nurodytų aplinkybių.</text:span></text:p>
      <text:p text:style-name="P587"><text:span text:style-name="T588">32</text:span><text:span text:style-name="T589">. Hipoteka (įkeitimas) laikoma įregistruota, kai duomenys įrašomi į registro duomenų bazę ir registro objektui suteikiamas identifikavimo kodas.</text:span></text:p>
      <text:p text:style-name="P590"><text:span text:style-name="T591">33</text:span><text:span text:style-name="T592">. Įregistravus hipoteką (įkeitimą), ne vėliau kaip kitą darbo dieną nuo hipotekos (įkeitimo) įregistravimo registro duomenų teikėjui ir registro duomenų teikėjo pranešime nurodytiems suinteresuotiems asmenims elektroniniu būdu pateikiamas pranešimas apie hipotekos (įkeitimo) įregistravimą.</text:span></text:p>
      <text:p text:style-name="P593"><text:span text:style-name="T594">34</text:span><text:span text:style-name="T595">. Notaras, patvirtinęs sutartinės hipotekos (įkeitimo) pakeitimą, arba teismas, priėmęs sprendimą dėl sutartinės hipotekos (įkeitimo) pakeitimo, ne vėliau kaip kitą darbo<text:s/></text:span><text:soft-page-break/><text:span text:style-name="T596">dieną nuo sutartinės hipotekos (įkeitimo) pakeitimo patvirtinimo arba teismo sprendimo įsiteisėjimo pateikia registro tvarkytojui pranešimą apie sutartinės hipotekos (įkeitimo) pakeitimą, kuriame turi būti nurodyti nuostatų 15.3, 15.8, 15.31 papunkčiuose nustatyti duomenys, taip pat pakeisti sutartinės hipotekos (įkeitimo) duomenys, ir dokumento, patvirtinančio sutartinės hipotekos (įkeitimo) pakeitimą, arba įsiteisėjusį teismo sprendimą, pasirašytą elektroniniu parašu, ar sprendimo skaitmeninę kopiją (nuorašą).</text:span></text:p>
      <text:p text:style-name="P597"><text:span text:style-name="T598">35</text:span><text:span text:style-name="T599">. Sutartinės hipotekos (įkeitimo) kreditoriui pranešus apie įkeisto turto savininko pasikeitimą, apie skolininko, kreditoriaus, įkaito davėjo ar asmens, kuriam perduotas įkeitimo objektas, vardo, pavardės ar pavadinimo, gyvenamosios vietos adreso (buveinės) pasikeitimą, registro tvarkytojas, nustatęs, kad registre įregistruota sutartinė hipoteka (įkeitimas), ir sutikrinęs su susijusių registrų duomenimis šiuos duomenų pasikeitimus, į registrą įrašo hipotekos (įkeitimo) duomenų pakeitimą. Jeigu šiame punkte nurodytų duomenų sutartinės hipotekos (įkeitimo) kreditorius neturi galimybės pateikti registro tvarkytojui elektroniniu būdu registro tvarkytojo nustatyta tvarka, duomenys teikiami per notarą.<text:s/></text:span></text:p>
      <text:p text:style-name="P600"><text:span text:style-name="T601">36</text:span><text:span text:style-name="T602">. Registro tvarkytojas, gavęs kreditoriaus prašymą į registrą įrašyti duomenis apie reikalavimo teisės perleidimą, informaciją apie įkeisto turto administratoriaus paskyrimą ir šį faktą patvirtinančius dokumentus, kreditoriaus pranešimo ir pateiktų dokumentų pagrindu į registrą įrašo sutartinės hipotekos (įkeitimo) duomenų pakeitimą. Jeigu šiame punkte nurodytų duomenų sutartinės hipotekos (įkeitimo) kreditorius, skolininkas, įkaito davėjas ar asmuo, kuriam perduotas įkeitimo objektas, neturi galimybės pateikti registro tvarkytojui elektroniniu būdu registro tvarkytojo nustatyta tvarka, duomenys teikiami per notarą.</text:span></text:p>
      <text:p text:style-name="P603"><text:span text:style-name="T604">37</text:span><text:span text:style-name="T605">. Notaras, nustatęs priverstinės hipotekos (įkeitimo) pakeitimą, teismas, įstatymų įgaliotas pareigūnas ar institucija, priėmę sprendimą dėl priverstinės hipotekos (įkeitimo) pakeitimo, ne vėliau kaip kitą darbo dieną nuo priverstinės hipotekos (įkeitimo) pakeitimo nustatymo, teismo sprendimo įsiteisėjimo arba įstatymų įgalioto pareigūno ar institucijos sprendimo priėmimo pateikia registro tvarkytojui pranešimą apie priverstinės hipotekos (įkeitimo) pakeitimą, kuriame turi būti nurodyti nuostatų 16.3, 16.8, 16.22 papunkčiuose nustatyti duomenys, taip pat pakeisti priverstinės hipotekos (įkeitimo) duomenys, ir dokumento, patvirtinančio priverstinės hipotekos (įkeitimo) pakeitimą, arba įsiteisėjusį teismo sprendimą, pasirašytą elektroniniu parašu, ar sprendimo skaitmeninę kopiją (nuorašą).</text:span></text:p>
      <text:p text:style-name="P606"><text:span text:style-name="T607">38</text:span><text:span text:style-name="T608">. Notaras, patvirtinęs sutartinės hipotekos (įkeitimo) pabaigą, arba teismas, priėmęs sprendimą dėl sutartinės hipotekos (įkeitimo) pabaigos, ne vėliau kaip kitą darbo dieną nuo sutartinės hipotekos (įkeitimo) pabaigos patvirtinimo arba teismo sprendimo įsiteisėjimo pateikia registro tvarkytojui pranešimą apie sutartinės hipotekos (įkeitimo) pabaigą, kuriame turi būti nurodyti nuostatų 15.3, 15.8 ir 15.32 papunkčiuose nustatyti duomenys, ir dokumento, patvirtinančio sutartinės hipotekos (įkeitimo) pabaigą, arba įsiteisėjusį teismo sprendimą, pasirašytą elektroniniu parašu, ar sprendimo skaitmeninę kopiją (nuorašą).</text:span></text:p>
      <text:p text:style-name="P609"><text:span text:style-name="T610">39</text:span><text:span text:style-name="T611">. Notaras, nustatęs priverstinės hipotekos (įkeitimo) pabaigą, teismas, įstatymų įgaliotas pareigūnas ar institucija, priėmę sprendimą dėl priverstinės hipotekos (įkeitimo) pabaigos, ne vėliau kaip kitą darbo dieną nuo priverstinės hipotekos (įkeitimo) pabaigos<text:s/></text:span><text:soft-page-break/><text:span text:style-name="T612">nustatymo, teismo sprendimo įsiteisėjimo arba įstatymų įgalioto pareigūno ar institucijos sprendimo priėmimo pateikia registro tvarkytojui pranešimą apie priverstinės hipotekos (įkeitimo) pabaigą, kuriame turi būti nurodyti nuostatų 16.3, 16.8 ir 16.23 papunkčiuose nustatyti duomenys, ir dokumento, patvirtinančio priverstinės hipotekos (įkeitimo) pabaigą, arba įsiteisėjusį teismo sprendimą, pasirašytą elektroniniu parašu, ar sprendimo skaitmeninę kopiją (nuorašą).</text:span></text:p>
      <text:p text:style-name="P613"><text:span text:style-name="T614">40</text:span><text:span text:style-name="T615">. Antstolis, kreditoriaus prašymu priverstinai realizavęs hipoteka įkeistą daiktą, ne vėliau kaip kitą darbo dieną nuo turto pardavimo skolininko pasiūlytam pirkėjui ar turto pardavimo iš varžytynių akto surašymo pateikia elektroniniu būdu registro tvarkytojui pranešimą apie hipotekos pakeitimą, kuriame turi būti nurodyti nuostatų 15.3, 15.8, 15.31, 16.3, 16.8, 16.22 papunkčiuose nustatyti duomenys ir nurodytas hipotekos objektas, kuriam baigta hipoteka jį priverstinai realizavus kreditoriaus prašymu, arba pranešimą apie hipotekos pabaigą, kuriame turi būti nurodyti nuostatų 15.3, 15.8, 15.32, 16.3, 16.8, 16.23 papunkčiuose nustatyti duomenys, ir daikto pardavimo skolininko pasiūlytam pirkėjui ar turto pardavimo iš varžytynių akto skaitmeninę kopiją. Pranešimas apie hipotekos pabaigą registrui teikiamas, jeigu kreditoriaus prašymu priverstinai realizavus hipoteka įkeistą (-us) daiktą (-us) iš registro turi būti išregistruotas visas sutartinės hipotekos sandoris ar visa priverstinė hipoteka.</text:span></text:p>
      <text:p text:style-name="P616"><text:span text:style-name="T617">41</text:span><text:span text:style-name="T618">. Duomenys apie įkeitimo sutarčių, sudarytų iki 1998 m. balandžio 1 d., pakeitimus į registrą įrašomi ir šios sutartys išregistruojamos iš registro gavus notaro, teismo ar antstolio pranešimą apie įkeitimo sutarties pakeitimą, kuriame turi būti nurodyti nuostatų 17.1, 17.2, 17.5–17.9 papunkčiuose nustatyti duomenys, ar pranešimą apie įkeitimo sutarties pabaigą, kuriame turi būti nurodyti nuostatų 17.1, 17.2, 17.5–17.8, 17.10 papunkčiuose nustatyti duomenys, įkeitimo sutarties, kuri pakeista ar pabaigta, ir dokumento, patvirtinančio įkeitimo sutarties pakeitimą ar pabaigą, skaitmenines kopijas.</text:span></text:p>
      <text:p text:style-name="P619"><text:span text:style-name="T620">42</text:span><text:span text:style-name="T621">. Hipoteka (įkeitimas) įregistruojama, duomenys pakeičiami, hipoteka (įkeitimas) išregistruojama, duomenys apie įkeitimo sutarčių, sudarytų iki 1998 m. balandžio 1 d., pakeitimus į registrą įrašomi, kai sumokamas Lietuvos Respublikos Vyriausybės nustatyto dydžio atlyginimas. Atlyginimo mokėjimo registro tvarkytojui tvarka nustatoma registro tvarkytojo tvirtinamose registro objektų registravimo ir duomenų teikimo taisyklėse. Pagal teismų pateiktus pranešimus priverstinė hipoteka (įkeitimas) įregistruojama, hipotekos (įkeitimo) pakeitimo duomenys įrašomi ar hipoteka (įkeitimas) išregistruojama iš registro, duomenys apie įkeitimo sutarčių, sudarytų iki 1998 m. balandžio 1 d., pakeitimus ir pabaigą į registrą įrašomi neatlygintinai.</text:span></text:p>
      <text:p text:style-name="P622"><text:span text:style-name="T623">43</text:span><text:span text:style-name="T624">. Notaras, atlikęs vykdomąjį įrašą, nedelsdamas, ne vėliau kaip kitą darbo dieną nuo vykdomojo įrašo atlikimo, elektroniniu būdu pateikia registrui pranešimą apie atliktą notaro vykdomąjį įrašą, kuriame turi būti nurodyti nuostatų 15.3 arba 16.3 ir 15.34.2–15.34.8 papunkčiuose nustatyti duomenys, ir notaro vykdomojo įrašo skaitmeninę kopiją.</text:span></text:p>
      <text:p text:style-name="P625"><text:span text:style-name="T626">44</text:span><text:span text:style-name="T627">. Notaras, atlikęs vykdomojo įrašo taisymą ar panaikinęs ir išdavęs naują vykdomąjį įrašą, nedelsdamas, ne vėliau kaip kitą darbo dieną nuo vykdomojo įrašo taisymo, panaikinimo ar naujo vykdomojo įrašo išdavimo, elektroniniu būdu pateikia registrui<text:s/></text:span><text:soft-page-break/><text:span text:style-name="T628">pranešimą apie notaro vykdomojo įrašo taisymą ar naujo vykdomojo įrašo išdavimą, kuriame turi būti nurodyti nuostatų 15.34.13 papunktyje nustatyti duomenys, taip pat įrašyti pateikti nauji notaro vykdomojo įrašo duomenys, ir dokumento, patvirtinančio notaro vykdomojo įrašo taisymą ar panaikinimą, skaitmeninę kopiją.</text:span></text:p>
      <text:p text:style-name="P629"><text:span text:style-name="T630">45</text:span><text:span text:style-name="T631">. Notaras, panaikinęs vykdomąjį įrašą, nedelsdamas, ne vėliau kaip kitą darbo dieną nuo vykdomojo įrašo panaikinimo, elektroniniu būdu pateikia registrui pranešimą apie notaro vykdomojo įrašo panaikinimą, kuriame turi būti nurodyti nuostatų 15.34.10, 15.34.11 ir 15.34.13 papunkčiuose nurodyti duomenys, ir dokumento, patvirtinančio notaro vykdomojo įrašo panaikinimą, skaitmeninę kopiją.</text:span></text:p>
      <text:p text:style-name="P632"><text:span text:style-name="T633">46</text:span><text:span text:style-name="T634">. Hipoteka (įkeitimas), hipotekos sandoriai įregistruojami, duomenys įrašomi ir pakeičiami, hipoteka (įkeitimas) išregistruojama, žyma apie atliktą notaro vykdomąjį įrašą įrašoma, išbraukiama, žymos apie atliktą notaro vykdomąjį įrašą duomenys pakeičiami, duomenys apie įkeitimo sutarčių, sudarytų iki 1998 m. balandžio 1 d., pakeitimus į registrą įrašomi ir šios sutartys išregistruojamos nuostatų 31 ir 33 punktuose nustatyta tvarka. Įkeitimo sutartys, sudarytos iki 1998 m. balandžio 1 d., registre įrašytos kreditoriaus prašymu, iš registro išregistruojamos gavus kreditoriaus pranešimą apie įkeitimo sutarties pabaigą. Kai hipotekos (įkeitimo) duomenys įrašomi ar pakeičiami nuostatų 65 ir 66 punktuose nustatytais atvejais, registro tvarkytojas, remdamasis susijusio registro tvarkytojo pranešimu, duomenis pagal šį pranešimą registre įrašo ar pakeičia per 3 darbo dienas nuo pranešimo gavimo ir apie tai per 3 darbo dienas nuo duomenų įrašymo ar pakeitimo elektroniniu būdu praneša kreditoriams. Registre pagal Nekilnojamojo turto registro pranešimą apie įkeisto daikto ir teisių į jį bei juridinio fakto apie jo hipoteką ar daiktinių teisių į nekilnojamąjį daiktą išregistravimą iš Nekilnojamojo turto registro nekilnojamojo daikto žuvimo atveju įrašoma informacija apie nekilnojamojo daikto žuvimą, tačiau hipoteka (įkeitimas) neišregistruojama.<text:s/></text:span></text:p>
      <text:p text:style-name="P635"><text:span text:style-name="T636">47</text:span><text:span text:style-name="T637">. Kai hipoteka (įkeitimas) išregistruojama, žyma apie įspėjimą, žyma apie įkeisto turto areštą, žyma apie įkeisto turto pardavimą iš varžytynių, žyma apie teisės tvarkyti banko sąskaitą perdavimą ar žyma apie turtinės teisės perdavimą kreditoriui, žyma apie atliktą notaro vykdomąjį įrašą išbraukiama.</text:span></text:p>
      <text:p text:style-name="P638"><text:span text:style-name="T639">48</text:span><text:span text:style-name="T640">. Jeigu registro duomenų teikėjo pateiktame pranešime nurodyti neišsamūs duomenys, duomenys, neatitinkantys susijusio registro duomenų, ir (ar) nepateikti nuostatų 29, 30, 34–41, 43–45 punktuose nurodyti dokumentai arba pranešimas neatitinka registro tvarkytojo nustatytų reikalavimų, registro tvarkytojas privalo ne vėliau kaip per 3 darbo dienas nuo pranešimo gavimo pranešti apie tai registro duomenų teikėjui ir nustatyti jam 5 darbo dienų terminą pašalinti trūkumus. Terminas pašalinti trūkumus pradedamas skaičiuoti nuo registro tvarkytojo pranešimo apie nustatytus trūkumus išsiuntimo elektroniniu būdu dienos.<text:s/></text:span></text:p>
      <text:p text:style-name="P641"><text:span text:style-name="T642">49</text:span><text:span text:style-name="T643">. Registro tvarkytojas pagal registro duomenų teikėjo pateiktą pranešimą atsisako įregistruoti hipoteką (įkeitimą), įrašyti ar pakeisti duomenis, išregistruoti hipoteką (įkeitimą), įrašyti ar išbraukti žymą apie notaro vykdomojo įrašo atlikimą, įrašyti ar pakeisti žymos apie<text:s/></text:span><text:soft-page-break/><text:span text:style-name="T644">notaro vykdomojo įrašo atlikimą duomenis, įrašyti duomenis apie įkeitimo sutarties, sudarytos iki 1998 m. balandžio 1 d., pakeitimą ar šią sutartį išregistruoti, jeigu:</text:span></text:p>
      <text:p text:style-name="P645"><text:span text:style-name="T646">49.1</text:span><text:span text:style-name="T647">. pateiktas pranešimas ir dokumentai dėl įregistruotos hipotekos (įkeitimo) įregistravimo, registre jau įrašytų ar pakeistų duomenų tapataus įrašymo ar pakeitimo arba išregistruotos hipotekos (įkeitimo) išregistravimo, dėl registre įrašytos žymos apie notaro vykdomojo įrašo atlikimą ar pakeitimo įrašymo, ar išbrauktos žymos apie notaro vykdomojo įrašo atlikimą išbraukimo, registre jau įrašytų duomenų apie įkeitimo sutarties, sudarytos iki 1998 m. balandžio 1 d., pakeitimą tapataus duomenų įrašymo ar pakeitimo ar išregistruotos tokios sutarties išregistravimo, ar pateiktas pranešimas apie įkeitimo sutarties, sudarytos iki 1998 m. balandžio 1 d., kurios duomenys neįrašyti registre, pakeitimą ar pabaigą;</text:span></text:p>
      <text:p text:style-name="P648"><text:span text:style-name="T649">49.2</text:span><text:span text:style-name="T650">. registro duomenų teikėjas per nuostatų 48 punkte nurodytą terminą nepašalino nustatytų trūkumų;</text:span></text:p>
      <text:p text:style-name="P651"><text:span text:style-name="T652">49.3</text:span><text:span text:style-name="T653">. pranešimo trūkumai gali būti pašalinti tik pateikus naują pranešimą;</text:span></text:p>
      <text:p text:style-name="P654"><text:span text:style-name="T655">49.4</text:span><text:span text:style-name="T656">. pateiktas netinkamos rūšies pranešimas;</text:span></text:p>
      <text:p text:style-name="P657"><text:span text:style-name="T658">49.5</text:span><text:span text:style-name="T659">. pateiktas pranešimas apie patvirtintą sutartinę hipoteką (įkeitimą), kai sandorio šalys pareiškė valią neregistruoti sutartinės hipotekos (įkeitimo) registre (pranešime nepažymėtas požymis „Sandorio šalys pageidauja registruoti hipoteką Hipotekos registre“).</text:span></text:p>
      <text:p text:style-name="P660"><text:span text:style-name="T661">50</text:span><text:span text:style-name="T662">. Registro tvarkytojas, atsisakęs įregistruoti hipoteką (įkeitimą), įrašyti ar pakeisti duomenis ar išregistruoti hipoteką (įkeitimą), įrašyti ar išbraukti žymą apie notaro vykdomojo įrašo atlikimą, įrašyti ar pakeisti žymos apie notaro vykdomojo įrašo atlikimą duomenis, įrašyti duomenis apie įkeitimo sutarties, sudarytos iki 1998 m. balandžio 1 d., pakeitimą ar šią sutartį išregistruoti, apie atsisakymo priežastis ne vėliau kaip kitą darbo dieną nuo duomenų grąžinimo praneša elektroniniu būdu apie atsisakymą registruoti ir to priežastis registro duomenų teikėjui.<text:s/></text:span></text:p>
      <text:p text:style-name="P663"><text:span text:style-name="T664">51</text:span><text:span text:style-name="T665">. Tais atvejais, kai įsiteisėja teismo sprendimas dėl išregistruotos hipotekos (įkeitimo) pabaigos pripažinimo negaliojančia, registro tvarkytojas, gavęs registro duomenų teikėjo prašymą, grąžina išregistruotos hipotekos (įkeitimo) duomenis iš registro duomenų bazės archyvo į aktualią registro duomenų bazę, apie tai nuostatų 64 punkte nustatyta tvarka praneša susijusiam turto registrui ir ne vėliau kaip kitą darbo dieną nuo duomenų grąžinimo praneša elektroniniu būdu registro duomenų teikėjui.</text:span></text:p>
      <text:p text:style-name="P666"><text:span text:style-name="T667">52</text:span><text:span text:style-name="T668">. Išregistruotų hipotekų (įkeitimų) duomenys ir skaitmeninės dokumentų kopijos saugomos registro duomenų bazės archyve. Išregistruotų hipotekų (įkeitimų) lakštų ir kitų su lakštu registrui pateiktų dokumentų kopijos saugomos dokumentų (kopijų) archyve. Išregistruotų hipotekų (įkeitimų) duomenys ir skaitmeninės dokumentų kopijos registro duomenų bazės archyve saugomi 10 metų nuo hipotekos (įkeitimo) išregistravimo dienos. Hipotekos (įkeitimo) lakšto ir kitų su lakštu registrui pateiktų dokumentų kopijos dokumentų (kopijų) archyve saugomos 3 metus nuo hipotekos (įkeitimo) išregistravimo dienos. Pasibaigus duomenų ir dokumentų saugojimo terminui, registro duomenys ir dokumentai sunaikinami.</text:span></text:p>
      <text:p text:style-name="P669"><text:span text:style-name="T670">53</text:span><text:span text:style-name="T671">. Iki 2012 m. birželio 30 d. registre įrašytos žymos (žyma apie įspėjimą, žyma apie įkeisto turto areštą, žyma apie įkeisto turto pardavimą iš varžytynių, žyma apie teisės tvarkyti banko sąskaitą ar žyma apie turtinės teisės perdavimą kreditoriui) nuo 2017 m. kovo 1 d. perkeliamos į duomenų bazės archyvą ir jame saugomos 10 metų. Pasibaigus duomenų saugojimo terminui, registro duomenys sunaikinami.</text:span></text:p>
      <text:p text:style-name="P672"/>
      <text:p text:style-name="P673"><text:span text:style-name="T674">V</text:span><text:span text:style-name="T675"><text:s/>SKYRIUS</text:span></text:p>
      <text:p text:style-name="P676"><text:span text:style-name="T677">REGISTRO DUOMENŲ TAISYMAS</text:span></text:p>
      <text:p text:style-name="P678"/>
      <text:p text:style-name="P679"><text:span text:style-name="T680">54</text:span><text:span text:style-name="T681">. Netikslūs, klaidingi, neišsamūs registro duomenys gali būti taisomi registro tvarkytojo iniciatyva, gavus suinteresuoto asmens (registro duomenų gavėjo, susijusio registro, valstybės informacinės sistemos arba duomenų subjekto) arba registro duomenų teikėjo rašytinį prašymą ir jį pagrindžiančius dokumentus.</text:span></text:p>
      <text:p text:style-name="P682"><text:span text:style-name="T683">55</text:span><text:span text:style-name="T684">. Registro tvarkytojas, nustatęs, kad dėl registro duomenų teikėjo kaltės registre įrašyti netikslūs, klaidingi, neišsamūs duomenys, per 5 darbo dienas nuo netikslumų nustatymo praneša apie tai registro duomenų teikėjui ir pareikalauja pateikti registrui patikslintus duomenis, o duomenų teikėjas privalo pateikti patikslintus duomenis arba motyvuotą atsisakymą juos tikslinti ne vėliau kaip per 5 darbo dienas nuo registro tvarkytojo prašymo gavimo. Registro tvarkytojas per 3 darbo dienas nuo ištaisytų duomenų gavimo ištaiso netikslumus registre ir per vieną darbo dieną nuo netikslumų ištaisymo registre praneša apie tai registro duomenų teikėjui, susijusių registrų ar valstybės informacinių sistemų tvarkytojams, kuriems perduoti netikslūs, klaidingi, neišsamūs duomenys.</text:span></text:p>
      <text:p text:style-name="P685"><text:span text:style-name="T686">56</text:span><text:span text:style-name="T687">. Registro duomenų teikėjas, pastebėjęs, kad registrui pateikė netikslius, klaidingus, neišsamius duomenis arba kad hipoteka (įkeitimas) ar notaro vykdomasis įrašas iš registro išregistruota (-as) remiantis jo per klaidą pateiktu registrui pranešimu, turi nedelsdamas pateikti registro tvarkytojui teisingus duomenis arba prašymą grąžinti iš registro duomenų bazės archyvo į aktualią registro duomenų bazę per klaidą išregistruotą hipoteką (įkeitimą) ar notaro vykdomąjį įrašą. Registro tvarkytojas per 3 darbo dienas nuo ištaisytų duomenų arba prašymo gavimo ištaiso netikslumus registre arba grąžina duomenis iš registro duomenų bazės archyvo į aktualią registro duomenų bazės dalį ir per vieną darbo dieną nuo netikslumų ištaisymo registre arba duomenų grąžinimo praneša apie tai registro duomenų teikėjui, susijusių registrų ar valstybės informacinių sistemų tvarkytojams, kuriems perduoti netikslūs, klaidingi, neišsamūs duomenys.</text:span></text:p>
      <text:p text:style-name="P688"><text:span text:style-name="T689">57</text:span><text:span text:style-name="T690">. Nustačius, kad į registro duomenų bazę dėl registro tvarkytojo kaltės įrašyti netikslūs, klaidingi, neišsamūs duomenys, registro tvarkytojas privalo nedelsdamas, ne vėliau kaip per 24 valandas nuo nustatymo, kad į registro duomenų bazę įrašyti netikslūs, klaidingi, neišsamūs duomenys, nustatytus netikslumus ištaisyti ir neatlygintinai pranešti apie tai registro duomenų gavėjams, susijusių registrų ar valstybės informacinių sistemų tvarkytojams, kuriems perduoti netikslūs, klaidingi, neišsamūs duomenys, taip pat duomenų subjektui.</text:span></text:p>
      <text:p text:style-name="P691"><text:span text:style-name="T692">58</text:span><text:span text:style-name="T693">. Registro tvarkytojas, nustatęs susijusio registro sąveikos būdu registrui perduotų duomenų netikslumus, ne vėliau kaip per 5 darbo dienas nuo duomenų netikslumų nustatymo praneša apie tai susijusio registro tvarkytojui, pareikalauja ištaisyti netikslumus ir pateikti patikslintus duomenis, o šis ne vėliau kaip per 5 darbo dienas nuo prašymo gavimo privalo pateikti patikslintus duomenis arba motyvuotą atsisakymą juos patikslinti.<text:s/></text:span></text:p>
      <text:p text:style-name="P694"><text:span text:style-name="T695">59</text:span><text:span text:style-name="T696">. Registro tvarkytojas, gavęs iš registro duomenų gavėjo, susijusio registro ar valstybės informacinės sistemos informaciją apie nustatytus registro duomenų gavėjui, susijusiam registrui ar valstybės informacinei sistemai perduotų duomenų netikslumus ir aplinkybių paaiškinimus, privalo per 3 darbo dienas nuo informacijos apie perduotų duomenų netikslumus ir aplinkybių paaiškinimų gavimo pateiktą informaciją patikrinti ir, jai pasitvirtinus, ištaisyti netikslumus. Jeigu dėl netikslumų ištaisymo registro tvarkytojas turi kreiptis į registro duomenų teikėją, registro duomenys ištaisomi per vieną darbo dieną nuo registro duomenų teikėjo pranešimo gavimo. Ištaisęs registro duomenų netikslumus, registro tvarkytojas nedelsdamas, ne vėliau kaip per 3 darbo dienas nuo netikslumų ištaisymo, praneša apie tai registro duomenų gavėjams, kuriems perduoti netikslūs, klaidingi, neišsamūs duomenys, ir susijusio registro ar valstybės informacinės sistemos tvarkytojui.</text:span></text:p>
      <text:p text:style-name="P697"><text:span text:style-name="T698">60</text:span><text:span text:style-name="T699">. Duomenų subjektas Asmens duomenų teisinės apsaugos įstatyme nustatyta tvarka ir terminais turi teisę gauti informaciją, iš kokių šaltinių ir kokie jo asmens duomenys surinkti, kokiu tikslu jie tvarkomi, kokiems registro duomenų gavėjams teikiami ir buvo teikti bent per paskutinius vienus metus. Kartą per kalendorinius metus tokie duomenys duomenų subjektui teikiami neatlygintinai. Atlyginimo už suvestinę apie asmenis, kurie domėjosi registre tvarkomais jo asmens duomenimis, dydis skelbiamas registro tvarkytojo interneto svetainėje.<text:s/></text:span></text:p>
      <text:p text:style-name="P700"><text:span text:style-name="T701">61</text:span><text:span text:style-name="T702">. Registro tvarkytojas per 5 darbo dienas nuo duomenų subjekto reikalavimo ištaisyti netikslius, klaidingus ar papildyti neišsamius duomenis ir jame nurodytus faktus patvirtinančių dokumentų gavimo privalo nurodytus netikslumus ištaisyti, apie tai pranešti to reikalavusiam asmeniui ir patikslintus duomenis neatlygintinai perduoti susijusių registrų arba valstybės informacinių sistemų tvarkytojams. Jeigu registras negauna nurodytus faktus patvirtinančių dokumentų, duomenys nėra taisomi ir apie atsisakymą taisyti duomenis bei atsisakymo priežastis per 5 darbo dienas nuo reikalavimo gavimo tokiu pačiu būdu, kokiu buvo pateiktas reikalavimas, pranešama duomenų subjektui.</text:span></text:p>
      <text:p text:style-name="P703"/>
      <text:p text:style-name="P704"><text:span text:style-name="T705">VI</text:span><text:span text:style-name="T706"><text:s/>SKYRIUS</text:span></text:p>
      <text:p text:style-name="P707"><text:span text:style-name="T708">SĄVEIKA SU KITAIS REGISTRAIS IR VALSTYBĖS INFORMACINĖMIS SISTEMOMIS</text:span></text:p>
      <text:p text:style-name="P709"/>
      <text:p text:style-name="P710"><text:span text:style-name="T711">62</text:span><text:span text:style-name="T712">. Registro veikimui užtikrinti ir registre tvarkomiems duomenims įrašyti ir patikrinti gaunami šių Lietuvos Respublikos valstybės registrų ir valstybės informacinės sistemos duomenys:</text:span></text:p>
      <text:p text:style-name="P713"><text:span text:style-name="T714">62.1</text:span><text:span text:style-name="T715">. Gyventojų registro – skolininko, įkaito davėjo, asmens, kuriam perduotas įkeitimo objektas, kreditoriaus fizinio asmens vardas ir pavardė, asmens kodas, gyvenamosios vietos adresas;</text:span></text:p>
      <text:p text:style-name="P716"><text:span text:style-name="T717">62.2</text:span><text:span text:style-name="T718">. Juridinių asmenų registro – skolininko, įkaito davėjo, asmens, kuriam perduotas įkeitimo objektas, kreditoriaus, įkeistos įmonės teisinė forma, juridinio asmens pavadinimas, buveinė, juridinio asmens kodas;</text:span></text:p>
      <text:p text:style-name="P719"><text:span text:style-name="T720">62.3</text:span><text:span text:style-name="T721">. Nekilnojamojo turto registro – įkeisto nekilnojamojo daikto arba nekilnojamojo daikto, į kurį teisės yra įkeistos, unikalus numeris, tipas, buvimo vieta,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22"><text:span text:style-name="T723">62.4</text:span><text:span text:style-name="T724">. Lietuvos Respublikos vidaus vandenų laivų registro – įkeisto daikto pavadinimas, įkeisto vidaus vandenų laivo unikalus identifikavimo kodas, registracijos (identifikavimo) numeris, tipas, modelis, registracijos data, registracijos vieta, registracijos uostas,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25"><text:span text:style-name="T726">62.5</text:span><text:span text:style-name="T727">. Lietuvos Respublikos jūrų laivų registro – įkeisto daikto pavadinimas, įkeisto jūrų laivo unikalus identifikavimo kodas, registracijos numeris, pastatymo metai, registravimo uostas, paskirtis,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28"><text:span text:style-name="T729">62.6</text:span><text:span text:style-name="T730">. Lietuvos Respublikos civilinių orlaivių registro – įkeisto daikto pavadinimas, civilinio orlaivio unikalus identifikavimo kodas, nacionalinis ir registracijos ženklas, serijos numeris, tipas, gamintojo informacija, registracijos data, registracijos numeris, registracijos liudijimo numeris,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31"><text:span text:style-name="T732">62.7</text:span><text:span text:style-name="T733">. Lietuvos Respublikos kelių transporto priemonių registro – įkeistos motorinės transporto priemonės ir jos priekabos modelio pavadinimas, identifikavimo numeris, valstybinio numerio ženklas, registracijos liudijimo numeris, tipo pavadinimas, registracijos vieta, unikalus identifikavimo numeris registre,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34"><text:span text:style-name="T735">62.8</text:span><text:span text:style-name="T736">. Lietuvos Respublikos traktorių, savaeigių ir žemės ūkio mašinų ir jų priekabų registro – įkeisto traktoriaus, savaeigės ar žemės ūkio mašinos ar jų priekabos pavadinimas, unikalus identifikavimo kodas, registracijos numeris, registracijos vieta, valstybinio numerio ženklas, tapatumo numeris, gamybos metai, techninio paso išdavimo data, markė, modelis,<text:s/></text:span><text:soft-page-break/><text:span text:style-name="T737">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38"><text:span text:style-name="T739">62.9</text:span><text:span text:style-name="T740">. Lietuvos Respublikos geležinkelių riedmenų registro – įkeisto geležinkelių riedmens pavadinimas, identifikavimo kodas, geležinkelio riedmens identifikacijos numeris, pagaminimo data,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41"><text:span text:style-name="T742">62.10</text:span><text:span text:style-name="T743">. Lietuvos Respublikos prekių ženklų registro – įkeisto prekių ženklo registracijos numeris,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44"><text:span text:style-name="T745">62.11</text:span><text:span text:style-name="T746">. Lietuvos Respublikos patentų registro – įkeisto patento identifikavimo kodas, pavadinimas,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47"><text:span text:style-name="T748">62.12</text:span><text:span text:style-name="T749">. Lietuvos Respublikos dizaino registro – įkeisto dizaino identifikavimo kodas, pavadinimas,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50"><text:span text:style-name="T751">62.13</text:span><text:span text:style-name="T752">. Ginklų registro – įkeisto ginklo unikalus identifikavimo kodas, ginklo numeris, ginklo modelis, ginklo rūšis, trumpas turto aprašymas ir t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753"><text:span text:style-name="T754">62.14</text:span><text:span text:style-name="T755">. Lietuvos Respublikos adresų registro – įkeisto nekilnojamojo daikto adresas.</text:span></text:p>
      <text:p text:style-name="P756"><text:span text:style-name="T757">63</text:span><text:span text:style-name="T758">. Sąveika su kitais registro tvarkytojų tvarkomais registrais ir valstybės informacinėmis sistemomis detalizuojama duomenų teikimo (keitimosi) sutartyse.<text:s/></text:span></text:p>
      <text:p text:style-name="P759"><text:span text:style-name="T760">64</text:span><text:span text:style-name="T761">. Duomenys apie hipotekos (įkeitimo) įregistravimą, duomenų įrašymą ar pakeitimą, hipotekos (įkeitimo) išregistravimą, žymos apie vykdomojo įrašo atlikimą įrašymą ar išbraukimą ne vėliau kaip per 8 darbo valandas perduodami tam tikram susijusiam registrui (Nekilnojamojo turto registrui, Juridinių asmenų registrui ar kilnojamojo turto registrams) ir kitoms valstybės informacinėms sistemoms.</text:span></text:p>
      <text:p text:style-name="P762"><text:span text:style-name="T763">65</text:span><text:span text:style-name="T764">.<text:s/></text:span><text:span text:style-name="T765">Nekilnojamojo turto registro duomenys apie įkeisto nekilnojamojo daikto pasikeitimus (daiktą padalijus, atidalijus, sujungus, amalgamavus, suformavus naują ar<text:s/></text:span><text:soft-page-break/><text:span text:style-name="T766">pastate suformavus patalpas kaip atskirus nekilnojamuosius daiktus, pakeitus nekilnojamojo daikto unikalų numerį), duomenys apie įkeistų daiktinių teisių į nekilnojamąjį daiktą pasikeitimus (daiktą padalijus, atidalijus, sujungus, amalgamavus, suformavus naują ar pastate suformavus patalpas kaip atskirus nekilnojamuosius daiktus), įregistruotus Nekilnojamojo turto registre, duomenys apie įkeisto daikto ir teisių į jį bei juridinio fakto apie jo hipoteką išregistravimą iš Nekilnojamojo turto registro nekilnojamojo daikto žuvimo atveju, taip pat duomenys apie įkeistos turtinės teisės išregistravimą iš Nekilnojamojo turto registro (turtinės teisės pasibaigimo atveju) teikiami registrui Lietuvos Respublikos nekilnojamojo turto registro įstatymo ir Nekilnojamojo turto registro nuostatų, patvirtintų Lietuvos Respublikos Vyriausybės 2014 m. balandžio 23 d. nutarimu Nr. 379 „Dėl Nekilnojamojo turto registro nuostatų patvirtinimo“, nustatyta tvarka ir terminais.</text:span><text:span text:style-name="T767"><text:s/>Registro duomenys apie<text:s/></text:span><text:span text:style-name="T768">Nekilnojamojo turto registro objekto duomenų pasikeitimus<text:s/></text:span><text:span text:style-name="T769">įrašomi nuostatų 46 punkte nustatyta tvarka ir terminais.</text:span></text:p>
      <text:p text:style-name="P770"><text:span text:style-name="T771">66</text:span><text:span text:style-name="T772">. Nuostatų 62.4–62.13 papunkčiuose nurodyti registrai ir institucijos, registruojančios turto objektus, duomenis apie įkeisto turto duomenų pasikeitimus perduoda registro tvarkytojui nedelsdami, ne vėliau kaip per 8 darbo valandas nuo įkeisto turto duomenų pasikeitimo. Registro duomenys pagal registrų ir institucijų, registruojančių turto objektus, pranešimus pakeičiami nuostatų 46 punkte nustatyta tvarka ir terminais.</text:span></text:p>
      <text:p text:style-name="P773"/>
      <text:p text:style-name="P774"><text:span text:style-name="T775">VII</text:span><text:span text:style-name="T776"><text:s/>SKYRIUS</text:span></text:p>
      <text:p text:style-name="P777"><text:span text:style-name="T778">REGISTRO DUOMENŲ IR DOKUMENTŲ TEIKIMAS IR NAUDOJIMAS</text:span></text:p>
      <text:p text:style-name="P779"/>
      <text:p text:style-name="P780"><text:span text:style-name="T781">67</text:span><text:span text:style-name="T782">. Registro duomenis ir registrui pateiktų dokumentų kopijas registro duomenų gavėjams teikia registro tvarkytojas. Registro duomenys, išskyrus asmens duomenis, yra vieši.<text:s/></text:span></text:p>
      <text:p text:style-name="P783"><text:span text:style-name="T784">68</text:span><text:span text:style-name="T785">. Registro duomenis ir registrui pateiktų dokumentų kopijas turi teisę gauti asmenys, turintys teisėtą tikslą ir teisinį pagrindą juos gauti.</text:span></text:p>
      <text:p text:style-name="P786"><text:span text:style-name="T787">69</text:span><text:span text:style-name="T788">. Registro duomenys teikiami:</text:span></text:p>
      <text:p text:style-name="P789"><text:span text:style-name="T790">69.1</text:span><text:span text:style-name="T791">. teikiant registro išrašus;</text:span></text:p>
      <text:p text:style-name="P792"><text:span text:style-name="T793">69.2</text:span><text:span text:style-name="T794">. teikiant užsakomuosius registro duomenų rinkinius (suvestines).</text:span></text:p>
      <text:p text:style-name="P795"><text:span text:style-name="T796">70</text:span><text:span text:style-name="T797">. Registro duomenys ir registrui pateiktų dokumentų kopijos teikiami paštu, elektroniniu, automatiniu būdu, leidžiamosios kreipties būdu ar kitomis ryšio priemonėmis, kuriomis galima tinkamai identifikuoti asmenį. Registro duomenų ir registrui pateiktų dokumentų kopijų teikimo tvarką detalizuoja ir teikiamų registro duomenų apimtį nustato registro tvarkytojas registro objektų registravimo ir duomenų teikimo taisyklėse.</text:span></text:p>
      <text:p text:style-name="P798"><text:span text:style-name="T799">71</text:span><text:span text:style-name="T800">. Registro išrašai gali būti pateikti pagal šiuos paieškos kriterijus:</text:span></text:p>
      <text:p text:style-name="P801"><text:span text:style-name="T802">71.1</text:span><text:span text:style-name="T803">. hipotekos (įkeitimo) identifikavimo kodą;</text:span></text:p>
      <text:p text:style-name="P804"><text:span text:style-name="T805">71.2</text:span><text:span text:style-name="T806">. įkaito davėjo ir (ar) skolininko fizinio (juridinio) asmens kodą arba, jeigu fizinio asmens duomenų Gyventojų registre nėra, – asmens gimimo datą arba asmens tapatybę patvirtinančio dokumento numerį (jeigu sutartinė hipoteka (įkeitimas) registre įregistruota iki 2012 m. birželio 30 d.), vardą ir pavardę;<text:s/></text:span></text:p>
      <text:p text:style-name="P807"><text:span text:style-name="T808">71.3</text:span><text:span text:style-name="T809">. hipotekos (įkeitimo) objekto – įkeisto daikto identifikavimo kodą, suteiktą turto registre.</text:span></text:p>
      <text:p text:style-name="P810"><text:span text:style-name="T811">72</text:span><text:span text:style-name="T812">. Registrui nuo 2012 m. liepos 1 d. pateiktų dokumentų skaitmeninės kopijos gali būti pateiktos pagal hipotekos (įkeitimo) identifikavimo kodą.</text:span></text:p>
      <text:p text:style-name="P813"><text:span text:style-name="T814">73</text:span><text:span text:style-name="T815">. Prašymus (vienkartinio teikimo atveju) gauti registro duomenis ar r</text:span><text:span text:style-name="T816">egistrui pateiktų dokumentų kopijas<text:s/></text:span><text:span text:style-name="T817">asmenys gali pateikti asmeniškai, per įgaliotą asmenį, paštu arba elektroninėmis ryšių priemonėmis, kuriomis galima tinkamai identifikuoti asmenį ir užtikrinti teksto apsaugą. Prašyme gauti registro duomenis turi būti nurodyti šie duomenys: asmens, teikiančio prašymą, vardas ir pavardė (juridinio asmens kodas, teisinė forma ir pavadinimas, jeigu juridinis asmuo registruotas užsienyje, – juridinio asmens kodas arba registravimo numeris, užsienio valstybė, kurioje įregistruotas juridinis asmuo, juridinio asmens teisinė forma ir pavadinimas, buveinė), adresas, prašomų duomenų teikimo ir gavimo teisinis pagrindas, konkretus, apibrėžtas ir teisėtas registro duomenų naudojimo tikslas, prašomų duomenų apimtis, gavimo būdas, vienas iš duomenų paieškos kriterijų, nurodytų nuostatų 71 punkte. Prašyme gauti<text:s/></text:span><text:span text:style-name="T818">registrui pateiktų dokumentų kopijas</text:span><text:span text:style-name="T819"><text:s/>turi būti nurodyti šie duomenys: asmens, teikiančio prašymą, vardas ir pavardė (juridinio asmens kodas, teisinė forma ir pavadinimas, jeigu juridinis asmuo registruotas užsienyje, – juridinio asmens kodas arba registravimo numeris, užsienio valstybė, kurioje įregistruotas juridinis asmuo, juridinio asmens teisinė forma ir pavadinimas, buveinė), adresas, prašomų dokumentų teikimo ir gavimo teisinis pagrindas, konkretus, apibrėžtas ir teisėtas dokumentų naudojimo tikslas, gavimo būdas,<text:s/></text:span><text:span text:style-name="T820">hipotekos (įkeitimo) identifikavimo kodas</text:span><text:span text:style-name="T821">. Kartu su prašymu būtina pateikti asmens tapatybę patvirtinantį dokumentą (kreipiantis asmeniškai). Jeigu prašymas pateikiamas per įgaliotą asmenį, kartu turi būti pateiktas įgaliojimas.</text:span></text:p>
      <text:p text:style-name="P822"><text:span text:style-name="T823">74</text:span><text:span text:style-name="T824">. Registro tvarkytojas registro išrašus ir registrui pateiktų dokumentų kopijas turi pateikti (išsiųsti paštu, elektroniniu būdu, perduoti kitomis ryšio priemonėmis, kuriomis galima tinkamai identifikuoti asmenį ir užtikrinti teksto apsaugą, arba asmeniškai) ne vėliau kaip per 3 darbo dienas nuo prašymo gavimo, užsakomuosius registro duomenų rinkinius (suvestines) – per 14 darbo dienų nuo prašymo gavimo.<text:s/></text:span></text:p>
      <text:p text:style-name="P825"><text:span text:style-name="T826">75</text:span><text:span text:style-name="T827">. Registro duomenys, išskyrus asmens duomenis, kurie teikiami Asmens duomenų teisinės apsaugos įstatymo nustatytomis sąlygomis, asmenims, pakartotinai naudojantiems registro duomenis, teikiami vadovaujantis duomenų teikimo sutartimi, sudaryta registro tvarkytojo ir registro duomenų gavėjo (toliau – sutartis). Sutartyje nurodomos nuostatų 76 punkte nustatytos sąlygos. Pagal sutartis registro duomenys teikiami elektroniniu būdu. Registro duomenų gavėjas, kuriam duomenys teikiami elektroniniu būdu pagal sutartį, norėdamas gauti registre atliktų paieškų išklotinę, turi pateikti registro tvarkytojui prašymą ir sumokėti nustatyto dydžio atlyginimą.<text:s/></text:span></text:p>
      <text:p text:style-name="P828"><text:span text:style-name="T829">76</text:span><text:span text:style-name="T830">. Sutartyje turi būti nurodytas registro duomenų naudojimo tikslas, duomenų teikimo ir gavimo teisinis pagrindas ir tvarka, kriterijai, pagal kuriuos teikiami registro duomenys, teikiamų duomenų apimtis, taip pat atsiskaitymo už gautus registro duomenis sąlygos ir tvarka.</text:span></text:p>
      <text:p text:style-name="P831"><text:span text:style-name="T832">77</text:span><text:span text:style-name="T833">. Registro duomenų gavėjas registro duomenis (taip pat ir pakartotinai) gali naudoti tik tokiam tikslui, tokia apimtimi ir tokiu būdu, kokie buvo nurodyti juos gaunant. Asmens duomenys naudojami vadovaujantis Asmens duomenų teisinės apsaugos įstatymu.</text:span></text:p>
      <text:p text:style-name="P834"><text:span text:style-name="T835">78</text:span><text:span text:style-name="T836">. Registro duomenų gavėjai, teikiantys registro duomenis teisės aktų ar sutartyje nustatyta tvarka tretiesiems asmenims, negali keisti registro duomenų ir privalo nurodyti teikiamų duomenų šaltinį.</text:span></text:p>
      <text:p text:style-name="P837"><text:span text:style-name="T838">79</text:span><text:span text:style-name="T839">. Kai atsisakoma teikti registro duomenis, asmeniui, pateikusiam prašymą juos gauti, per 3 darbo dienas nuo prašymo gavimo tokiu pačiu būdu, kokiu gautas prašymas, pranešama apie pr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840"><text:span text:style-name="T841">80</text:span><text:span text:style-name="T842">. Registro duomenys teikiami atlygintinai. Atlyginimo už registro duomenų naudojimą dydžius nustato Lietuvos Respublikos Vyriausybė. Registro tvarkytojas registro duomenis neatlygintinai teikia Valstybės informacinių išteklių valdymo įstatymo ar Europos Sąjungos teisės aktų nustatytais atvejais.</text:span></text:p>
      <text:p text:style-name="P843"><text:span text:style-name="T844">81</text:span><text:span text:style-name="T845">. Registro tvarkytojo interneto svetainėje pateikiama informacija apie registro objektą ir tikslus, registro tvarkytoją, registro tvarkymą, asmenų teisę susipažinti su registre tvarkomais jų duomenimis, netikslių, klaidingų, neišsamių duomenų ištaisymo tvarką, registro duomenų teikėjus ir registro duomenų gavėjus.</text:span></text:p>
      <text:p text:style-name="P846"><text:span text:style-name="T847">82</text:span><text:span text:style-name="T848">. Registro duomenys, išskyrus registre tvarkomus fizinio asmens duomenis, į užsienio valstybes teikiami Valstybės informacinių išteklių valdymo įstatymo nustatyta tvarka.</text:span><text:s/><text:span text:style-name="T849">Registre tvarkomi fizinio asmens duomenys į užsienio valstybes teikiami Asmens duomenų teisinės apsaugos įstatymo nustatyta tvarka.</text:span></text:p>
      <text:p text:style-name="P850"/>
      <text:p text:style-name="P851"><text:span text:style-name="T852">VIII</text:span><text:span text:style-name="T853"><text:s/>SKYRIUS</text:span></text:p>
      <text:p text:style-name="P854"><text:span text:style-name="T855">REGISTRO DUOMENŲ SAUGA</text:span></text:p>
      <text:p text:style-name="P856"/>
      <text:p text:style-name="P857"><text:span text:style-name="T858">83</text:span><text:span text:style-name="T859">. Už registro duomenų saugą pagal kompetenciją atsako registro valdytojas ir tvarkytojas.</text:span></text:p>
      <text:p text:style-name="P860"><text:span text:style-name="T861">84</text:span><text:span text:style-name="T862">.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span></text:p>
      <text:p text:style-name="P863"><text:span text:style-name="T864">85</text:span><text:span text:style-name="T865">. Registro duomenų saugą reglamentuoja registro valdytojo tvirtinami registro duomenų saugos nuostatai ir kiti saugos dokumentai, kurie rengiami, derinami ir tvirtinami laikanti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oft-page-break/><text:span text:style-name="T866">informacinių sistemų klasifikavimo gairių aprašo patvirtinimo“, ir kitų teisės aktų, reglamentuojančių duomenų saugą, reikalavimų.</text:span></text:p>
      <text:p text:style-name="P867"><text:span text:style-name="T868">86</text:span><text:span text:style-name="T869">. Registro tvarkytojas registro saugos nuostatuose ir kituose saugos dokumentuose nustatyta tvarka užtikrina reikiamas administracines, technines ir organizacines duomenų saugos priemones ir tokių priemonių laikymąsi.</text:span></text:p>
      <text:p text:style-name="P870"><text:span text:style-name="T871">87</text:span><text:span text:style-name="T872">. Registro valdytojo valstybės tarnautojai ir darbuotojai, dirbantys pagal darbo sutartis, ir registro tvarkytojo darbuotojai, dirbantys pagal darbo sutartis, tvarkantys asmens duomenis, privalo saugoti registro duomenų paslaptį. Ši pareiga galioja ir jiems pasitraukus iš valstybės tarnybos, perėjus dirbti į kitas pareigas, pasibaigus jų darbo, sutartiniams ar kitiems santykiams.</text:span></text:p>
      <text:p text:style-name="P873"><text:span text:style-name="T874">88</text:span><text:span text:style-name="T875">. Registro valdytojo valstybės tarnautojai ir darbuotojai, dirbantys pagal darbo sutartis, ir registro tvarkytojo darbuotojai, dirbantys pagal darbo sutartis, pažeidę teisės aktus, reglamentuojančius registro tvarkymą, atsako Lietuvos Respublikos baudžiamojo kodekso ar Lietuvos Respublikos administracinių teisės pažeidimų kodekso (nuo 2017 m. sausio 1 d.<text:s/></text:span><text:span text:style-name="T876">–<text:s/></text:span><text:span text:style-name="T877">Lietuvos Respublikos<text:s/></text:span><text:span text:style-name="T878">administracinių nusižengimų kodekso</text:span><text:span text:style-name="T879">)</text:span><text:span text:style-name="T880"><text:s/>nustatyta tvarka.</text:span></text:p>
      <text:p text:style-name="P881"><text:span text:style-name="T882">89</text:span><text:span text:style-name="T883">. Fizinių asmenų asmens duomenų saugumas užtikrinamas vadovaujantis Asmens duomenų teisinės apsaugos įstatymu.<text:s/></text:span></text:p>
      <text:p text:style-name="P884"/>
      <text:p text:style-name="P885"><text:span text:style-name="T886">IX</text:span><text:span text:style-name="T887"><text:s/>SKYRIUS</text:span></text:p>
      <text:p text:style-name="P888"><text:span text:style-name="T889">REGISTRO FINANSAVIMAS</text:span></text:p>
      <text:p text:style-name="P890"/>
      <text:p text:style-name="P891"><text:span text:style-name="T892">90</text:span><text:span text:style-name="T893">. Registras finansuojamas</text:span><text:span text:style-name="T894"><text:s/></text:span>Lietuvos Respublikos hipotekos registro įstatyme nustatyta tvarka.</text:p>
      <text:p text:style-name="P895"/>
      <text:p text:style-name="P896"><text:span text:style-name="T897">X</text:span><text:span text:style-name="T898"><text:s/>SKYRIUS</text:span></text:p>
      <text:p text:style-name="P899"><text:span text:style-name="T900">REGISTRO REORGANIZAVIMAS IR LIKVIDAVIMAS</text:span></text:p>
      <text:p text:style-name="P901"/>
      <text:p text:style-name="P902"><text:span text:style-name="T903">91</text:span><text:span text:style-name="T904">. Registras reorganizuojamas ir likviduojamas<text:s/></text:span><text:span text:style-name="T905">Valstybės informacinių išteklių valdymo įstatymo, kitų<text:s/></text:span><text:span text:style-name="T906">Lietuvos Respublikos įstatymų ir Lietuvos Respublikos Vyriausybės nustatyta tvarka.</text:span></text:p>
      <text:p text:style-name="P907"><text:span text:style-name="T908">92</text:span><text:span text:style-name="T909">. Reorganizuojamo ar likviduojamo registro duomenys perduodami kitam registrui, sunaikinami arba perduodami valstybės archyvams Lietuvos Respublikos dokumentų ir archyvų įstatymo nustatyta tvarka.</text:span></text:p>
      <text:p text:style-name="P910"/>
      <text:p text:style-name="P911"/>
      <text:p text:style-name="P912"/>
      <text:p text:style-name="P913"><text:span text:style-name="T914">––––––––––––––––––––</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2:21:00Z</meta:creation-date>
    <dc:date>2016-10-19T12:21:00Z</dc:date>
    <meta:print-date>2016-10-11T10:17:00Z</meta:print-date>
    <meta:template xlink:href="Normal" xlink:type="simple"/>
    <meta:editing-cycles>2</meta:editing-cycles>
    <meta:editing-duration>PT0S</meta:editing-duration>
    <meta:document-statistic meta:page-count="22" meta:paragraph-count="534" meta:word-count="7799" meta:character-count="62562" meta:row-count="2126" meta:non-whitespace-character-count="55297"/>
  </office:meta>
</office:document-meta>
</file>