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keep-with-next="always" fo:text-align="center" fo:margin-left="-0.0236in" fo:text-indent="0.043in">
        <style:tab-stops/>
      </style:paragraph-properties>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margin-left="-0.0236in">
        <style:tab-stops/>
      </style:paragraph-properties>
      <style:text-properties fo:font-weight="bold" style:font-weight-asian="bold"/>
    </style:style>
    <style:style style:name="P14"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5" style:parent-style-name="Normal" style:family="paragraph">
      <style:paragraph-properties fo:text-align="center" style:line-height-at-least="0.1222in"/>
      <style:text-properties style:font-size-complex="12pt" style:language-asian="lt" style:country-asian="LT"/>
    </style:style>
    <style:style style:name="P16"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text:span text:style-name="T7">SPRENDIMAS</text:span></text:p>
      <text:p text:style-name="P8"><text:span text:style-name="T9">DĖL <text:s/></text:span><text:span text:style-name="T10">ŠVENČIONIŲ RAJONO SAVIVALDYBĖS TARYBOS 2010 M. LIEPOS 8 D. SPRENDIMO NR. T-103 “DĖL VIETINĖS RINKLIAVOS</text:span><text:span text:style-name="T11"><text:s/></text:span><text:span text:style-name="T12">UŽ LEIDIMO ĮRENGTI IŠORINĘ REKLAMĄ ŠVENČIONIŲ RAJONO SAVIVALDYBĖS TERITORIJOJE IŠDAVIMĄ NUOSTATŲ IR IŠORINĖS REKLAMOS ĮRENGIMO TAISYKLIŲ PATVIRTINIMO” PAKEITIMO</text:span></text:p>
      <text:p text:style-name="P13"/>
      <text:p text:style-name="P14">2018 m. rugpjūčio 30 d. Nr. T-157<text:line-break/>Švenčionys</text:p>
      <text:p text:style-name="P15"/>
      <text:p text:style-name="P16"/>
      <text:p text:style-name="P17"><text:span text:style-name="T18">Švenčionių rajono savivaldybės taryba n u s p r e n d ž i a:</text:span></text:p>
      <text:p text:style-name="P19"><text:span text:style-name="T20">1</text:span><text:span text:style-name="T21">. Pakeisti Vietinės rinkliavos už leidimo įrengti išorinę reklamą Švenčionių rajono savivaldybės teritorijoje išdavimą nuostatų, patvirtintų Švenčionių rajono savivaldybės tarybos 2010 m. liepos 8 d. sprendimu Nr. T-103 „Dėl vietinės rinkliavos už leidimo įrengti išorinę reklamą Švenčionių rajono savivaldybės teritorijoje išdavimą nuostatų ir išorinės reklamos įrengimo taisyklių patvirtinimo“, 4.1. papunktį ir jį išdėstyti taip:</text:span></text:p>
      <text:p text:style-name="P22"><text:span text:style-name="T23">„</text:span><text:span text:style-name="T24">4.1</text:span><text:span text:style-name="T25">.<text:s/></text:span><text:span text:style-name="T26">Išorinė reklama</text:span><text:span text:style-name="T27"><text:s/>– reklama, kurios įvairios specialios (stendai, skydai, stulpai, vitrinos ir pan.) ir pritaikytos (pastatų sienos, langai, durys, stogai, laikinieji statiniai, transporto priemonės, oro balionai ir pan.) pateikimo priemonės yra ne patalpose. Išorine reklama taip pat laikoma:</text:span></text:p>
      <text:p text:style-name="P28"><text:span text:style-name="T29">4.1.1</text:span><text:span text:style-name="T30">. reklama, kurios pateikimo priemonės yra patalpose (vitrinose, langų ir (arba) durų vidinėse pusėse), tačiau ji yra matoma iš lauko pusės;</text:span></text:p>
      <text:p text:style-name="P31"><text:span text:style-name="T32">4.1.2</text:span><text:span text:style-name="T33">. iškaboje pateikiama informacija“.</text:span></text:p>
      <text:p text:style-name="P34"><text:span text:style-name="T35">2</text:span><text:span text:style-name="T36">. Pripažinti netekusiu galios Švenčionių rajono savivaldybės tarybos 2010 m. liepos 8 d. sprendimo Nr. T-103 „Dėl vietinės rinkliavos už leidimo įrengti išorinę reklamą Švenčionių rajono savivaldybės teritorijoje išdavimą nuostatų ir išorinės reklamos įrengimo taisyklių patvirtinimo“ 2.2. papunktį.</text:span></text:p>
      <text:p text:style-name="P37"><text:span text:style-name="T38">3</text:span><text:span text:style-name="T39">. Šis sprendimas skelbiamas Teisės aktų registre.</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 text:c="12"/>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9-07T12:23:00Z</meta:creation-date>
    <dc:date>2018-09-07T12:23:00Z</dc:date>
    <meta:template xlink:href="Normal.dotm" xlink:type="simple"/>
    <meta:editing-cycles>2</meta:editing-cycles>
    <meta:editing-duration>PT0S</meta:editing-duration>
    <meta:document-statistic meta:page-count="1" meta:paragraph-count="42" meta:word-count="261" meta:character-count="1746" meta:row-count="138" meta:non-whitespace-character-count="1527"/>
  </office:meta>
</office:document-meta>
</file>