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2014 METŲ REZERVINIO (STABILIZAVIMO) FONDO LĖŠŲ SKYRIMO VALSTYBĖS TURTINIAMS ĮSIPAREIGOJIMAMS, SUSIJUSIEMS SU VALSTYBĖS SKOLA,<text:s/></text:span><text:span text:style-name="T19">VYKDYTI</text:span></text:p>
      <text:p text:style-name="P20"/>
      <text:p text:style-name="P21"><text:span text:style-name="T22">2014 m. vasario 12 d.<text:s/></text:span><text:span text:style-name="T23">Nr.<text:s/></text:span><text:span text:style-name="T24">139</text:span><text:span text:style-name="T25"><text:line-break/>Vilnius</text:span></text:p>
      <text:p text:style-name="P26"/>
      <text:p text:style-name="P27"><text:span text:style-name="T28">Vadovaudamasi Lietuvos Respublikos 2014 metų valstybės biudžeto ir savivaldybių biudžetų finansinių rodiklių patvirtinimo įstatymo 8 priedėliu, Lietuvos Respublikos valstybės skolos įstatymo 3 straipsnio 7 da</text:span><text:span text:style-name="T29">limi, Rezervinio (stabilizavimo) fondo nuostatų, patvirtintų Lietuvos Respublikos Seimo 2002 m. gegužės 30 d. nutarimu Nr. IX-912 „Dėl Rezervinio (stabilizavimo) fondo nuostatų patvirtinimo“, 10 punkto 4 papunkčiu ir 14 punktu ir atsižvelgdama į Rezervinio</text:span><text:span text:style-name="T30"><text:s/>(stabilizavimo) fondo valdybos 2014 m. sausio 15 d. nutarimą Nr. (1.34)-11K-1 „Dėl 2014 metų Rezervinio (stabilizavimo) fondo lėšų skyrimo valstybės turtiniams įsipareigojimams, susijusiems su valstybės skola, vykdyti“, Lietuvos Respublikos Vyriausybė</text:span><text:span text:style-name="T31"><text:s/>nut</text:span><text:span text:style-name="T32">aria</text:span><text:span text:style-name="T33">:</text:span></text:p>
      <text:p text:style-name="P34"><text:span text:style-name="T35">1</text:span><text:span text:style-name="T36">. Skirti 2014 metais iš Rezervinio (stabilizavimo) fondo Finansų ministerijai naudoti (grąžintinai) –<text:s/></text:span><text:span text:style-name="T37">200 000<text:s/></text:span><text:span text:style-name="T38">tūkst. (du šimtai milijonų) litų valstybės turtiniams įsipareigojimams, susijusiems su valstybės skola, vykdyti.</text:span></text:p>
      <text:p text:style-name="P39"><text:span text:style-name="T40">2</text:span><text:span text:style-name="T41">. Nustatyti, kad<text:s/></text:span><text:span text:style-name="T42">Finansų ministerija šio nutarimo 1 punkte nurodytas lėšas į Rezervinį (stabilizavimo) fondą privalo grąžinti iki 2014 m. gruodžio 31 dienos.</text:span></text:p>
      <text:p text:style-name="P43"/>
      <text:p text:style-name="P44"/>
      <text:p text:style-name="P45"/>
      <text:p text:style-name="P46"><text:span text:style-name="T47">Ministras Pirmininkas</text:span><text:span text:style-name="T48"><text:tab/>Algirdas Butkevičius</text:span></text:p>
      <text:p text:style-name="P49"/>
      <text:p text:style-name="P50"/>
      <text:p text:style-name="P51"/>
      <text:p text:style-name="P52">Finansų ministras<text:tab/>Rimantas Šadži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19T16:11:00Z</meta:creation-date>
    <dc:date>2014-02-19T16:11:00Z</dc:date>
    <meta:print-date>2013-12-19T07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