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text-indent="0.2166in"/>
      <style:text-properties style:font-size-complex="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2.3611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4.0708in"/>
    </style:style>
    <style:style style:name="Table21" style:family="table">
      <style:table-properties style:width="6.6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416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/>
    </style:style>
    <style:style style:name="P101" style:parent-style-name="Normal" style:family="paragraph">
      <style:paragraph-properties style:punctuation-wrap="simple"/>
    </style:style>
    <style:style style:name="P102" style:parent-style-name="Normal" style:family="paragraph">
      <style:paragraph-properties style:punctuation-wrap="simple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DĖL LIETUVOS RESPUBLIKOS VYRIAUSYBĖS PETICIJŲ KOMISIJOS PERSONALINĖS SUDĖTIES PATVIRTINIMO</text:p>
      <text:p text:style-name="P9"/>
      <text:p text:style-name="P10">2025 m. vasario 5 d. Nr.<text:s/>1R-26</text:p>
      <text:p text:style-name="P11">Vilnius</text:p>
      <text:p text:style-name="P12"/>
      <text:p text:style-name="P13"/>
      <text:p text:style-name="P14"><text:span text:style-name="T15">Įgyvendindamas Lietuvos Respublikos Vyriausybės 1999 m. spalio 4 d. nutarimo Nr. 1098 „Dėl Lietuvos Respublikos Vyriausybės Peticijų komisijos sudarymo ir jos nuostatų patvirtinimo“ 2.2 papunktį:</text:span></text:p>
      <text:p text:style-name="P16"><text:span text:style-name="T17">1</text:span><text:span text:style-name="T18">.<text:s/></text:span><text:span text:style-name="T19">Tvirtinu</text:span><text:span text:style-name="T20"><text:s/>Lietuvos Respublikos Vyriausybės Peticijų komisijos (toliau – Komisija) personalinę sudėtį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ndrius Dubinas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<text:span text:style-name="T33">teisingumo viceministras (Komisijos pirmininkas);</text:span></text:p>
          </table:table-cell>
        </table:table-row>
        <table:table-row table:style-name="TableRow34">
          <table:table-cell table:style-name="TableCell35">
            <text:p text:style-name="P36">Alicija Ščerbait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vidaus reikalų viceministrė (Komisijos pirmininko pavaduotoja) (pakaitinis narys – vidaus reikalų viceministras Gintaras Aliksandravičius);</text:p>
          </table:table-cell>
        </table:table-row>
        <table:table-row table:style-name="TableRow41">
          <table:table-cell table:style-name="TableCell42">
            <text:p text:style-name="P43"><text:span text:style-name="T44">Deimantė Bukeikaitė</text:span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<text:span text:style-name="T49">socialinės apsaugos ir darbo viceministrė (pakaitinė narė – Lietuvos Respublikos socialinės apsaugos ir darbo ministerijos kanclerė Rasa Nuobaraitė);</text:span></text:p>
          </table:table-cell>
        </table:table-row>
        <table:table-row table:style-name="TableRow50">
          <table:table-cell table:style-name="TableCell51">
            <text:p text:style-name="P52"><text:span text:style-name="T53">Ramūnas Krugelis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aplinkos viceministras (pakaitinis narys – aplinkos viceministras Kastytis Žuromskas);</text:span></text:p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Andrius Palionis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žemės ūkio viceministras (pakaitinis narys – žemės ūkio ministro patarėjas Genadijus Vorobjovas);</text:span></text:p>
          </table:table-cell>
        </table:table-row>
        <table:table-row table:style-name="TableRow68">
          <table:table-cell table:style-name="TableCell69">
            <text:p text:style-name="P70"><text:span text:style-name="T71">Aleksandr Radčenko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Ministro Pirmininko patarėjas (pakaitinis narys – Ministro Pirmininko patarėjas Povilas Saulevičius);</text:span></text:p>
          </table:table-cell>
        </table:table-row>
        <table:table-row table:style-name="TableRow77">
          <table:table-cell table:style-name="TableCell78">
            <text:p text:style-name="P79"><text:span text:style-name="T80">Darius Sadeck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finansų viceministras;</text:span></text:p>
          </table:table-cell>
        </table:table-row>
        <table:table-row table:style-name="TableRow86">
          <table:table-cell table:style-name="TableCell87">
            <text:p text:style-name="P88"><text:span text:style-name="T89">Nerija Stasiulienė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sveikatos apsaugos viceministrė (pakaitinis narys – sveikatos apsaugos ministro patarėjas Nerijus Černiauskas).</text:span></text:p>
          </table:table-cell>
        </table:table-row>
      </table:table>
      <text:p text:style-name="Normal"/>
      <text:p text:style-name="P95"><text:span text:style-name="T96">2</text:span><text:span text:style-name="T97">.<text:s/></text:span><text:span text:style-name="T98">Pripažįstu</text:span><text:span text:style-name="T99"><text:s/>netekusiu galios Lietuvos Respublikos teisingumo ministro 2021 m. sausio 25 d. įsakymą Nr. 1R-19 „Dėl Lietuvos Respublikos Vyriausybės Peticijų komisijos personalinės sudėties patvirtinimo“ su visais pakeitimais ir papildymais.<text:s/></text:span></text:p>
      <text:p text:style-name="P100"/>
      <text:p text:style-name="P101"/>
      <text:p text:style-name="P102"/>
      <text:p text:style-name="P103"><text:span text:style-name="T104">Teisingumo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Rimantas Mo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5-02-05T10:55:00Z</meta:creation-date>
    <dc:date>2025-02-05T10:5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41" meta:character-count="1701" meta:row-count="51" meta:non-whitespace-character-count="1480"/>
  </office:meta>
</office:document-meta>
</file>