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5" style:parent-style-name="Normal" style:family="paragraph">
      <style:text-properties fo:font-weight="bold" style:font-weight-asian="bold" style:font-weight-complex="bold" fo:hyphenate="false"/>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fo:text-indent="0.043in"/>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text-properties fo:hyphenate="false"/>
    </style:style>
    <style:style style:name="P43" style:parent-style-name="Normal" style:family="paragraph">
      <style:paragraph-properties fo:text-align="justify" fo:line-height="115%"/>
      <style:text-properties style:font-size-complex="12pt" fo:hyphenate="false"/>
    </style:style>
    <style:style style:name="P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language="en" fo:country="US" fo:hyphenate="false"/>
    </style:style>
    <style:style style:name="P45" style:parent-style-name="Normal" style:family="paragraph">
      <style:paragraph-properties fo:widows="0" fo:orphans="0">
        <style:tab-stops>
          <style:tab-stop style:type="left" style:position="0.9in"/>
          <style:tab-stop style:type="center" style:position="2.884in"/>
          <style:tab-stop style:type="righ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ĮSAKYMAS</text:p>
      <text:p text:style-name="P17">DĖL VALSTYBINĖS Kitos paskirties ŽEMĖS SKLYPo PERDAVIMO VALDYTI, NAUDOTI IR DISPONUOTI Juo PATIKĖJIMO TEISE AKCINEI BENDROVEI</text:p>
      <text:p text:style-name="P18">„VIA LIETUVA“</text:p>
      <text:p text:style-name="P19"/>
      <text:p text:style-name="P20">2024 m. lapkričio 8 d. Nr. 1P-465-(1.1 E.)</text:p>
      <text:p text:style-name="P21">Vilnius</text:p>
      <text:p text:style-name="P22"/>
      <text:p text:style-name="P23"/>
      <text:p text:style-name="P24"><text:span text:style-name="T25">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7 d. raštą Nr. 2-14503 „Dėl žemės sklypo perdavimo“:<text:s/></text:span></text:p>
      <text:p text:style-name="P26"><text:span text:style-name="T27">1</text:span><text:span text:style-name="T28">. P e r d u o d u akcinei bendrovei „Via Lietuva“ (į. k. 188710638) Nacionalinės žemės tarnybos prie Aplinkos ministerijos patikėjimo teise valdomą<text:s/></text:span><text:span text:style-name="T29">1,3379 ha</text:span><text:span text:style-name="T30"><text:s/>žemės sklypą (unikalus Nr. 5174-7001-0002, kadastro Nr. 5174/7001:2,<text:s/></text:span><text:soft-page-break/><text:span text:style-name="T31">pagrindinė žemės naudojimo paskirtis – kita, naudojimo būdas – susisiekimo ir inžinerinių tinklų koridorių teritorijos), esantį Marijampolės sav., Sasnavos sen., Svirnaviečių k., valdyti, naudoti ir disponuoti juo patikėjimo teise – valstybinėms funkcijos atlikti (valstybinės reikšmės magistraliniam keliui A5 Kaunas–Marijampolė–Suvalkai (unikalus Nr. 4400-5100-7553) eksploatuoti).</text:span></text:p>
      <text:p text:style-name="P32"><text:span text:style-name="T33">2</text:span><text:span text:style-name="T34">.<text:s/></text:span><text:span text:style-name="T35">N u s p r e n d ž i u nutraukti prieš terminą 1998 m. spalio 5 d. valstybinės žemės panaudos sutartį Nr. P51/98-419 nuo šio įsakymo priėmimo dienos.</text:span></text:p>
      <text:p text:style-name="P36"><text:span text:style-name="T37">3</text:span><text:span text:style-name="T38">. N u s t a t a 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text:span><text:span text:style-name="T39">7 220,0 Eur (septyni tūkstančiai du šimtai dvidešimt eurų).</text:span></text:p>
      <text:p text:style-name="P40"><text:span text:style-name="T41">Šis įsakymas gali būti skundžiamas Lietuvos Respublikos administracinių bylų teisenos įstatymo nustatyta tvarka ir terminais.</text:span></text:p>
      <text:p text:style-name="P42"/>
      <text:p text:style-name="P43"/>
      <text:p text:style-name="P44"/>
      <text:p text:style-name="P45">Direktorius<text:tab/><text:tab/><text:tab/>Saulius Mickus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11-08T13:35:00Z</meta:creation-date>
    <dc:date>2024-11-08T13:35: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6" meta:word-count="313" meta:character-count="2388" meta:row-count="46" meta:non-whitespace-character-count="2091"/>
  </office:meta>
</office:document-meta>
</file>