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0.4923in"/>
          <style:tab-stop style:type="left" style:position="0.6895in"/>
        </style:tab-stops>
      </style:paragraph-properties>
      <style:text-properties style:font-name-asian="Calibri" style:font-size-complex="12pt"/>
    </style:style>
    <style:style style:name="P15" style:parent-style-name="Normal" style:family="paragraph">
      <style:paragraph-properties>
        <style:tab-stops>
          <style:tab-stop style:type="left" style:position="0.4923in"/>
          <style:tab-stop style:type="left" style:position="0.6895in"/>
        </style:tab-stops>
      </style:paragraph-properties>
      <style:text-properties style:font-name-asian="Calibri" style:font-size-complex="12pt"/>
    </style:style>
    <style:style style:name="P16" style:parent-style-name="Normal" style:family="paragraph">
      <style:paragraph-properties fo:text-align="justify">
        <style:tab-stops>
          <style:tab-stop style:type="left" style:position="0.6895in"/>
        </style:tab-stops>
      </style:paragraph-properties>
      <style:text-properties style:font-name-asian="Calibri" fo:font-size="11pt" style:font-size-asian="11pt" style:font-size-complex="11p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P25" style:parent-style-name="Normal" style:family="paragraph">
      <style:paragraph-properties fo:text-align="center">
        <style:tab-stops>
          <style:tab-stop style:type="left" style:position="0.4923in"/>
        </style:tab-stops>
      </style:paragraph-properties>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indent="0.4923in">
        <style:tab-stops>
          <style:tab-stop style:type="left" style:position="0.4923in"/>
        </style:tab-stops>
      </style:paragraph-properties>
      <style:text-properties style:font-name-asian="Calibri" style:font-size-complex="12pt"/>
    </style:style>
    <style:style style:name="P29" style:parent-style-name="Normal" style:family="paragraph">
      <style:paragraph-properties fo:text-indent="0.5166in">
        <style:tab-stops>
          <style:tab-stop style:type="left" style:position="0.4923in"/>
        </style:tab-stops>
      </style:paragraph-properties>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166in">
        <style:tab-stops>
          <style:tab-stop style:type="left" style:position="0.4923in"/>
          <style:tab-stop style:type="left" style:position="0.7875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align="justify" fo:margin-left="2.5597in" style:page-number="1">
        <style:tab-stops/>
      </style:paragraph-properties>
      <style:text-properties style:font-size-complex="12pt"/>
    </style:style>
    <style:style style:name="P44" style:parent-style-name="Normal" style:family="paragraph">
      <style:paragraph-properties fo:text-align="justify" fo:margin-left="2.5597in">
        <style:tab-stops/>
      </style:paragraph-properties>
      <style:text-properties style:font-size-complex="12pt"/>
    </style:style>
    <style:style style:name="P45" style:parent-style-name="Normal" style:family="paragraph">
      <style:paragraph-properties fo:text-align="justify" fo:margin-left="2.5597in">
        <style:tab-stops/>
      </style:paragraph-properties>
      <style:text-properties style:font-size-complex="12pt"/>
    </style:style>
    <style:style style:name="P46" style:parent-style-name="Normal" style:family="paragraph">
      <style:paragraph-properties fo:text-align="justify" fo:margin-left="2.5597in">
        <style:tab-stops/>
      </style:paragraph-properties>
      <style:text-properties style:font-size-complex="12pt"/>
    </style:style>
    <style:style style:name="P47" style:parent-style-name="Normal" style:family="paragraph">
      <style:paragraph-properties fo:text-align="justify" fo:margin-left="2.5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2.5597in">
        <style:tab-stops/>
      </style:paragraph-properties>
      <style:text-properties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center">
        <style:tab-stops>
          <style:tab-stop style:type="left" style:position="1.57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fo:background-color="#FFFFFF"/>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fo:background-color="#FFFFFF"/>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style:vertical-align="baseline" fo:text-indent="0.5833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5909in"/>
    </style:style>
    <style:style style:name="P153" style:parent-style-name="Normal" style:family="paragraph">
      <style:paragraph-properties fo:text-align="center" fo:text-indent="0.5909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5909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5909in"/>
      <style:text-properties fo:font-weight="bold" style:font-weight-asian="bold"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07%" fo:text-indent="0.5909in"/>
    </style:style>
    <style:style style:name="T165" style:parent-style-name="DefaultParagraphFont" style:family="text">
      <style:text-properties fo:color="#000000"/>
    </style:style>
    <style:style style:name="P166" style:parent-style-name="Normal" style:family="paragraph">
      <style:paragraph-properties fo:text-align="justify" fo:line-height="107%" fo:text-indent="0.5909in">
        <style:tab-stops>
          <style:tab-stop style:type="left" style:position="0.0986in"/>
          <style:tab-stop style:type="left" style:position="1.2798in"/>
        </style:tab-stops>
      </style:paragraph-properties>
    </style:style>
    <style:style style:name="P167" style:parent-style-name="Normal" style:family="paragraph">
      <style:paragraph-properties fo:text-align="justify" fo:line-height="107%" fo:text-indent="0.5909in"/>
    </style:style>
    <style:style style:name="P168" style:parent-style-name="Normal" style:family="paragraph">
      <style:paragraph-properties fo:text-align="justify" fo:line-height="107%" fo:text-indent="0.5909in"/>
    </style:style>
    <style:style style:name="P169" style:parent-style-name="Normal" style:family="paragraph">
      <style:paragraph-properties fo:text-align="justify" fo:line-height="107%"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P204" style:parent-style-name="Normal" style:family="paragraph">
      <style:paragraph-properties fo:text-align="center"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909in"/>
      <style:text-properties fo:font-weight="bold" style:font-weight-asian="bold" style:font-size-complex="12pt"/>
    </style:style>
    <style:style style:name="P210" style:parent-style-name="Normal" style:family="paragraph">
      <style:paragraph-properties fo:text-align="justify" style:vertical-align="baseline" fo:text-indent="0.583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583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text-indent="0.5909in"/>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1998 m. kovo 12 d. įsakymo Nr. 132 „DĖL KALBOS KOREKCIJOS PASLAUGŲ teikimo IR JŲ IŠLAIDŲ APMOKĖJIMO tvarkos APRAŠO PATVIRTINIMO“ pakeitimo</text:p>
      <text:p text:style-name="P12"/>
      <text:p text:style-name="P13">2024 m. gegužės 27 d. Nr.<text:s/>V-584</text:p>
      <text:p text:style-name="P14">Vilnius</text:p>
      <text:p text:style-name="P15"/>
      <text:p text:style-name="P16"/>
      <text:p text:style-name="P17"><text:span text:style-name="T18">1</text:span><text:span text:style-name="T19">. P a k e i č i u Lietuvos Respublikos sveikatos apsaugos ministro 1998 m. kovo 12 d. įsakymą Nr. 132 „Dėl Kalbos korekcijos paslaugų teikimo ir jų išlaidų apmokėjimo tvarkos aprašo patvirtinimo“ ir jį išdėstau nauja redakcija:</text:span></text:p>
      <text:p text:style-name="P20"/>
      <text:p text:style-name="P21"><text:span text:style-name="T22">„LIETUVOS RESPUBLIKOS SVEIKATOS APSAUGOS MINISTRAS</text:span></text:p>
      <text:p text:style-name="P23"/>
      <text:p text:style-name="P24">ĮSAKYMAS</text:p>
      <text:p text:style-name="P25"><text:span text:style-name="T26">DĖL LIETUVOS RESPUBLIKOS SVEIKATOS APSAUGOS MINISTRO 1998 M. KOVO 12 D. ĮSAKYMO NR. 132 „DĖL KALBOS KOREKCIJOS PASLAUGOS<text:s/></text:span><text:soft-page-break/><text:span text:style-name="T27">TEIKIMO IR JOS IŠLAIDŲ APMOKĖJIMO TVARKOS APRAŠO PATVIRTINIMO“ PAKEITIMO</text:span></text:p>
      <text:p text:style-name="P28"/>
      <text:p text:style-name="P29">Vadovaudamasis Lietuvos <text:s/>Respublikos sveikatos priežiūros <text:s/>įstaigų įstatymo 10 straipsnio 6 punktu,<text:s/></text:p>
      <text:p text:style-name="P30"><text:span text:style-name="T31">tvirtinu Kalbos korekcijos paslaugos teikimo ir jos išlaidų apmokėjimo tvarkos aprašą (pridedama).“</text:span></text:p>
      <text:p text:style-name="P32">2. N u s t a t a u, kad šis įsakymas įsigalioja 2024 m. rugsėjo 1 d.</text:p>
      <text:p text:style-name="P33"/>
      <text:p text:style-name="P34"/>
      <text:p text:style-name="P35"/>
      <text:p text:style-name="P36">Sveikatos apsaugos ministras<text:s/><text:tab/>Arūnas Dulkys</text:p>
      <text:p text:style-name="Normal"/>
      <text:soft-page-break/>
      <text:p text:style-name="P37">PATVIRTINTA</text:p>
      <text:p text:style-name="P44">Lietuvos Respublikos sveikatos apsaugos ministerijos<text:s/></text:p>
      <text:p text:style-name="P45">1998 m. kovo 12 d. įsakymu Nr. 132</text:p>
      <text:p text:style-name="P46">(Lietuvos Respublikos sveikatos apsaugos ministro<text:s/></text:p>
      <text:p text:style-name="P47"><text:span text:style-name="T48">2024 m.<text:s/></text:span><text:span text:style-name="T49">gegužės 27<text:s/></text:span><text:span text:style-name="T50">d. įsakymo Nr.<text:s/></text:span><text:span text:style-name="T51">V-584</text:span></text:p>
      <text:p text:style-name="P52">redakcija)</text:p>
      <text:p text:style-name="P53"/>
      <text:p text:style-name="P54"><text:span text:style-name="T55">KALBOS KOREKCIJOS PASLAUGOS TEIKIMO IR JOS IŠLAIDŲ AP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albos korekcijos paslaugos teikimo ir jos išlaidų apmokėjimo tvarkos aprašas (toliau – Aprašas) nustato<text:s/></text:span><text:span text:style-name="T66">reikalavimus<text:s/></text:span><text:span text:style-name="T67">asmens sveikatos priežiūros įstaigoms (toliau – ASPĮ) ir specialistams, teikiantiems kalbos korekcijos paslaugą, šios paslaugos teikimo ir išlaidų apmokėjimo Privalomojo sveikatos draudimo fondo (toliau – PSDF) biudžeto lėšomis tvarką.</text:span></text:p>
      <text:p text:style-name="P68"><text:span text:style-name="T69">2</text:span><text:span text:style-name="T70">. Apraše vartojamos <text:s/>sąvokos ir jų apibrėžtys:</text:span></text:p>
      <text:p text:style-name="P71"><text:span text:style-name="T72">2.1</text:span><text:span text:style-name="T73">.<text:s/></text:span><text:span text:style-name="T74">Kalbos korekcijos paslauga</text:span><text:span text:style-name="T75"><text:s/>– kitai sveikatinimo veiklai priskiriama klinikinio logopedo paslauga, teikiama kalbėjimo (įskaitant balso), kalbos, rijimo ir komunikacijos sutrikimų turintiems pacientams, siekiant šiuos sutrikimus šalinti, mažinti jų požymius ar kompensuoti sutrikusias funkcijas</text:span>.</text:p>
      <text:p text:style-name="P76"><text:span text:style-name="T77">2.2</text:span><text:span text:style-name="T78">.<text:s/></text:span><text:span text:style-name="T79">Kitos Apraše vartojamos sąvokos<text:s/></text:span><text:span text:style-name="T80">suprantamos taip, kaip jos yra apibrėžtos kituose asmens sveikatos priežiūros paslaugų teikimą<text:s/></text:span><text:span text:style-name="T81">ir kitą sveikatinimo veiklą<text:s/></text:span><text:span text:style-name="T82">reglamentuojančiuose teisės aktuose.<text:s/></text:span></text:p>
      <text:p text:style-name="P83"/>
      <text:p text:style-name="P84"><text:span text:style-name="T85">II</text:span><text:span text:style-name="T86"><text:s/>SKYRIUS</text:span></text:p>
      <text:p text:style-name="P87"><text:span text:style-name="T88">REIKALAVIMAI KALBOS KOREKCIJOS PASLAUGĄ TEIKIANTIEMS SPECIALISTAMS, ASPĮ, PATALPOMS IR MEDICINOS PRIEMONĖMS</text:span></text:p>
      <text:p text:style-name="P89"/>
      <text:p text:style-name="P90"><text:span text:style-name="T91">3</text:span><text:span text:style-name="T92">. Kalbos korekcijos paslaugą pagal savo kompetenciją teikia klinikinis logopedas,<text:s/></text:span><text:span text:style-name="T93">vadovaudamasis Klinikinio logopedo veiklos reikalavimų aprašu, patvirtintu<text:s/></text:span><text:span text:style-name="T94">2022 m. vasario 23 d. įsakymu Nr. V-388 „Dėl Klinikinio logopedo veiklos reikalavimų aprašo patvirtinimo“</text:span><text:span text:style-name="T95">.</text:span></text:p>
      <text:p text:style-name="P96"><text:span text:style-name="T97">4</text:span><text:span text:style-name="T98">. Kalbos korekcijos paslauga teikiama ASPĮ, turinčioje asmens sveikatos priežiūros licenciją, suteikiančią teisę teikti</text:span><text:s/>a<text:span text:style-name="T99">mbulatorinės fizinės medicinos ir reabilitacijos ir (ar) ambulatorinės medicininės reabilitacijos, ir (ar) stacionarinės medicininės reabilitacijos, ir (ar) palaikomosios medicininės reabilitacijos, ir (ar) vaikų raidos sutrikimų ankstyvosios reabilitacijos, ir (ar) vaikų ir paauglių psichiatrijos dienos stacionaro paslaugas.</text:span></text:p>
      <text:p text:style-name="P100"><text:span text:style-name="T101">5</text:span><text:span text:style-name="T102">. ASPĮ, teikiančioje kalbos korekcijos paslaugą, turi būti atskiras klinikinio logopedo darbo kabinetas, o jame<text:s/></text:span>r<text:span text:style-name="T103">ašomasis stalas, kompiuteris (su internetu), spausdintuvas, veidrodis, stalas, kėdės, spintos kalbos ugdymo priemonėms laikyti, plautuvė,</text:span><text:span text:style-name="T104"><text:s/>dezinfekavimo priemonės (vata, bintas, vienkartinės servetėlės, pirštinės, antveidžiai, dezinfekantai)</text:span><text:span text:style-name="T105"><text:s/>ir kitos paslaugai teikti reikalingos priemonės.</text:span><text:span text:style-name="T106"><text:s/></text:span></text:p>
      <text:p text:style-name="P107"><text:span text:style-name="T108">6</text:span><text:span text:style-name="T109">. Rekomenduojamos priemonės kalbos korekcijos paslaugai teikti:</text:span></text:p>
      <text:p text:style-name="P110"><text:span text:style-name="T111">6.1</text:span><text:span text:style-name="T112">. logopediniai zondai;</text:span></text:p>
      <text:p text:style-name="P113"><text:span text:style-name="T114">6.2</text:span><text:span text:style-name="T115">. vienkartinės mentelės;</text:span></text:p>
      <text:p text:style-name="P116"><text:span text:style-name="T117">6.3</text:span><text:span text:style-name="T118">. vaizdinės ir metodinės priemonės:</text:span></text:p>
      <text:p text:style-name="P119"><text:span text:style-name="T120">6.3.1</text:span><text:span text:style-name="T121">. smulkiajai motorikai lavinti;</text:span></text:p>
      <text:p text:style-name="P122"><text:span text:style-name="T123">6.3.2</text:span><text:span text:style-name="T124">. garsų tarimui mokyti ir įtvirtinti;</text:span></text:p>
      <text:p text:style-name="P125"><text:span text:style-name="T126">6.3.3</text:span><text:span text:style-name="T127">. klausos dėmesiui, atminčiai lavinti;</text:span></text:p>
      <text:p text:style-name="P128"><text:span text:style-name="T129">6.3.4</text:span><text:span text:style-name="T130">. girdimajam suvokimui;</text:span></text:p>
      <text:p text:style-name="P131"><text:span text:style-name="T132">6.3.5</text:span><text:span text:style-name="T133">. klausai lavinti;</text:span></text:p>
      <text:p text:style-name="P134"><text:span text:style-name="T135">6.3.6</text:span><text:span text:style-name="T136">. garsų analizės ir sintezės įgūdžiams sudaryti;</text:span></text:p>
      <text:p text:style-name="P137"><text:span text:style-name="T138">6.3.7</text:span><text:span text:style-name="T139">. kalbos gramatiniam taisyklingumui ugdyti;</text:span></text:p>
      <text:p text:style-name="P140"><text:span text:style-name="T141">6.3.8</text:span><text:span text:style-name="T142">. žodynui tikslinti ir plėsti;</text:span></text:p>
      <text:p text:style-name="P143"><text:span text:style-name="T144">6.3.9</text:span><text:span text:style-name="T145">. rišliajai kalbai ugdyti;</text:span></text:p>
      <text:p text:style-name="P146"><text:span text:style-name="T147">6.3.10</text:span><text:span text:style-name="T148">. pažintinei veiklai ugdyti ir kt.</text:span></text:p>
      <text:p text:style-name="P149"><text:span text:style-name="T150">7</text:span><text:span text:style-name="T151">. Kalbos korekcijos paslauga teikiama laikantis Lietuvos higienos normos HN 47:2011 „Asmens sveikatos priežiūros įstaigos: bendrieji sveikatos saugos reikalavimai“, patvirtintos Lietuvos Respublikos sveikatos apsaugos ministro 2011 m. liepos 29 d. įsakymu Nr. V-737 „Dėl Lietuvos higienos normos HN 47:2011 „Asmens sveikatos priežiūros įstaigos: bendrieji sveikatos saugos reikalavimai“ patvirtinimo“, ir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reikalavimų.</text:span></text:p>
      <text:p text:style-name="P152"/>
      <text:p text:style-name="P153"><text:span text:style-name="T154">III</text:span><text:span text:style-name="T155"><text:s/>SKYRIUS</text:span></text:p>
      <text:p text:style-name="P156"><text:span text:style-name="T157">KALBOS KOREKCIJOS PASLAUGOS TEIKIMO IR JOS IŠLAIDŲ APMOKĖJIMO TVARKA</text:span></text:p>
      <text:p text:style-name="P158"/>
      <text:p text:style-name="P159"><text:span text:style-name="T160">8</text:span><text:span text:style-name="T161">.<text:s/></text:span><text:span text:style-name="T162">Pacientui siuntimą kalbos korekcijos paslaugai gauti išduoda šeimos gydytojas ar gydytojas specialistas, įtaręs<text:s/></text:span>kalbėjimo (įskaitant balso), kalbos, rijimo ir komunikacijos<text:span text:style-name="T163"><text:s/>sutrikimus.</text:span></text:p>
      <text:p text:style-name="P164">9.<text:s/><text:span text:style-name="T165">Kalbos korekcijos paslaugos teikimo organizavimas:</text:span></text:p>
      <text:p text:style-name="P166">9.1. pirmo apsilankymo metu įvertinamas paciento kalbėjimo (įskaitant balso), kalbos, rijimo ir komunikacijos sutrikimų pobūdis, motyvacija gauti kalbos korekcijos paslaugą, paciento gebėjimas dalyvauti kalbos korekcijos užsiėmimuose, parenkamos sutrikimų koregavimo priemonės, būdai ir metodai, numatomi tikslai, užsiėmimų dažnumas bei trukmė;</text:p>
      <text:p text:style-name="P167">9.2. teikiant kalbos korekcijos paslaugą, vertinamas taikytų metodų ir priemonių, skirtų kalbėjimo (įskaitant balso), kalbos, rijimo ir komunikacijos sutrikimams šalinti, jų požymiams mažinti ar funkcijoms kompensuoti, veiksmingumas ir sprendžiama dėl kalbos korekcijos paslaugos tęsimo;</text:p>
      <text:p text:style-name="P168">9.3. su pacientu ar (ir) jo atstovu aptariami pacientui taikytų metodų ir priemonių, skirtų kalbėjimo (įskaitant balso), kalbos, rijimo ir komunikacijos sutrikimams įveikti, jų požymiams mažinti ar funkcijoms kompensuoti, rezultatai;</text:p>
      <text:p text:style-name="P169">9.4. baigus kalbos korekcijos kursą, įvertinami pasiekti tikslai, taikytų priemonių veiksmingumas, teikiamos rekomendacijos pacientui ar (ir) jo atstovui dėl kalbos koregavimo būdų namuose, dėl pakartotinio kalbos korekcijos paslaugos kurso.</text:p>
      <text:p text:style-name="P170"><text:span text:style-name="T171">10</text:span><text:span text:style-name="T172">. Kalbos korekcijos paslaugos vidutinė trukmė – 30–45 minutės,</text:span><text:s/><text:span text:style-name="T173">pirminės konsultacijos – iki 1 valandos.</text:span><text:span text:style-name="T174"><text:s/>Po kalbos korekcijos paslaugos suteikimo yra rekomenduojama 10–15 minučių pertrauka dokumentacijai pildyti, patalpai paruošti, specialistui pailsėti, pacientui pasiruošti procedūrai ir<text:s/></text:span><text:span text:style-name="T175">kasdien vidutiniškai 1 akademinė darbo valanda skiriama:</text:span></text:p>
      <text:p text:style-name="P176"><text:span text:style-name="T177">10.1</text:span><text:span text:style-name="T178">. kalbos tyrimo duomenims įvertinti;</text:span></text:p>
      <text:p text:style-name="P179"><text:span text:style-name="T180">10.2</text:span><text:span text:style-name="T181">. pratyboms, metodinei medžiagai parengti;</text:span></text:p>
      <text:p text:style-name="P182"><text:span text:style-name="T183">10.3</text:span><text:span text:style-name="T184">. darbo namuose su vaiku ar suaugusiuoju rekomendacijoms rengti;</text:span></text:p>
      <text:p text:style-name="P185"><text:span text:style-name="T186">10.4</text:span><text:span text:style-name="T187">. metodinėms ir vaizdinėms priemonėms rengti ir atnaujinti;</text:span></text:p>
      <text:p text:style-name="P188"><text:span text:style-name="T189">10.5</text:span><text:span text:style-name="T190">. prevencijai vykdyti ir kt.</text:span></text:p>
      <text:p text:style-name="P191"><text:span text:style-name="T192">11</text:span><text:span text:style-name="T193">. Klinikiniam logopedui, dirbančiam vienu etatu, rekomenduojama per darbo dieną suteikti 6–10 kalbos korekcijos paslaugų, atsižvelgiant į paciento sveikatos būklę bei sutrikimų pobūdį.</text:span></text:p>
      <text:p text:style-name="P194"><text:span text:style-name="T195">12</text:span><text:span text:style-name="T196">.<text:s/></text:span><text:span text:style-name="T197">Vienam pacientui per kalendorinius metus PSDF biudžeto lėšomis gali būti apmokama ne daugiau kaip 20 kalbos korekcijos paslaugų.</text:span><text:span text:style-name="T198"><text:s/></text:span></text:p>
      <text:p text:style-name="P199"><text:span text:style-name="T200">13</text:span><text:span text:style-name="T201">.</text:span><text:span text:style-name="T202"><text:s/>Kalbos korekcijos paslaugos bazinė kaina nurodyt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14</text:span><text:span text:style-name="T212">. Teikiant kalbos korekcijos<text:s/></text:span><text:span text:style-name="T213">paslaugą pildoma forma Nr. 025/a-LK „Asmens ambulatorinio gydymo statistinė kortelė“, patvirtinta Lietuvos Respublikos sveikatos apsaugos ministro 1998 m. lapkričio 26 d. įsakymu Nr. 687 „Dėl medicininės apskaitos dokumentų formų tvirtinimo“.</text:span></text:p>
      <text:p text:style-name="P214"><text:span text:style-name="T215">15</text:span><text:span text:style-name="T216">. Suteikus kalbos korekcijos paslaugą Elektroninės sveikatos paslaugų ir bendradarbiavimo infrastruktūros informacinėje sistemoje užpildoma forma E025<text:s/></text:span><text:span text:style-name="T217">„Ambulatorinio apsilankymo aprašymas“, nurodyta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text:span></text:p>
      <text:p text:style-name="P218"><text:span text:style-name="T2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8T04:54:00Z</meta:creation-date>
    <dc:date>2024-05-28T04:54:00Z</dc:date>
    <meta:template xlink:href="Normal.dotm" xlink:type="simple"/>
    <meta:editing-cycles>2</meta:editing-cycles>
    <meta:editing-duration>PT0S</meta:editing-duration>
    <meta:document-statistic meta:page-count="3" meta:paragraph-count="59" meta:word-count="1111" meta:character-count="8814" meta:row-count="221" meta:non-whitespace-character-count="7762"/>
  </office:meta>
</office:document-meta>
</file>