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4923in"/>
      <style:text-properties style:font-size-complex="12pt" style:language-asian="lt" style:country-asian="LT"/>
    </style:style>
    <style:style style:name="P74" style:parent-style-name="Normal" style:family="paragraph">
      <style:paragraph-properties fo:text-indent="0.4923in"/>
      <style:text-properties style:language-asian="lt" style:country-asian="LT"/>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text-properties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3 m. kovo 27 <text:s/>d. Nr. 1K-108</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2 „Didinti (gerinti) mokestinių prievolių vykdymą“</text:span><text:span text:style-name="T22"><text:s/></text:span><text:span text:style-name="T23">aprašu, patvirtintu<text:s/></text:span><text:span text:style-name="T24">Lietuvos Respublikos finansų ministro 2022 m. liepos 25 d. įsakymu Nr. 1K-268 „Dėl Tvarių viešųjų finansų plėtros programos pažangos priemonės<text:s/></text:span><text:span text:style-name="T25">„Didinti (gerinti) mokestinių prievolių vykdymą“</text:span><text:span text:style-name="T26">,</text:span><text:span text:style-name="T27"><text:s/></text:span><text:span text:style-name="T28">ir</text:span><text:span text:style-name="T29"><text:s/>remdamasi administruojančiosios institucijos</text:span><text:span text:style-name="T30"><text:s/>viešosios įstaigos Centrinės projektų valdymo agentūros</text:span><text:span text:style-name="T31"><text:s/></text:span><text:span text:style-name="T32">2023 m. kovo 22 d. raštu Nr. 2023/2-1687 „Dėl projekto įgyvendinimo plano Nr. 04-016-P-0001 vertinimo ataskaitos pateikimo“ Lietuvos Respublikos finansų ministerijai pateikta projekto įgyvendinimo plano vertinimo ataskaita:</text:span></text:p>
      <text:p text:style-name="P33"><text:span text:style-name="T34">1</text:span><text:span text:style-name="T35">.</text:span><text:span text:style-name="T36"><text:tab/>S k i r i u šio įsakymo priede nurodytam projektui nustatyto dydžio finansavimą iš šių Viešųjų finansų valdymo programos (programos kodas – 04 001) priemonės<text:s/></text:span><text:span text:style-name="T37">Nr. </text:span><text:span text:style-name="T38">04-001-08-05-02<text:s/></text:span><text:span text:style-name="T39">„Didinti (gerinti) mokestinių prievolių vykdymą“</text:span><text:span text:style-name="T40"><text:s/>finansavimo šaltinių:<text:s/></text:span><text:span text:style-name="T41">720 702,45<text:s/></text:span><text:span text:style-name="T42">euro iš Ekonomikos gaivinimo ir atsparumo didinimo priemonės lėšų (1.3.3.1.57) ir<text:s/></text:span><text:span text:style-name="T43">141 000<text:s/></text:span><text:span text:style-name="T44">eurų iš</text:span><text:span text:style-name="T45"><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46"><text:span text:style-name="T47">2</text:span><text:span text:style-name="T48">. I</text:span><text:span text:style-name="T49"> </text:span><text:span text:style-name="T50">n</text:span><text:span text:style-name="T51"> </text:span><text:span text:style-name="T52">f</text:span><text:span text:style-name="T53"> </text:span><text:span text:style-name="T54">o</text:span><text:span text:style-name="T55"> </text:span><text:span text:style-name="T56">r</text:span><text:span text:style-name="T57"> </text:span><text:span text:style-name="T58">m</text:span><text:span text:style-name="T59"> </text:span><text:span text:style-name="T60">u</text:span><text:span text:style-name="T61"> </text:span><text:span text:style-name="T62">o</text:span><text:span text:style-name="T63"> </text:span><text:span text:style-name="T64">j</text:span><text:span text:style-name="T65"> </text:span><text:span text:style-name="T66">u, kad šis sprendimas</text:span><text:span text:style-name="T67"><text:s/>dėl finansavimo skyrimo<text:s/></text:span><text:span text:style-name="T68">per vieną mėnesį nuo šio įsakymo įsigaliojimo dienos<text:s/></text:span><text:span text:style-name="T69">gali būti apskųstas</text:span><text:span text:style-name="T70"><text:s/>Lietuvos administracinių ginčų komisijai Lietuvos Respublikos ikiteisminio administracinių ginčų nagrinėjimo tvarkos įstatymo arba Vilniaus apygardos administraciniam teismui<text:s/></text:span><text:span text:style-name="T71">Lietuvos Respublikos </text:span><text:span text:style-name="T72">administracinių bylų teisenos įstatymo nustatyta tvarka.</text:span></text:p>
      <text:p text:style-name="P73"/>
      <text:p text:style-name="P74"/>
      <text:p text:style-name="P75"/>
      <text:p text:style-name="P76"/>
      <text:p text:style-name="P77"/>
      <text:p text:style-name="P78"/>
      <text:p text:style-name="Normal"><text:span text:style-name="T79">Finansų ministrė</text:span><text:span text:style-name="T80"><text:tab/></text:span><text:span text:style-name="T81"><text:tab/></text:span><text:span text:style-name="T82"><text:tab/></text:span><text:span text:style-name="T83"><text:tab/></text:span><text:span text:style-name="T84"><text:tab/></text:span><text:span text:style-name="T8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3-27T06:14:00Z</meta:creation-date>
    <dc:date>2023-03-27T06:14:00Z</dc:date>
    <meta:template xlink:href="Normal.dotm" xlink:type="simple"/>
    <meta:editing-cycles>2</meta:editing-cycles>
    <meta:editing-duration>PT0S</meta:editing-duration>
    <meta:document-statistic meta:page-count="2" meta:paragraph-count="54" meta:word-count="273" meta:character-count="2270" meta:row-count="136" meta:non-whitespace-character-count="2051"/>
  </office:meta>
</office:document-meta>
</file>