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23" style:parent-style-name="Normal" style:family="paragraph">
      <style:paragraph-properties fo:widows="0" fo:orphans="0" fo:text-align="justify" fo:line-height="115%"/>
    </style:style>
    <style:style style:name="P24" style:parent-style-name="Normal" style:family="paragraph">
      <style:paragraph-properties fo:text-align="justify" fo:line-height="115%" fo:margin-right="0.007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text-transform="uppercase"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text-transform="uppercase"/>
    </style:style>
    <style:style style:name="P3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062in"/>
    </style:style>
    <style:style style:name="P41" style:parent-style-name="Normal" style:family="paragraph">
      <style:paragraph-properties fo:text-align="justify" fo:line-height="115%" fo:margin-right="0.0062in"/>
    </style:style>
    <style:style style:name="P42" style:parent-style-name="Normal" style:family="paragraph">
      <style:paragraph-properties fo:text-align="justify" fo:line-height="115%" fo:margin-right="0.0062in"/>
    </style:style>
    <style:style style:name="P43" style:parent-style-name="Normal" style:family="paragraph">
      <style:paragraph-properties fo:text-align="justify" fo:line-height="115%" fo:margin-right="0.006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8"/>
      <text:p text:style-name="P9"><text:span text:style-name="T10">NACIONALINĖS ŽEMĖS TARNYBOS</text:span></text:p>
      <text:p text:style-name="P11"><text:span text:style-name="T12">PRIE APLINKOS MINISTERIJOS</text:span></text:p>
      <text:p text:style-name="P13">DIREKTORIUS</text:p>
      <text:p text:style-name="P14"/>
      <text:p text:style-name="P15"><text:span text:style-name="T16">ĮSAKYMAS</text:span></text:p>
      <text:p text:style-name="P17">DĖL VALSTYBINĖS KITOS PASKIRTIES ŽEMĖS SKLYPO PERDAVIMO VALDYTI, NAUDOTI IR DISPONUOTI JUO PATIKĖJIMO TEISE AKCINEI BENDROVEI<text:s/></text:p>
      <text:p text:style-name="P18">„VIA LIETUVA“</text:p>
      <text:p text:style-name="P19"/>
      <text:p text:style-name="P20"><text:span text:style-name="T21">2024 m. gruodžio 6 d. Nr.<text:s/></text:span>1P-536-(1.1 E.)</text:p>
      <text:p text:style-name="P22">Vilnius</text:p>
      <text:p text:style-name="P23"/>
      <text:p text:style-name="P24"><text:span text:style-name="T25">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text:s/></text:span><text:span text:style-name="T26">2024 m. spalio 7 d. ra</text:span><text:span text:style-name="T27">štą Nr. 2-14500 „Dėl žemės sklypo perdavimo“:</text:span></text:p>
      <text:p text:style-name="P28">1. P e r d u o d u akcinei <text:s/>bendrovei „Via Lietuva“ (į. k. 188710638) Nacionalinės žemės<text:span text:style-name="T29"><text:s/></text:span>tarnybos prie Aplinkos ministerijos patikėjimo teise<text:s/><text:span text:style-name="T30">valdomą<text:s/></text:span><text:span text:style-name="T31">0,0580<text:s/></text:span>ha ploto valstybinės žemės sklypą (kadastro Nr.<text:s/><text:span text:style-name="T32">3873/7001:9</text:span>, unikalus Nr.<text:s/><text:span text:style-name="T33">4400-2244-6815</text:span>, pagrindinė<text:s/><text:soft-page-break/>žemės naudojimo paskirtis – kita, naudojimo būdas – susisiekimo ir inžinerinių tinklų koridorių teritorijos), esantį Varėnos rajono savivaldybėje, valdyti,<text:s/><text:span text:style-name="T34">naudoti ir disponuoti juo patikėjimo teise</text:span><text:s/>– valstybinėms funkcijoms atlikti<text:span text:style-name="T35"><text:s/>(</text:span>valstybinės reikšmės<text:s/>kelio A4 Vilnius–Varėna–Gardinas (unikalus Nr. 4400-1944-5251) sankryžos (Valkininkai) su valstybiniu keliu Nr. 5004 Varėna–Matuizos–Valkininkai (unikalus Nr. 4400-4318-6244) rekonstravimui).</text:p>
      <text:p text:style-name="P36">2. N u s t a t a u, kad perduodamo valstybinės žemės sklypo, nurodyto šio įsakymo 1 punkte,<text:span text:style-name="T37"><text:s/></text:span>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433 Eur (keturi šimtai trisdešimt trys eurai).</text:p>
      <text:p text:style-name="P38"><text:span text:style-name="T39">Šis įsakymas gali būti skundžiamas Lietuvos Respublikos administracinių bylų teisenos įstatymo nustatyta tvarka ir terminai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size="13pt" style:font-size-asian="13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4-12-06T10:46:00Z</meta:creation-date>
    <dc:date>2024-12-06T10:46:00Z</dc:date>
    <meta:print-date>2022-05-07T09:50: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18" meta:word-count="269" meta:character-count="2321" meta:row-count="55" meta:non-whitespace-character-count="2070"/>
  </office:meta>
</office:document-meta>
</file>