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keep-together="always" fo:text-align="center" style:vertical-align="middle" fo:margin-left="0.0986in">
        <style:tab-stops/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10" style:parent-style-name="Normal" style:family="paragraph">
      <style:paragraph-properties fo:keep-together="always" fo:text-align="center" style:vertical-align="middle" fo:margin-left="0.0986in">
        <style:tab-stops/>
      </style:paragraph-properties>
      <style:text-properties fo:font-size="14pt" style:font-size-asian="14pt" style:font-size-complex="14pt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keep-with-next="always" fo:margin-left="0.0055in">
        <style:tab-stops>
          <style:tab-stop style:type="left" style:position="4.9166in"/>
          <style:tab-stop style:type="left" style:position="5.0152in"/>
        </style:tab-stops>
      </style:paragraph-properties>
    </style:style>
    <style:style style:name="P121" style:parent-style-name="Normal" style:family="paragraph">
      <style:paragraph-properties fo:keep-with-next="always" fo:margin-left="0.0055in">
        <style:tab-stops>
          <style:tab-stop style:type="left" style:position="4.9166in"/>
          <style:tab-stop style:type="left" style:position="5.0152in"/>
        </style:tab-stops>
      </style:paragraph-properties>
    </style:style>
    <style:style style:name="P122" style:parent-style-name="Normal" style:family="paragraph">
      <style:paragraph-properties fo:keep-with-next="always" fo:margin-left="0.0055in">
        <style:tab-stops>
          <style:tab-stop style:type="left" style:position="4.9166in"/>
          <style:tab-stop style:type="left" style:position="5.0152in"/>
        </style:tab-stops>
      </style:paragraph-properties>
    </style:style>
    <style:style style:name="P123" style:parent-style-name="Normal" style:family="paragraph">
      <style:paragraph-properties fo:keep-with-next="always" fo:margin-left="0.0055in">
        <style:tab-stops>
          <style:tab-stop style:type="left" style:position="4.9166in"/>
          <style:tab-stop style:type="left" style:position="5.0152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31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KULTŪROS MINISTRAS</text:p>
      <text:p text:style-name="P5"/>
      <text:p text:style-name="P6"/>
      <text:p text:style-name="P7">ĮSAKYMAS</text:p>
      <text:p text:style-name="P8"><text:span text:style-name="T9">Dėl KILNOJAMŲJŲ KULTŪROS VERTYBIŲ IŠVEŽIMO TARYBOS SUDĖTIES PATVIRTINIMO</text:span></text:p>
      <text:p text:style-name="P10"/>
      <text:p text:style-name="P11"><text:span text:style-name="T12">2021 m. kovo 17 d. Nr. ĮV-339</text:span></text:p>
      <text:p text:style-name="P13">Vilnius</text:p>
      <text:p text:style-name="P14"/>
      <text:p text:style-name="P15"/>
      <text:p text:style-name="P16"><text:span text:style-name="T17">Vadovaudamasis<text:s/></text:span><text:span text:style-name="T18">Lietuvos Respublikos kilnojamųjų kultūros vertybių apsaugos įstatymo 4 straipsnio 2 dalies 5 punktu,</text:span><text:span text:style-name="T19"><text:s/>Kilnojamųjų kultūros vertybių išvežimo tarybos nuostatų, patvirtintų<text:s/></text:span><text:span text:style-name="T20">Lietuvos Respublikos kultūros ministro</text:span><text:span text:style-name="T21"><text:s/>2008 m. lapkričio 13 d. įsakymu Nr. ĮV-556 „Dėl Kilnojamųjų kultūros vertybių išvežimo tarybos nuostatų patvirtinimo“, 6-8 punktais</text:span><text:span text:style-name="T22">,</text:span></text:p>
      <text:p text:style-name="P23"><text:span text:style-name="T24"><text:tab/>t v i r t i n u trejiems metams šios sudėties Kilnojamųjų kultūros vertybių išvežimo tarybą (toliau – Taryba):</text:span></text:p>
      <text:p text:style-name="P25"><text:span text:style-name="T26">1</text:span><text:span text:style-name="T27">.<text:s/></text:span>Povilas Mečkovskis<text:s/><text:span text:style-name="T28">–<text:s/></text:span>Kultūros paveldo departamento prie Kultūros ministerijos (toliau – Departamentas) Vidaus kontrolės ir prevencijos skyriaus vedėjas, deleguotas Departamento (Tarybos pirmininkas);</text:p>
      <text:p text:style-name="P29"><text:span text:style-name="T30">2</text:span><text:span text:style-name="T31">. Remigijus Grėbliūnas –<text:s/></text:span>Departamento Vidaus kontrolės ir prevencijos skyriaus vyriausiasis specialistas, deleguotas Departamento (Tarybos pirmininko pavaduotojas);</text:p>
      <text:p text:style-name="P32">3.<text:s/><text:span text:style-name="T33">Jolanta Gasiūnienė –<text:s/></text:span><text:span text:style-name="T34"><text:tab/>Departamento Vidaus kontrolės ir prevencijos skyriaus vyriausioji specialistė, deleguota Departamento (Tarybos sekretorė);</text:span></text:p>
      <text:p text:style-name="P35"><text:span text:style-name="T36">4</text:span><text:span text:style-name="T37">. dr. Lijana Birškytė-Klimienė –<text:s/></text:span><text:span text:style-name="T38"><text:tab/>Kultūros paveldo centro vyresnioji paminklotvarkininkė (senosios tapybos specialistė);</text:span></text:p>
      <text:p text:style-name="P39"><text:span text:style-name="T40">5</text:span><text:span text:style-name="T41">. Dalia Grimalauskaitė –<text:s/></text:span><text:span text:style-name="T42"><text:tab/>Lietuvos nacionalinio muziejaus Numizmatikos skyriaus vedėja (numizmatikos ir bonistikos specialistė);</text:span></text:p>
      <text:p text:style-name="P43"><text:span text:style-name="T44">6</text:span><text:span text:style-name="T45">. Gytis Grižas –<text:s/></text:span><text:span text:style-name="T46"><text:tab/>Lietuvos nacionalinio muziejaus Priešistorijos archeologijos skyriaus vyriausiasis muziejininkas (archeologijos (bronzos amžiaus) specialistas);</text:span></text:p>
      <text:p text:style-name="P47"><text:span text:style-name="T48">7</text:span><text:span text:style-name="T49">. Gražina Gurnevičiūtė –<text:s/></text:span><text:span text:style-name="T50"><text:tab/>Lietuvos nacionalinio dailės muziejaus vyriausioji dailėtyrininkė-rinkinio kuratorė (istorinės keramikos ir stiklo specialistė);</text:span></text:p>
      <text:p text:style-name="P51"><text:span text:style-name="T52">8</text:span><text:span text:style-name="T53">. Libertas Klimka – technikos ir mokslo objektų specialistas;</text:span></text:p>
      <text:p text:style-name="P54"><text:span text:style-name="T55">9</text:span><text:span text:style-name="T56">. Elvyda Lazauskaitė –<text:s/></text:span><text:span text:style-name="T57"><text:tab/>Lietuvos nacionalinio muziejaus Etnografijos skyriaus vyresnioji muziejininkė (lietuvių valstiečių tradicinės materialinės kultūros specialistė);</text:span></text:p>
      <text:p text:style-name="P58"><text:span text:style-name="T59">10</text:span><text:span text:style-name="T60">. dr. Elona Lubytė –<text:s/></text:span><text:span text:style-name="T61"><text:tab/>Lietuvos nacionalinio dailės muziejaus vyriausioji dailėtyrininkė-skulptūros rinkinio kuratorė (šiuolaikinės vaizduojamosios dailės specialistė);</text:span></text:p>
      <text:p text:style-name="P62"><text:span text:style-name="T63">11</text:span><text:span text:style-name="T64">. Aleksiejus Luchtanas –<text:s/></text:span><text:span text:style-name="T65"><text:tab/>Vilniaus universiteto Istorijos fakulteto Archeologijos katedros profesorius (klasikinės archeologijos specialistas);</text:span></text:p>
      <text:p text:style-name="P66"><text:span text:style-name="T67">12</text:span><text:span text:style-name="T68">. Margarita Matulytė –<text:s/></text:span><text:span text:style-name="T69"><text:tab/>Lietuvos nacionalinio dailės muziejaus vyriausioji tyrinėtoja, Lietuvos kultūros tyrimų instituto vyresnioji mokslo darbuotoja (fotografijos istorijos specialistė);</text:span></text:p>
      <text:p text:style-name="P70"><text:span text:style-name="T71">13</text:span><text:span text:style-name="T72">. Petras Algis Mikša – knygų ir periodinių leidinių specialistas;</text:span></text:p>
      <text:p text:style-name="P73"><text:span text:style-name="T74">14</text:span><text:span text:style-name="T75">. Marija Mingailaitė Kuodienė –</text:span><text:span text:style-name="T76"><text:tab/><text:s/>Lietuvos nacionalinio dailės muziejaus liaudies meno vaizduojamosios dailės rinkinio vyriausioji dailėtyrininkė-rinkinio kuratorė (lietuvių liaudies meno specialistė);</text:span></text:p>
      <text:p text:style-name="P77"><text:span text:style-name="T78">15</text:span><text:span text:style-name="T79">. Nijolė Nevčesauskienė –<text:s/></text:span><text:span text:style-name="T80"><text:tab/>Lietuvos nacionalinio dailės muziejaus vyriausioji dailėtyrininkė, XX a. II p. – XXI a. I p. tapybos rinkinio kuratorė (šiuolaikinės vaizduojamosios dailės specialistė);</text:span></text:p>
      <text:p text:style-name="P81"><text:span text:style-name="T82">16</text:span><text:span text:style-name="T83">. Rita Pauliukevičiūtė –<text:s/></text:span><text:span text:style-name="T84"><text:tab/>viešosios įstaigos „Sakralus menas“ – Bažnytinio paveldo muziejaus vyriausioji fondų saugotoja (taikomosios dailės ir metalo dirbinių specialistė);</text:span></text:p>
      <text:p text:style-name="P85"><text:span text:style-name="T86">17</text:span><text:span text:style-name="T87">. Eglė Pinkutė –<text:s/></text:span><text:span text:style-name="T88"><text:tab/>Lietuvos nacionalinio dailės muziejaus vyriausioji tyrėja-rinkinio kuratorė (senosios tekstilės specialistė);</text:span></text:p>
      <text:p text:style-name="P89"><text:span text:style-name="T90">18</text:span><text:span text:style-name="T91">. Kęstutis Pletkus –<text:s/></text:span><text:span text:style-name="T92"><text:tab/>UAB „Vilniaus viešasis transportas“ autotransporto priemonių šaltkalvis-remontininkas (senosios automototechnikos specialistas);</text:span></text:p>
      <text:p text:style-name="P93"><text:span text:style-name="T94">19</text:span><text:span text:style-name="T95">. Vidas Poškus –<text:s/></text:span><text:span text:style-name="T96"><text:tab/>Vilniaus dailės akademijos muziejaus direktorius (senosios skulptūros bei mažosios plastikos specialistas);</text:span></text:p>
      <text:p text:style-name="P97"><text:span text:style-name="T98">20</text:span><text:span text:style-name="T99">. Vincas Ruzas – ordinų, medalių ir ženkliukų specialistas;</text:span></text:p>
      <text:p text:style-name="P100"><text:span text:style-name="T101">21</text:span><text:span text:style-name="T102">. dr. Regimanta Stankevičienė –<text:s/></text:span><text:span text:style-name="T103"><text:tab/>Lietuvos kultūros tyrimų instituto vyresnioji mokslo darbuotoja (bažnytinės dailės specialistė);</text:span></text:p>
      <text:p text:style-name="P104"><text:span text:style-name="T105">22</text:span><text:span text:style-name="T106">. Paulius Steponavičius –<text:s/></text:span><text:span text:style-name="T107"><text:tab/>Lietuvos teatro, muzikos ir kino muziejaus aukščiausios kategorijos meninių baldų restauratorius (senųjų baldų specialistas);</text:span></text:p>
      <text:p text:style-name="P108"><text:span text:style-name="T109">23</text:span><text:span text:style-name="T110">. Tadas Šėma –<text:s/></text:span><text:span text:style-name="T111"><text:tab/>Lietuvos nacionalinio muziejaus Istorijos ir rinkinių skyriaus vedėjas (šaltųjų ir šaunamųjų ginklų, karinės amunicijos specialistas);</text:span></text:p>
      <text:p text:style-name="P112"><text:span text:style-name="T113">24</text:span><text:span text:style-name="T114">. Dalia Tarandaitė –<text:s/></text:span><text:span text:style-name="T115"><text:tab/>Lietuvos nacionalinio dailės muziejaus XVI–XIX a. tapybos rinkinio saugotoja-tyrinėtoja (senosios tapybos ir rusų religinės dailės specialistė);</text:span></text:p>
      <text:p text:style-name="P116"><text:span text:style-name="T117">25</text:span><text:span text:style-name="T118">. Egidijus Virbašius –<text:s/></text:span><text:span text:style-name="T119"><text:tab/>Lietuvos muzikos ir teatro akademijos muzikos instrumentų meistras (styginių ir liaudies muzikos instrumentų specialistas).</text:span></text:p>
      <text:p text:style-name="P120"/>
      <text:p text:style-name="P121"/>
      <text:p text:style-name="P122"/>
      <text:p text:style-name="P123"><text:span text:style-name="T124">Kultūros ministras</text:span><text:span text:style-name="T125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Buivydienė</meta:initial-creator>
    <dc:creator>adlibuser</dc:creator>
    <meta:creation-date>2022-03-10T12:44:00Z</meta:creation-date>
    <dc:date>2022-03-10T12:44:00Z</dc:date>
    <meta:print-date>2020-05-15T10:56:00Z</meta:print-date>
    <meta:template xlink:href="Normal.dotm" xlink:type="simple"/>
    <meta:editing-cycles>2</meta:editing-cycles>
    <meta:editing-duration>PT0S</meta:editing-duration>
    <meta:document-statistic meta:page-count="4" meta:paragraph-count="33" meta:word-count="581" meta:character-count="4479" meta:row-count="135" meta:non-whitespace-character-count="3931"/>
  </office:meta>
</office:document-meta>
</file>