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694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75in"/>
      <style:text-properties fo:color="#000000" fo:font-size="4pt" style:font-size-asian="4pt" style:font-size-complex="4pt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2069in"/>
    </style:style>
    <style:style style:name="TableColumn26" style:family="table-column">
      <style:table-column-properties style:column-width="3.2118in"/>
    </style:style>
    <style:style style:name="TableColumn27" style:family="table-column">
      <style:table-column-properties style:column-width="1.6069in"/>
    </style:style>
    <style:style style:name="Table23" style:family="table">
      <style:table-properties style:width="6.5125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3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PARAMOS ŠEIMAI CENTRO MAITINIMO IR MEDIKAMENTŲ IŠLAIDŲ FINANSINIŲ NORMATYVŲ PATVIRTINIMO</text:p>
      <text:p text:style-name="P9"/>
      <text:p text:style-name="P10">2024 m. gruodžio 30 d. Nr. T-316</text:p>
      <text:p text:style-name="P11">Naujoji Akmenė</text:p>
      <text:p text:style-name="Normal"/>
      <text:p text:style-name="P12"/>
      <text:p text:style-name="P13"><text:span text:style-name="T14">Vadovaudamasi<text:s/></text:span><text:span text:style-name="T15">Lietuvos Respublikos vietos savivaldos įstatymo 15 straipsnio 2 dalies 29 punktu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27 punktu, Vaikų maitinimo organizavimo tvarkos aprašu, patvirtintu Lietuvos Respublikos sveikatos apsaugos ministro 2011 m. lapkričio 11 d. įsakymu Nr. V-964 „Dėl Vaikų maitinimo organizavimo tvarkos aprašo patvirtinimo“, atsižvelgdama į Akmenės rajono paramos šeimai centro 2024 m. lapkričio 27 d. raštą Nr. S-2149 „Dėl maitinimo ir medikamentų išlaidų normos finansinių normatyvų 2025 metams patvirtinimo“, siekdama užtikrinti šeiminiuose namuose gyvenančių <text:s/>globotinių (rūpintinių) sveikatai palankią mitybą ir sveikos mitybos įgūdžių ugdymą,<text:s/></text:span><text:span text:style-name="T16">Akmenės rajono savivaldybės taryba <text:s/></text:span><text:span text:style-name="T17">nusprendžia</text:span><text:span text:style-name="T18">:</text:span></text:p>
      <text:p text:style-name="P19"><text:span text:style-name="T20">1</text:span><text:span text:style-name="T21">. Patvirtinti Akmenės rajono paramos šeimai centro maitinimo ir medikamentų išlaidų finansinius normatyvu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Rodikliai</text:p>
          </table:table-cell>
          <table:table-cell table:style-name="TableCell33">
            <text:p text:style-name="P34">Socialinės globos gavėjas</text:p>
          </table:table-cell>
          <table:table-cell table:style-name="TableCell35">
            <text:p text:style-name="P36">Norma Eur vienam asmeniui per parą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aitinimas</text:p>
          </table:table-cell>
          <table:table-cell table:style-name="TableCell42">
            <text:p text:style-name="Normal"><text:span text:style-name="T43">Globotinis (rūpintinis)</text:span></text:p>
          </table:table-cell>
          <table:table-cell table:style-name="TableCell44">
            <text:p text:style-name="P45">6,0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Medikamentai</text:p>
          </table:table-cell>
          <table:table-cell table:style-name="TableCell51">
            <text:p text:style-name="P52">Globotinis (rūpintinis)</text:p>
          </table:table-cell>
          <table:table-cell table:style-name="TableCell53">
            <text:p text:style-name="P54">1,50</text:p>
          </table:table-cell>
        </table:table-row>
      </table:table>
      <text:p text:style-name="P55"><text:span text:style-name="T56">PASTABA:</text:span><text:span text:style-name="T57"><text:s/></text:span><text:span text:style-name="T58">Maitinimo išlaidos per parą vienam globotiniui (rūpintiniui) gali svyruoti nuo patvirtinto finansinio normatyvo +/- 0,50 Eur, tačiau vieno mėnesio faktinių maitinimo išlaidų, tenkančių vienam globotiniui (rūpintiniui) per parą, vidurkis turi atitikti patvirtintą išlaidų normatyvą.</text:span></text:p>
      <text:p text:style-name="P59"><text:span text:style-name="T60">2</text:span><text:span text:style-name="T61">. Pripažinti netekusiu galios Akmenės rajono savivaldybės tarybos 2022 m. gruodžio 27 d. sprendimą Nr. T-261 „Dėl Akmenės rajono paramos šeimai centro maitinimo ir medikamentų išlaidų finansinių normatyvų patvirtinimo“.</text:span></text:p>
      <text:p text:style-name="P62"><text:span text:style-name="T63">3</text:span><text:span text:style-name="T64">. Nustatyti, kad šis sprendimas įsigalioja nuo 2025 m. sausio 1 d.</text:span></text:p>
      <text:p text:style-name="P65"><text:span text:style-name="T66">Šis sprendimas gali būti skundžiamas Lietuvos Respublikos administracinių bylų teisenos įstatymo num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9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12-30T11:39:00Z</meta:creation-date>
    <dc:date>2024-12-30T11:39:00Z</dc:date>
    <meta:template xlink:href="Normal.dotm" xlink:type="simple"/>
    <meta:editing-cycles>2</meta:editing-cycles>
    <meta:editing-duration>PT0S</meta:editing-duration>
    <meta:document-statistic meta:page-count="2" meta:paragraph-count="34" meta:word-count="294" meta:character-count="2182" meta:row-count="71" meta:non-whitespace-character-count="1922"/>
  </office:meta>
</office:document-meta>
</file>