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color="#000000" fo:font-size="11.5pt" style:font-size-asian="11.5pt" style:font-size-complex="11.5pt"/>
    </style:style>
    <style:style style:name="T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color="#FF0000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text-indent="0.395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weight-complex="bold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margin-left="0.5909in" fo:text-indent="-0.1972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fo:font-size="11.5pt" style:font-size-asian="11.5pt" style:font-size-complex="11.5pt"/>
    </style:style>
    <style:style style:name="T55" style:parent-style-name="DefaultParagraphFont" style:family="text">
      <style:text-properties style:font-name-asian="Calibri" fo:font-size="11.5pt" style:font-size-asian="11.5pt" style:font-size-complex="11.5pt"/>
    </style:style>
    <style:style style:name="T56" style:parent-style-name="DefaultParagraphFont" style:family="text">
      <style:text-properties style:font-name-asian="Calibri" fo:font-size="11.5pt" style:font-size-asian="11.5pt" style:font-size-complex="11.5pt"/>
    </style:style>
    <style:style style:name="T5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font-name-asian="Calibri" fo:font-size="11.5pt" style:font-size-asian="11.5pt" style:font-size-complex="11.5pt"/>
    </style:style>
    <style:style style:name="P59" style:parent-style-name="Normal" style:family="paragraph">
      <style:paragraph-properties fo:text-align="justify" fo:margin-left="0.5909in" fo:text-indent="-0.1972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margin-right="0.1958in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text-align="justify" fo:margin-left="0.7291in" fo:text-indent="-0.3333in">
        <style:tab-stops>
          <style:tab-stop style:type="left" style:position="-0.3354in"/>
          <style:tab-stop style:type="left" style:position="-0.0395in"/>
          <style:tab-stop style:type="left" style:position="0.0583in"/>
        </style:tab-stops>
      </style:paragraph-properties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justify" fo:margin-left="0.7291in" fo:text-indent="-0.3333in">
        <style:tab-stops>
          <style:tab-stop style:type="left" style:position="-0.3354in"/>
          <style:tab-stop style:type="left" style:position="-0.0395in"/>
          <style:tab-stop style:type="left" style:position="0.0583in"/>
        </style:tab-stops>
      </style:paragraph-properties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 fo:margin-left="0.7291in" fo:text-indent="-0.3333in">
        <style:tab-stops>
          <style:tab-stop style:type="left" style:position="-0.3354in"/>
          <style:tab-stop style:type="left" style:position="-0.0395in"/>
          <style:tab-stop style:type="left" style:position="0.0583in"/>
        </style:tab-stops>
      </style:paragraph-properties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P109" style:parent-style-name="Normal" style:family="paragraph">
      <style:paragraph-properties fo:text-align="justify" fo:margin-left="0.7291in" fo:text-indent="-0.3333in">
        <style:tab-stops>
          <style:tab-stop style:type="left" style:position="-0.3354in"/>
          <style:tab-stop style:type="left" style:position="-0.0395in"/>
          <style:tab-stop style:type="left" style:position="0.0583in"/>
        </style:tab-stops>
      </style:paragraph-properties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position="0.5909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style:font-name-asian="Calibri"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P119" style:parent-style-name="Normal" style:family="paragraph">
      <style:paragraph-properties fo:margin-left="0.6895in" fo:margin-right="-0.5916in" fo:text-indent="-0.6895in">
        <style:tab-stops>
          <style:tab-stop style:type="left" style:position="-0.0027in"/>
          <style:tab-stop style:type="left" style:position="5.8076in"/>
        </style:tab-stops>
      </style:paragraph-properties>
      <style:text-properties fo:font-size="11.5pt" style:font-size-asian="11.5pt" style:font-size-complex="11.5pt"/>
    </style:style>
    <style:style style:name="P120" style:parent-style-name="Normal" style:family="paragraph">
      <style:paragraph-properties fo:margin-left="0.6895in" fo:margin-right="-0.5916in" fo:text-indent="-0.6895in">
        <style:tab-stops>
          <style:tab-stop style:type="left" style:position="-0.0027in"/>
          <style:tab-stop style:type="left" style:position="5.8076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T123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<text:span text:style-name="T9">DĖL NEFORMALIOJO VAIKŲ ŠVIETIMO PROGRAMŲ<text:s/></text:span><text:span text:style-name="T10">ATITIKTIES NUSTATYTIEMS REIKALAVIMAMS</text:span></text:p>
      <text:p text:style-name="P11"/>
      <text:p text:style-name="P12">2022 m. sausio 5 d. Nr.<text:s/>A-3</text:p>
      <text:p text:style-name="P13">Naujoji Akmenė</text:p>
      <text:p text:style-name="P14"/>
      <text:p text:style-name="P15"/>
      <text:p text:style-name="P16"><text:span text:style-name="T17">Vadovaudamasi Lietuvos Respublikos vietos savivaldos įstatymo 29 straipsnio 8 dalies 2 punktu,<text:s/></text:span><text:span text:style-name="T18">Akmenės rajono savivaldybės neformaliojo vaikų švietimo lėšų skyrimo ir naudojimo tvarkos aprašo,<text:s/></text:span><text:span text:style-name="T19">patvirtinto Akmenės rajono savivaldybės tarybos</text:span><text:span text:style-name="T20"><text:s/></text:span><text:span text:style-name="T21">2021 m. kovo 29 d. sprendimu Nr. T-66 „Dėl Akmenės rajono savivaldybės neformaliojo vaikų švietimo lėšų skyrimo ir panaudojimo <text:s/>tvarkos aprašo patvirtinimo“</text:span><text:span text:style-name="T22"><text:s/></text:span><text:span text:style-name="T23">(toliau – Aprašas), <text:s text:c="2"/>26 punktu,<text:s/></text:span><text:span text:style-name="T24">atsižvelgdama į Akmenės rajono savivaldybės administracijos neformaliojo vaikų švietimo programų vertinimo komisijos 2021 m. gruodžio 30 d. <text:s/>posėdžio protokolo Nr. KPP- 245 nutarimą,<text:s/></text:span></text:p>
      <text:p text:style-name="P25"><text:span text:style-name="T26">n u s t a t a u, <text:s/>kad šios Neformaliojo vaikų švietimo programos,</text:span><text:span text:style-name="T27"><text:s/>siekiančios gauti tikslinį finansavimą iš Valstybės biudžeto lėšų neformaliojo vaikų švietimo veikloms 2022 metais įgyvendinti,</text:span><text:span text:style-name="T28"><text:s/>atitinka Apraše numatytus reikalavimus:<text:s/></text:span></text:p>
      <text:p text:style-name="P29"><text:span text:style-name="T30">1</text:span><text:span text:style-name="T31">.</text:span><text:span text:style-name="T32"><text:tab/>Neformaliojo vaikų švietimo programos:</text:span></text:p>
      <text:p text:style-name="P33"><text:span text:style-name="T34">1.1</text:span><text:span text:style-name="T35">. <text:s text:c="3"/>„Žaidžiame stalo tenisą“, teikėja – laisvoji mokytoja Loreta Avelienė;</text:span></text:p>
      <text:p text:style-name="P36"><text:span text:style-name="T37">1.2</text:span><text:span text:style-name="T38">. <text:s text:c="2"/>„Judėk, stiprėk ir tobulėk“, teikėjas – laisvasis mokytojas Renatas Kateiva.</text:span></text:p>
      <text:p text:style-name="P39"><text:span text:style-name="T40">2</text:span><text:span text:style-name="T41">.</text:span><text:span text:style-name="T42"><text:tab/>Neformaliojo vaikų švietimo programos,<text:s/></text:span><text:span text:style-name="T43">kurių atitiktis yra pratęsiama</text:span><text:span text:style-name="T44">:</text:span></text:p>
      <text:p text:style-name="P45"><text:span text:style-name="T46">2.1</text:span><text:span text:style-name="T47">.</text:span><text:span text:style-name="T48"><text:tab/>„Literatūrinė, kūrybinė veikla bibliotekoje“, teikėja – Akmenės rajono savivaldybės viešoji biblioteka;<text:s/></text:span></text:p>
      <text:p text:style-name="P49"><text:span text:style-name="T50">2.2</text:span><text:span text:style-name="T51">.</text:span><text:span text:style-name="T52"><text:tab/>„Fizinis aktyvumas ir sveika gyvensena“, teikėja – VšĮ „Sporto ir laisvalaikio klubas“;<text:s/></text:span></text:p>
      <text:p text:style-name="P53"><text:span text:style-name="T54">2.3</text:span><text:span text:style-name="T55">.</text:span><text:span text:style-name="T56"><text:tab/>„Išmokime muzikuoti“,<text:s/></text:span><text:span text:style-name="T57">teikėja – MB „Vidoreta“</text:span><text:span text:style-name="T58">;<text:s/></text:span></text:p>
      <text:p text:style-name="P59"><text:span text:style-name="T60">2.4</text:span><text:span text:style-name="T61">.</text:span><text:span text:style-name="T62"><text:tab/></text:span><text:span text:style-name="T63">„Kraštotyra“,<text:s/></text:span><text:span text:style-name="T64">teikėja – laisvoji mokytoja Kristina Puzarienė;<text:s/></text:span></text:p>
      <text:p text:style-name="P65"><text:span text:style-name="T66">2.5</text:span><text:span text:style-name="T67">.</text:span><text:span text:style-name="T68"><text:tab/></text:span><text:span text:style-name="T69"><text:s/>„Lyderystės ABC (Akmenės r.)“, teikėja – asociacija „Intelektinio kapitalo ugdymas“;</text:span></text:p>
      <text:p text:style-name="P70"><text:span text:style-name="T71">2.6</text:span><text:span text:style-name="T72">.</text:span><text:span text:style-name="T73"><text:tab/></text:span><text:span text:style-name="T74"><text:s/>„Jėgos ir ištvermės ugdymas“, teikėja –<text:s/></text:span><text:span text:style-name="T75">laisvoji mokytoja</text:span><text:span text:style-name="T76"><text:s/>Gintautė Urbaitienė;</text:span></text:p>
      <text:p text:style-name="P77"><text:span text:style-name="T78">2.7</text:span><text:span text:style-name="T79">.</text:span><text:span text:style-name="T80"><text:tab/>„Kūno fitnesas“, teikėjas – laisvasis mokytojas Mindaugas Urbaitis;<text:s/></text:span></text:p>
      <text:p text:style-name="P81"><text:span text:style-name="T82">2.8</text:span><text:span text:style-name="T83">.</text:span><text:span text:style-name="T84"><text:tab/>„Futboliukas“, teikėjas – laisvasis mokytojas Evaldas Radionovas;<text:s/></text:span></text:p>
      <text:p text:style-name="P85"><text:span text:style-name="T86">2.9</text:span><text:span text:style-name="T87">.</text:span><text:span text:style-name="T88"><text:tab/>„Stalo žaidimai“, teikėjas – laisvasis mokytojas Evaldas Radionovas;</text:span></text:p>
      <text:p text:style-name="P89"><text:span text:style-name="T90">2.10</text:span><text:span text:style-name="T91">.</text:span><text:span text:style-name="T92"><text:tab/>„Į gyvenimą kartu su Kyokushin karate“, teikėjas – laisvasis mokytojas Vladimiras Silvaško;<text:s/></text:span></text:p>
      <text:p text:style-name="P93"><text:span text:style-name="T94">2.11</text:span><text:span text:style-name="T95">.</text:span><text:span text:style-name="T96"><text:tab/><text:s/>„Akmenės krašto jaunųjų šaulių pilietinio ugdymo programa“, teikėjas – asociacija Lietuvos šaulių sąjunga – Šiaulių 6 rinktinė;</text:span></text:p>
      <text:p text:style-name="P97"><text:span text:style-name="T98">2.12</text:span><text:span text:style-name="T99">.</text:span><text:span text:style-name="T100"><text:tab/>„Žaisti (play) kanklėmis“, teikėja – Akmenės rajono meno mokykla;</text:span></text:p>
      <text:p text:style-name="P101"><text:span text:style-name="T102">2.13</text:span><text:span text:style-name="T103">.</text:span><text:span text:style-name="T104"><text:tab/><text:s/>„Teatras ... Kitaip“, teikėja – Akmenės rajono meno mokykla;</text:span></text:p>
      <text:p text:style-name="P105"><text:span text:style-name="T106">2.14</text:span><text:span text:style-name="T107">.</text:span><text:span text:style-name="T108"><text:tab/><text:s/>„Menas šildo sielą“, teikėja – Akmenės rajono meno mokykla;</text:span></text:p>
      <text:p text:style-name="P109"><text:span text:style-name="T110">2.15</text:span><text:span text:style-name="T111">.</text:span><text:span text:style-name="T112"><text:tab/><text:s/>„Robotika“, teikėja – visuomeninė organizacija „Mes esame“;</text:span></text:p>
      <text:p text:style-name="P113"><text:span text:style-name="T114">2.16</text:span><text:span text:style-name="T115">.</text:span><text:span text:style-name="T116"><text:tab/>„</text:span><text:span text:style-name="T117">Jėgos trikovė – neformaliojo vaikų ir jaunimo bendras fizinis ugdymas</text:span><text:span text:style-name="T118">“, teikėja – MB sporto klubas „Troja“.</text:span></text:p>
      <text:p text:style-name="P119"/>
      <text:p text:style-name="P120"/>
      <text:p text:style-name="P121"><text:span text:style-name="T122">Administracijos direktorė</text:span><text:span text:style-name="T123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Vaiciute-Gabaliene</meta:initial-creator>
    <dc:creator>adlibuser</dc:creator>
    <meta:creation-date>2022-01-05T16:26:00Z</meta:creation-date>
    <dc:date>2022-01-05T16:26:00Z</dc:date>
    <meta:template xlink:href="Normal.dotm" xlink:type="simple"/>
    <meta:editing-cycles>2</meta:editing-cycles>
    <meta:editing-duration>PT0S</meta:editing-duration>
    <meta:document-statistic meta:page-count="2" meta:paragraph-count="18" meta:word-count="335" meta:character-count="2782" meta:row-count="63" meta:non-whitespace-character-count="2465"/>
  </office:meta>
</office:document-meta>
</file>